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9
      <text:tab/>MOTIE VAN HET LID KLEIN</text:h>
      <text:p text:style-name="ifm_p_ifm">Voorgesteld 7 december 2016</text:p>
      <text:p text:style-name="ifm_p_mt.3.76mm_ifm">De Kamer,</text:p>
      <text:p text:style-name="ifm_p_mt.3.76mm_ifm">gehoord de beraadslaging,</text:p>
      <text:p text:style-name="ifm_p_mt.3.76mm_ifm">overwegende dat verschillende politieke partijen al geruime tijd hun kandidaten voor de Tweede Kamerverkiezingen «interne verklaringen» laten ondertekenen waarin deze kandidaten hun zetel moeten opgeven wanneer zij uit de betreffende fractie stappen of gezet worden;</text:p>
      <text:p text:style-name="ifm_p_mt.3.76mm_ifm">constaterende dat steeds meer politieke partijen gebruikmaken van dergelijke verklaringen;</text:p>
      <text:p text:style-name="ifm_p_mt.3.76mm_ifm">constaterende dat dergelijke verklaringen juridisch niet afdwingbaar zijn;</text:p>
      <text:p text:style-name="ifm_p_mt.3.76mm_ifm">constaterende dat de Minister van Binnenlandse Zaken onlangs in zijn beantwoording van vragen omtrent dit onderwerp heeft verklaard dat dergelijke verklaringen strijdig zijn met de Grondwet en de Kieswet, dat «Kamerleden niet gedwongen kunnen worden hun zetel op te geven» en «dat zetels toekomen aan de individuele kandidaten en niet aan de kandidaatstellende politieke groeperingen»;</text:p>
      <text:p text:style-name="ifm_p_mt.3.76mm_ifm">constaterende dat een dergelijke verklaring een vorm van chantage is om mensen nog vóór de verkiezingen al onder druk te zetten door hen een potentieel intimiderend maar verder vooral waardeloos document te laten ondertekenen op straffe van niet-kandideren;</text:p>
      <text:p text:style-name="ifm_p_mt.3.76mm_ifm">overwegende dat het een taak is van de Minister van Binnenlandse Zaken om de zuiverheid van ons kiesproces te garanderen en te bewaken, zodat voor iedereen altijd en overal helder is hoe het passieve kiesrecht, een fundamenteel democratisch recht, in elkaar steekt;</text:p>
      <text:p text:style-name="ifm_p_mt.3.76mm_ifm">verzoekt de regering om, voortaan op het instemmingsformulier H9 een specifieke vermelding op te nemen waarin de kandidaten worden gewezen op hun grondwettelijke rechten en plichten als onafhankelijk vrij volksvertegenwoordiger,</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9<text:tab/><text:page-number text:select-page="current"/></text:p>
      </style:footer>
    </style:master-page>
    <style:master-page xmlns:sdu-fn="http://schema.sdu.nl/2011/07/functions" style:name="Landscape" style:page-layout-name="landscape-margin-text">
      <style:footer>
        <text:p text:style-name="footer">Tweede Kamer, vergaderjaar 2016-2017, 34 5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Motie; Motie van het lid Klein over kandidaten wijzen op hun grondwettelijke rechten en plichten</dc:title>
    <meta:user-defined meta:name="OVERHEIDop.ParlID/DC.identifier">kst-34567-9</meta:user-defined>
    <meta:user-defined meta:name="OVERHEIDop.ondernummer">9</meta:user-defined>
    <meta:user-defined meta:name="DCTERMS.W3CDTF/DCTERMS.available">2016-12-08</meta:user-defined>
    <meta:user-defined meta:name="OVERHEIDop.KamerstukTypen/DC.type">Motie</meta:user-defined>
    <meta:user-defined meta:name="OVERHEIDop.dossiernummer">34567</meta:user-defined>
    <meta:user-defined meta:name="OVERHEIDop.documenttitel">Motie van het lid Klein over kandidaten wijzen op hun grondwettelijke rechten en plichten</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Motie; Motie van het lid Klein over kandidaten wijzen op hun grondwettelijke rechten en plicht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