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7<text:tab/>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text:h>
      <text:h text:style-name="ifm_p_font.bold_size.9.06pt_mt.18.8mm_indent.-58.5mm_ifm" text:outline-level="1">Nr. 7
      <text:tab/>SUBAMENDEMENT VAN HET LID KUZU</text:h>
      <text:p text:style-name="ifm_p_ifm">Ontvangen 7 december 2016</text:p>
      <text:p text:style-name="ifm_p_mt.3.76mm_indent.0.13in_ifm">De ondergetekende stelt het volgende amendement voor:</text:p>
      <text:p text:style-name="ifm_p_mt.3.76mm_indent.0.13in_ifm">Het amendement van het lid Zijlstra c.s. (stuk nr. 6) wordt als volgt gewijzigd:</text:p>
      <text:p text:style-name="ifm_p_mt.3.76mm_indent.0.13in_ifm">Na het tweede lid wordt een lid toegevoegd, luidende:</text:p>
      <text:p text:style-name="ifm_p_mt.3.76mm_indent.0.13in_ifm">3.  In afwijking van het tweede lid, kan de voorzitter van een fractie die behoort tot een politieke partij als bedoeld in artikel 1, onderdeel b, van de Wet financiering politieke partijen, ten aanzien waarvan uit het overzicht, bedoeld in artikel 25, eerste lid, onderdeel b, van die wet blijkt dat die partij € 4.500 of meer in het betreffende kalenderjaar heeft ontvangen van een gever die verblijft in het buitenland, geen lid zijn van deze commissie.</text:p>
      <text:h text:style-name="ifm_p_font.bold_mt.5.08mm_page.keep-with-next_ifm" text:outline-level="2">Toelichting</text:h>
      <text:p text:style-name="ifm_p_mt.4.23mm_indent.0.13in_ifm">Om mogelijke belangenverstrengeling, het lekken van geheime informatie naar het buitenland en buitenlandse beïnvloeding te voorkomen, wordt met dit amendement voorkomen dat fractievoorzitters van politieke partijen die in het betreffende kalenderjaar giften van meer dan € 4.500 hebben ontvangen van (een) gever(s) uit het buitenland lid worden van de Commissie voor de Inlichtingen- en Veiligheidsdiensten (CIVD).</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7, nr. 7<text:tab/><text:page-number text:select-page="current"/></text:p>
      </style:footer>
    </style:master-page>
    <style:master-page xmlns:sdu-fn="http://schema.sdu.nl/2011/07/functions" style:name="Landscape" style:page-layout-name="landscape-margin-text">
      <style:footer>
        <text:p text:style-name="footer">Tweede Kamer, vergaderjaar 2016-2017, 34 56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Amendement; Subamendement van het lid Kuzu over het voorkomen dat fractievoorzitters die een gift van meer dan 4500 euro uit het buitenland hebben ontvangen lid worden van de CIVD</dc:title>
    <meta:user-defined meta:name="OVERHEIDop.ParlID/DC.identifier">kst-34567-7</meta:user-defined>
    <meta:user-defined meta:name="OVERHEIDop.ondernummer">7</meta:user-defined>
    <meta:user-defined meta:name="DCTERMS.W3CDTF/DCTERMS.available">2016-12-09</meta:user-defined>
    <meta:user-defined meta:name="OVERHEIDop.KamerstukTypen/DC.type">Amendement</meta:user-defined>
    <meta:user-defined meta:name="OVERHEIDop.dossiernummer">34567</meta:user-defined>
    <meta:user-defined meta:name="OVERHEIDop.documenttitel">Subamendement van het lid Kuzu over het voorkomen dat fractievoorzitters die een gift van meer dan 4500 euro uit het buitenland hebben ontvangen lid worden van de CIVD</meta:user-defined>
    <meta:user-defined meta:name="OVERHEIDop.Parlementair/DC.type">Kamerstuk</meta:user-defined>
    <meta:user-defined meta:name="OVERHEIDop.indiener">T. Kuzu</meta:user-defined>
    <meta:user-defined meta:name="OVERHEIDop.vergaderjaar">2016-2017</meta:user-defined>
    <meta:user-defined meta:name="OVERHEIDop.dossiertitel">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Amendement; Subamendement van het lid Kuzu over het voorkomen dat fractievoorzitters die een gift van meer dan 4500 euro uit het buitenland hebben ontvangen lid worden van de CIVD</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