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1
      <text:tab/>GELEIDENDE BRIEF</text:h>
      <text:p text:style-name="ifm_p_mt.3.76mm_ifm">Aan de leden</text:p>
      <text:p text:style-name="ifm_p_mt.3.76mm_ifm">Den Haag, 5 oktober 2016</text:p>
      <text:p text:style-name="ifm_p_mt.3.76mm_ifm">Tijdens de behandeling van de Raming van de Kamer voor het jaar 2016 (Kamerstuk 34 183, nr. 33) is de notitie van het presidium van 1 april 2015 over afsplitsingen van fracties (Kamerstuk 34 183, nr. 5) besproken, waarbij door een meerderheid van de Kamer om nadere uitwerking is verzocht.</text:p>
      <text:p text:style-name="ifm_p_ifm">Het presidium heeft op 2 december 2015 een werkgroep ingesteld met als opdracht een regeling fractievorming op te stellen, die kan ingaan bij het aantreden van een nieuwe Kamer. De werkgroep heeft op 16 juni 2016 een rapport aan het presidium uitgebracht (Kamerstuk 34 444, nr. 7), waarin een aantal voorstellen zijn gedaan.</text:p>
      <text:p text:style-name="ifm_p_ifm">Het presidium doet u hierbij toekomen een 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Het presidium heeft de voorstellen van de werkgroep overgenomen, waarbij het een versoepeling voorstelt ten opzichte van de voorstellen van de werkgroep door de toevoeging van de financiële ondersteuning van één medewerker per lid.</text:p>
      <text:p text:style-name="ifm_p_ifm">Het presidium verzoekt de Kamer uiterlijk in november over de voorstellen te besluiten.</text:p>
      <text:p text:style-name="ifm_p_mt.5.08mm_ifm"><text:line-break/>Arib<text:line-break/><text:line-break/>Elias<text:line-break/><text:line-break/>Knops<text:line-break/><text:line-break/>Van Raak<text:line-break/><text:line-break/>Martin<text:s/>Bosma<text:line-break/><text:line-break/>Van Veldhoven<text:line-break/><text:line-break/>Voordewind<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1<text:tab/><text:page-number text:select-page="current"/></text:p>
      </style:footer>
    </style:master-page>
    <style:master-page xmlns:sdu-fn="http://schema.sdu.nl/2011/07/functions" style:name="Landscape" style:page-layout-name="landscape-margin-text">
      <style:footer>
        <text:p text:style-name="footer">Tweede Kamer, vergaderjaar 2016-2017, 34 5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Geleidende brief; Geleidende brief</dc:title>
    <meta:user-defined meta:name="OVERHEIDop.ParlID/DC.identifier">kst-34567-1</meta:user-defined>
    <meta:user-defined meta:name="OVERHEIDop.ondernummer">1</meta:user-defined>
    <meta:user-defined meta:name="DCTERMS.W3CDTF/DCTERMS.available">2016-10-10</meta:user-defined>
    <meta:user-defined meta:name="OVERHEIDop.KamerstukTypen/DC.type">Brief</meta:user-defined>
    <meta:user-defined meta:name="OVERHEIDop.dossiernummer">34567</meta:user-defined>
    <meta:user-defined meta:name="OVERHEIDop.documenttitel">Geleidende brief</meta:user-defined>
    <meta:user-defined meta:name="OVERHEIDop.Parlementair/DC.type">Kamerstuk</meta:user-defined>
    <meta:user-defined meta:name="OVERHEIDop.indiener">T.M.Ch. Elias</meta:user-defined>
    <meta:user-defined meta:name="OVERHEIDop.indiener">R.W. Knops</meta:user-defined>
    <meta:user-defined meta:name="OVERHEIDop.indiener">A.A.G.M. van Raak</meta:user-defined>
    <meta:user-defined meta:name="OVERHEIDop.indiener">M. (Martin) Bosma</meta:user-defined>
    <meta:user-defined meta:name="OVERHEIDop.indiener">S. van Veldhoven</meta:user-defined>
    <meta:user-defined meta:name="OVERHEIDop.indiener">J.S. Voordewind</meta:user-defined>
    <meta:user-defined meta:name="OVERHEIDop.indiener">R.A. Vermeij</meta:user-defined>
    <meta:user-defined meta:name="OVERHEIDop.indiener">K. Arib</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