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6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66<text:tab/>Parlementaire ondervraging Fiscale constructies</text:h>
      <text:h text:style-name="ifm_p_font.bold_size.9.06pt_mt.18.8mm_indent.-58.5mm_ifm" text:outline-level="1">Nr. 7
      <text:tab/>BRIEF VAN DE MINISTER VAN FINANCIËN </text:h>
      <text:p text:style-name="ifm_p_mt.3.76mm_ifm">Aan de Voorzitter van de Tweede Kamer der Staten-Generaal</text:p>
      <text:p text:style-name="ifm_p_mt.3.76mm_ifm">Den Haag, 24 oktober 2017</text:p>
      <text:p text:style-name="ifm_p_mt.3.76mm_ifm">Op 5 juli 2017 heeft de Parlementaire ondervragingscommissie Fiscale constructies haar verslag «Papieren werkelijkheid» aan uw Kamer uitgebracht (Kamerstuk 34 566, nr. 3). De Staatssecretaris van Financiën heeft uw Kamer bij eerdere brieven geïnformeerd over de aanpak van fiscale constructies door de Belastingdienst. In deze brief wil ik mij daarom beperken tot de bevindingen van de commissie over zelfregulering in de trustsector en het toezicht op trustkantoren. Daarnaast ga ik in op de wetgevingssuggesties van De Nederlandsche Bank N.V. (DNB) die in het verslag zijn opgenomen en informeer ik uw Kamer over de acties die ik in gang heb gezet.</text:p>
      <text:h text:style-name="ifm_p_font.bold_mt.3.76mm_page.keep-with-next_ifm" text:outline-level="1">Naleving en zelfregulering trustsector</text:h>
      <text:p text:style-name="ifm_p_mt.3.76mm_ifm">Uit het verslag van de ondervragingscommissie blijkt dat DNB van oordeel is dat de trustsector nog steeds moeite heeft om te voldoen aan de wettelijke vereisten. De commissie heeft daarnaast bij de ondervragingen de indruk gekregen dat de sector niet zelf bereid is om nadere invulling te geven aan het handelen naar de geest van de wet. De commissie constateert ook dat breed wordt erkend, overigens mede door bevraagde vertegenwoordigers van trustkantoren, dat binnen de trustsector geen sprake is van effectieve zelfregulering.</text:p>
      <text:p text:style-name="ifm_p_mt.3.76mm_ifm">De trustsector wordt op grond van de Wet toezicht trustkantoren geacht om te fungeren als een van de poortwachters van het Nederlandse financieel stelsel. Deze rol houdt in dat trustkantoren zich moeten inspannen om te helpen voorkomen dat het Nederlandse financieel stelsel wordt gebruikt voor het witwassen van geld, het financieren van terrorisme of voor handelingen die als maatschappelijk onbetamelijk worden beschouwd. Dit vraagt uitdrukkelijk om meer dan alleen het handelen naar de letter van de wet. De constatering dat de trustsector moeite heeft om de wet na te leven en dat er tevens een gebrek aan bereidheid is om zowel letter als geest van de wet na te leven, is mij niet onbekend. Deze signalen zijn mede aanleiding geweest om de betrokken wetgeving en het toezicht daarop aan te scherpen. Daarover hierna meer.</text:p>
      <text:p text:style-name="ifm_p_mt.3.76mm_ifm">Dat een sector of een deel daarvan besluit tot zelfregulering, is in beginsel lovenswaardig, maar heeft alleen meerwaarde als die eigen regels uitstijgen boven wat al wettelijk verplicht is en als die regels ook worden omgezet in daadwerkelijk handelen. Bij de op dit moment bestaande zelfregulering van de trustsector is hiervan geen sprake. Ik heb de sector dan ook opgeroepen om te laten zien dat het hun ernst is met deze zelfregulering. Dat houdt, wat mij betreft, in dat op korte termijn een eigen keurmerk is vastgesteld dat zichtbaar uitstijgt boven de wettelijke normen en dat de trustkantoren aan wie dit keurmerk wordt verleend ook daadwerkelijk en aantoonbaar aan deze strenge eigen regels voldoen.</text:p>
      <text:h text:style-name="ifm_p_font.bold_mt.3.76mm_page.keep-with-next_ifm" text:outline-level="1">Toezicht op trustkantoren</text:h>
      <text:p text:style-name="ifm_p_mt.3.76mm_ifm">Het toezicht van DNB op trustkantoren is nadrukkelijk aan bod gekomen bij de ondervragingen. Daarbij ging het mede om de beschikbare capaciteit en de inzet hiervan. Allereerst vind ik het van belang om op te merken dat het toezicht van DNB risicogebaseerd plaatsvindt. Daarvoor gebruikt DNB risicoanalysemodellen. Met gebruik van deze modellen en de beschikbare informatie over een trustkantoor worden relevante risico’s in kaart gebracht en beoordeeld. DNB gebruikt het opgestelde risicoprofiel om in het operationele toezicht prioriteiten te stellen. Het risicoprofiel en de mate van risicobeheersing door trustkantoren wordt zeer regelmatig geactualiseerd. DNB inventariseert de maatregelen van risicobeheersing onder andere door middel van eigen onderzoeken ter plaatse. Tegelijkertijd houdt risicogebaseerd toezicht in dat de toezichtinspanning niet op alle trustkantoren gelijk hoeft te zijn. Vanwege geconstateerde misstanden in de trustsector heeft DNB sinds 2016 extra capaciteit voor het toezicht op trustkantoren. Deze extra capaciteit is in ieder geval nodig totdat de wetgeving voor trustkantoren verder is aangescherpt. Hiervoor is een wetsvoorstel in voorbereiding (Wet toezicht trustkantoren 2018). Met de aangescherpte regels en aanvullende bevoegdheden in de Wet toezicht trustkantoren 2018 verwacht DNB effectiever toezicht te kunnen houden. Daardoor kan DNB haar capaciteit efficiënter inzetten. Ik maak daarbij de afspraak met DNB dat zij goed in de gaten houdt of de beschikbare capaciteit afdoende is om het toezicht effectief uit te voeren en de Minister van Financiën te informeren als dit niet het geval blijkt.</text:p>
      <text:h text:style-name="ifm_p_font.bold_mt.3.76mm_page.keep-with-next_ifm" text:outline-level="1">Wetgevingssuggesties DNB</text:h>
      <text:p text:style-name="ifm_p_mt.3.76mm_ifm">Tijdens de ondervragingen heeft DNB suggesties gedaan voor wijziging van de wetgeving voor trustkantoren. Deze suggesties zijn opgenomen in box 2 van het verslag van de ondervragingscommissie.</text:p>
      <text:p text:style-name="ifm_p_mt.3.76mm_ifm">Op dit moment heeft het Ministerie van Financiën de Wet toezicht trustkantoren 2018 in voorbereiding waarmee wordt beoogd de regelgeving voor het verlenen van trustdiensten aan te scherpen. Het streven is dat dit voorstel begin volgend jaar aan uw Kamer kan worden gezonden. De suggesties in het verslag zijn betrokken bij dit voorstel. Mede op basis van suggesties die door DNB zijn gedaan, wordt het wetsvoorstel aangescherpt of aangevuld.</text:p>
      <text:p text:style-name="ifm_p_mt.3.76mm_ifm">Drie suggesties hebben direct een plek gekregen in het wetsvoorstel. Het voorstel bevat:</text:p>
      <text:p text:style-name="ifm_p_indent.-7mm_mleft.7mm_ifm">1.<text:tab/>een verbod voor trustkantoren om de uitoefening van de compliancefunctie uit te besteden;</text:p>
      <text:p text:style-name="ifm_p_indent.-7mm_mleft.7mm_ifm">2.<text:tab/>een verbod om binnen dezelfde groep zowel trustdiensten als belastingadvies te verlenen aan een cliënt, ten einde belangenverstrengeling te voorkomen en de onafhankelijkheid van een trustkantoor te waarborgen;</text:p>
      <text:p text:style-name="ifm_p_indent.-7mm_mleft.7mm_ifm">3.<text:tab/>een verruiming van de mogelijkheden om bij overtreding van de wet de vergunning van een trustkantoor in te trekken.</text:p>
      <text:p text:style-name="ifm_p_mt.3.76mm_ifm">Daarnaast wordt bezien hoe de suggestie om dienstverlening aan bepaalde juridische constructies met inherente integriteitrisico’s te verbieden, later gedurende het wetgevingstraject een plek in het voorstel kan krijgen. In de komende periode wordt samen met DNB gekeken welke dienstverlening dit zou moeten betreffen en hoe het verbod vorm kan krijgen.</text:p>
      <text:p text:style-name="ifm_p_mt.3.76mm_ifm">Naar de suggesties 6 (verplichting toezichthoudend orgaan bij trustkantoren) en 7 (inzicht in financiële positie trustkantoren inclusief externe controle) wordt nog nader gekeken. Het verplicht hebben van een toezichthoudend orgaan zorgt voor aanvullende inhoudelijke en financiële verplichtingen voor trustkantoren. Bezien wordt in hoeverre deze maatregel voor alle trustkantoren proportioneel is, mede gelet op de beperkte omvang van sommige trustkantoren. Voor wat betreft het inzicht in de financiële positie van trustkantoren zal vooral nader worden gekeken naar externe controle. Op dit moment moeten trustkantoren al diverse gegevens beschikbaar houden voor DNB waaronder financiële informatie. Een verplichting om op de informatie over de financiële positie een externe controle te laten verrichten zou nieuw zijn. Hierover vindt overleg met DNB plaats.</text:p>
      <text:p text:style-name="ifm_p_mt.3.76mm_ifm">Suggestie 5 (ruimere informatiedeling DNB met partners) en suggestie 8 (toepassing maatschappelijk betamelijk handelen op beroepsgroepen advocaten, notarissen, accountants en fiscalisten) zullen in gezamenlijkheid met de Minister van Veiligheid en Justitie worden bezi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66, nr. 7<text:tab/><text:page-number text:select-page="current"/></text:p>
      </style:footer>
    </style:master-page>
    <style:master-page xmlns:sdu-fn="http://schema.sdu.nl/2011/07/functions" style:name="Landscape" style:page-layout-name="landscape-margin-text">
      <style:footer>
        <text:p text:style-name="footer">Tweede Kamer, vergaderjaar 2017-2018, 34 56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Fiscale constructies; Brief regering; Reactie op de bevindingen van de Parlementaire ondervragingscommissie fiscale constructies over zelfregulering in de trustsector en het toezicht op trustkantoren</dc:title>
    <meta:user-defined meta:name="OVERHEIDop.ParlID/DC.identifier">kst-34566-7</meta:user-defined>
    <meta:user-defined meta:name="OVERHEIDop.ondernummer">7</meta:user-defined>
    <meta:user-defined meta:name="DCTERMS.W3CDTF/DCTERMS.available">2017-10-25</meta:user-defined>
    <meta:user-defined meta:name="OVERHEIDop.KamerstukTypen/DC.type">Brief</meta:user-defined>
    <meta:user-defined meta:name="OVERHEIDop.dossiernummer">34566</meta:user-defined>
    <meta:user-defined meta:name="OVERHEIDop.documenttitel">Reactie op de bevindingen van de Parlementaire ondervragingscommissie fiscale constructies over zelfregulering in de trustsector en het toezicht op trustkantoren</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Parlementaire ondervraging Fiscale 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ondervraging Fiscale constructies; Brief regering; Reactie op de bevindingen van de Parlementaire ondervragingscommissie fiscale constructies over zelfregulering in de trustsector en het toezicht op trustkantoren</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