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63-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63<text:tab/>Initiatiefnota van het lid Omtzigt over ECB monetair beleid en de nadelige gevolgen voor de Nederlandse pensioenfondsen</text:h>
      <text:h text:style-name="ifm_p_font.bold_size.9.06pt_mt.18.8mm_indent.-58.5mm_ifm" text:outline-level="1">Nr. 9
      <text:tab/>MOTIE VAN HET LID KROL</text:h>
      <text:p text:style-name="ifm_p_ifm">Voorgesteld tijdens het Notaoverleg van 13 februari 2017</text:p>
      <text:p text:style-name="ifm_p_mt.3.76mm_ifm">De Kamer,</text:p>
      <text:p text:style-name="ifm_p_mt.3.76mm_ifm">gehoord de beraadslaging,</text:p>
      <text:p text:style-name="ifm_p_mt.3.76mm_ifm">overwegende dat het CPB en DNB een brede analyse uitvoeren naar de invloed van langjarige lage rentestanden op de economie, overheid, pensioenfondsen en de bredere financiële sector;</text:p>
      <text:p text:style-name="ifm_p_mt.3.76mm_ifm">overwegende dat gevolgen van lage rentestanden voor pensioenfondsen zo grondig mogelijk in kaart moeten worden gebracht, inclusief mogelijke herverdeling van vermogen binnen het pensioenstelsel;</text:p>
      <text:p text:style-name="ifm_p_mt.3.76mm_ifm">verzoekt de regering, nog voor 15 maart – de verkiezingen – duidelijk te maken hoezeer de pensioenaanspraken c.q verplichtingen van de verschillende leeftijdsklassen in onze pensioenfondsen zijn gewijzigd als gevolg van de gedaalde rekenrente sinds eind 2006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63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63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Omtzigt over ECB monetair beleid en de nadelige gevolgen voor de Nederlandse pensioenfondsen; Motie; Motie van het lid Krol over de wijzigingen in de pensioenaanspraken c.q verplichtingen van de verschillende leeftijdsklassen in de pensioenfondsen als gevolg van de gedaalde rekenrente</dc:title>
    <meta:user-defined meta:name="OVERHEIDop.ParlID/DC.identifier">kst-34563-9</meta:user-defined>
    <meta:user-defined meta:name="OVERHEIDop.ondernummer">9</meta:user-defined>
    <meta:user-defined meta:name="DCTERMS.W3CDTF/DCTERMS.available">2017-02-14</meta:user-defined>
    <meta:user-defined meta:name="OVERHEIDop.KamerstukTypen/DC.type">Motie</meta:user-defined>
    <meta:user-defined meta:name="OVERHEIDop.dossiernummer">34563</meta:user-defined>
    <meta:user-defined meta:name="OVERHEIDop.documenttitel">Motie van het lid Krol over de wijzigingen in de pensioenaanspraken c.q verplichtingen van de verschillende leeftijdsklassen in de pensioenfondsen als gevolg van de gedaalde rekenrente</meta:user-defined>
    <meta:user-defined meta:name="OVERHEIDop.Parlementair/DC.type">Kamerstuk</meta:user-defined>
    <meta:user-defined meta:name="OVERHEIDop.indiener">H.C.M. Krol</meta:user-defined>
    <meta:user-defined meta:name="OVERHEIDop.vergaderjaar">2016-2017</meta:user-defined>
    <meta:user-defined meta:name="OVERHEIDop.dossiertitel">Initiatiefnota van het lid Omtzigt over ECB monetair beleid en de nadelige gevolgen voor de Nederlandse pensioenfonds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Omtzigt over ECB monetair beleid en de nadelige gevolgen voor de Nederlandse pensioenfondsen; Motie; Motie van het lid Krol over de wijzigingen in de pensioenaanspraken c.q verplichtingen van de verschillende leeftijdsklassen in de pensioenfondsen als gevolg van de gedaalde rekenren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13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op.versieInformatie"/>
  </office:meta>
</office:document-meta>
</file>