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3-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63<text:tab/>Initiatiefnota van het lid Omtzigt over ECB monetair beleid en de nadelige gevolgen voor de Nederlandse pensioenfondsen</text:h>
      <text:h text:style-name="ifm_p_font.bold_size.9.06pt_mt.18.8mm_indent.-58.5mm_ifm" text:outline-level="1">Nr. 3
      <text:tab/>BRIEF VAN DE MINISTER VAN FINANCIËN </text:h>
      <text:p text:style-name="ifm_p_mt.3.76mm_ifm">Aan de Voorzitter van de Tweede Kamer der Staten-Generaal</text:p>
      <text:p text:style-name="ifm_p_mt.3.76mm_ifm">Den Haag, 10 november 2016</text:p>
      <text:p text:style-name="ifm_p_mt.3.76mm_ifm">Naar aanleiding van het Algemeen Overleg van 3 november jl. met de vaste commissie voor Financiën deel ik u mede dat ik ernaar streef voor het Kerstreces uw Kamer een reactie toe te sturen aangaande de initiatiefnota van het lid Omtzigt over het ECB-beleid (Kamerstuk 34 563)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6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6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Omtzigt over ECB monetair beleid en de nadelige gevolgen voor de Nederlandse pensioenfondsen; Brief regering; Toezending kabinetsreactie initiatiefnota van het lid Omtzigt over ECB monetair beleid en de nadelige gevolgen voor de Nederlandse pensioenfondsen</dc:title>
    <meta:user-defined meta:name="OVERHEIDop.ParlID/DC.identifier">kst-34563-3</meta:user-defined>
    <meta:user-defined meta:name="OVERHEIDop.ondernummer">3</meta:user-defined>
    <meta:user-defined meta:name="DCTERMS.W3CDTF/DCTERMS.available">2016-11-11</meta:user-defined>
    <meta:user-defined meta:name="OVERHEIDop.KamerstukTypen/DC.type">Brief</meta:user-defined>
    <meta:user-defined meta:name="OVERHEIDop.dossiernummer">34563</meta:user-defined>
    <meta:user-defined meta:name="OVERHEIDop.documenttitel">Toezending kabinetsreactie initiatiefnota van het lid Omtzigt over ECB monetair beleid en de nadelige gevolgen voor de Nederlandse pensioenfondsen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Initiatiefnota van het lid Omtzigt over ECB monetair beleid en de nadelige gevolgen voor de Nederlandse pensioenfond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ECB monetair beleid en de nadelige gevolgen voor de Nederlandse pensioenfondsen; Brief regering; Toezending kabinetsreactie initiatiefnota van het lid Omtzigt over ECB monetair beleid en de nadelige gevolgen voor de Nederlandse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