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10
      <text:tab/>GEWIJZIGDE MOTIE VAN HET LID KROL TER VERVANGING VAN DIE GEDRUKT ONDER NR. 9</text:h>
      <text:p text:style-name="ifm_p_ifm">Voorgesteld 21 februari 2017</text:p>
      <text:p text:style-name="ifm_p_mt.3.76mm_ifm">De Kamer,</text:p>
      <text:p text:style-name="ifm_p_mt.3.76mm_ifm">gehoord de beraadslaging,</text:p>
      <text:p text:style-name="ifm_p_mt.3.76mm_ifm">overwegende dat het ECB-beleid de rente drukt, en dat doet in een klimaat van reeds zeer lage rente;</text:p>
      <text:p text:style-name="ifm_p_mt.3.76mm_ifm">overwegende dat gevolgen van lage rentestanden voor pensioenfondsen zo grondig mogelijk in kaart moeten worden gebracht, met name de mogelijke herverdeling van vermogen binnen ons pensioenstelsel;</text:p>
      <text:p text:style-name="ifm_p_mt.3.76mm_ifm">verzoekt het kabinet nog voor 15 maart inzicht te geven in de mate waarin de pensioenaanspraken c.q verplichtingen van de verschillende leeftijdsklassen in onze pensioenfondsen zijn gewijzigd als gevolg van de gedaalde rekenrente sinds eind 2006,</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10<text:tab/><text:page-number text:select-page="current"/></text:p>
      </style:footer>
    </style:master-page>
    <style:master-page xmlns:sdu-fn="http://schema.sdu.nl/2011/07/functions" style:name="Landscape" style:page-layout-name="landscape-margin-text">
      <style:footer>
        <text:p text:style-name="footer">Tweede Kamer, vergaderjaar 2016-2017, 34 5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Gewijzigde motie (nader); Gewijzigde motie van het lid Krol over de wijzigingen in de pensioenaanspraken c.q verplichtingen van de verschillende leeftijdsklassen in de pensioenfondsen als gevolg van de gedaalde rekenrente (t.v.v. 34563-9)</dc:title>
    <meta:user-defined meta:name="OVERHEIDop.ParlID/DC.identifier">kst-34563-10</meta:user-defined>
    <meta:user-defined meta:name="OVERHEIDop.ondernummer">10</meta:user-defined>
    <meta:user-defined meta:name="DCTERMS.W3CDTF/DCTERMS.available">2017-02-27</meta:user-defined>
    <meta:user-defined meta:name="OVERHEIDop.KamerstukTypen/DC.type">Motie</meta:user-defined>
    <meta:user-defined meta:name="OVERHEIDop.dossiernummer">34563</meta:user-defined>
    <meta:user-defined meta:name="OVERHEIDop.documenttitel">Gewijzigde motie van het lid Krol over de wijzigingen in de pensioenaanspraken c.q verplichtingen van de verschillende leeftijdsklassen in de pensioenfondsen als gevolg van de gedaalde rekenrente (t.v.v. 34563-9)</meta:user-defined>
    <meta:user-defined meta:name="OVERHEIDop.Parlementair/DC.type">Kamerstuk</meta:user-defined>
    <meta:user-defined meta:name="OVERHEIDop.indiener">H.C.M. Krol</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Gewijzigde motie (nader); Gewijzigde motie van het lid Krol over de wijzigingen in de pensioenaanspraken c.q verplichtingen van de verschillende leeftijdsklassen in de pensioenfondsen als gevolg van de gedaalde rekenrente (t.v.v. 34563-9)</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