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11.28mm_ifm">
      <style:table-properties fo:margin-bottom="0in" fo:margin-top="11.28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6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
         A<text:tab/>GEWIJZIGD VOORSTEL VAN WET</text:h>
      <text:p text:style-name="ifm_p_ifm">22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Nederlandse Gebarentaal te erkennen en het gebruik daarvan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wordt verstaan onder:</text:p>
      <text:p text:style-name="ifm_p_indent.0.13in_ifm">a.  <text:span text:style-name="ifm_span_font.italic_ifm">Nederlandse Gebarentaal:</text:span> de visueel-manuele taal die gebruikt wordt door gebarentaligen in Nederland;</text:p>
      <text:p text:style-name="ifm_p_indent.0.13in_ifm">b.  <text:span text:style-name="ifm_span_font.italic_ifm">gebarentaligen:</text:span> personen die de Nederlandse Gebarentaal machtig zijn;</text:p>
      <text:p text:style-name="ifm_p_indent.0.13in_ifm">c.  <text:span text:style-name="ifm_span_font.italic_ifm">Onze Minister:</text:span> Onze Minister van Binnenlandse Zaken en Koninkrijksrelaties.</text:p>
      <text:h text:style-name="ifm_p_font.bold_mt.5.08mm_page.keep-with-next_ifm" text:outline-level="2">Artikel<text:s/>2.<text:s/>Erkenning van de Nederlandse Gebarentaal</text:h>
      <text:p text:style-name="ifm_p_mt.4.23mm_indent.0.13in_ifm">De Nederlandse Gebarentaal wordt erkend.</text:p>
      <text:h text:style-name="ifm_p_font.bold_mt.5.08mm_page.keep-with-next_ifm" text:outline-level="2">Artikel<text:s/>3.<text:s/>Bevordering van het gebruik van de Nederlandse Gebarentaal</text:h>
      <text:p text:style-name="ifm_p_mt.4.23mm_indent.0.13in_ifm">1.  Onze Minister voert een beleid dat is gericht op het bevorderen van het gebruik van de Nederlandse Gebarentaal bij openbare toespraken van de leden van het kabinet, in het bestuurlijk verkeer en in het rechtsverkeer, en rapporteert hier jaarlijks over aan de Tweede Kamer.</text:p>
      <text:p text:style-name="ifm_p_indent.0.13in_ifm">2.  Onze Minister stelt, in overleg met provincies, gemeenten en waterschappen en de Raad voor de rechtspraak, genoemd in artikel 84, eerste lid, van de Wet op de rechterlijke organisatie, beleidsregels vast omtrent de wijze waarop het gebruik van de Nederlandse Gebarentaal, bedoeld in het eerste lid, wordt bevorderd.</text:p>
      <text:h text:style-name="ifm_p_font.bold_mt.5.08mm_page.keep-with-next_ifm" text:outline-level="2">HOOFDSTUK<text:s/>2.<text:s/>NADERE BEPALINGEN OVER HET GEBRUIK VAN DE NEDERLANDSE GEBARENTAAL IN HET BESTUURLIJK VERKEER EN RECHTSVERKEER</text:h>
      <text:h text:style-name="ifm_p_font.bold_mt.5.08mm_page.keep-with-next_ifm" text:outline-level="2">Artikel<text:s/>4.<text:s/>Crisiscommunicatie</text:h>
      <text:p text:style-name="ifm_p_mt.4.23mm_indent.0.13in_ifm">Gesproken berichtgeving in crisis- of noodsituaties wordt zoveel mogelijk onverwijld omgezet in de Nederlandse Gebarentaal.</text:p>
      <text:h text:style-name="ifm_p_font.bold_mt.5.08mm_page.keep-with-next_ifm" text:outline-level="2">Artikel<text:s/>5.<text:s/>Eed, belofte of bevestiging</text:h>
      <text:p text:style-name="ifm_p_mt.4.23mm_indent.0.13in_ifm">1.  De gebarentalige die ter uitvoering van een wettelijk voorschrift mondeling een eed, belofte of bevestiging moet afleggen, is bevoegd zich, in plaats van met de wettelijk voorgeschreven woorden, met de daarmee in de Nederlandse Gebarentaal overeenkomende gebaren uit te drukken.</text:p>
      <text:p text:style-name="ifm_p_indent.0.13in_ifm">2.  Bij ministeriële regeling kunnen de met de wettelijk voorgeschreven woorden van een eed, belofte of bevestiging corresponderende gebaren in de Nederlandse Gebarentaal worden vastgesteld.</text:p>
      <text:h text:style-name="ifm_p_font.bold_mt.5.08mm_page.keep-with-next_ifm" text:outline-level="2">Artikel<text:s/>6<text:s/></text:h>
      <text:p text:style-name="ifm_p_mt.4.23mm_indent.0.13in_ifm">Een gebarentalige die ter terechtzitting ambtswege het woord voert dan wel verplicht is zich aan een verhoor te onderwerpen of bevoegd is het woord te voeren, is bevoegd zich te bedienen van de Nederlandse Gebarentaal.</text:p>
      <text:h text:style-name="ifm_p_font.bold_mt.5.08mm_page.keep-with-next_ifm" text:outline-level="2">Artikel<text:s/>7<text:s/></text:h>
      <text:p text:style-name="ifm_p_mt.4.23mm_indent.0.13in_ifm">1.  Indien een verdachte, partij, getuige of belanghebbende zich ter terechtzitting op de voet van artikel 6 wil bedienen van de Nederlandse Gebarentaal, bepaalt de rechter die de leiding van de zitting heeft ambtshalve of op verzoek zonodig dat bijstand wordt verleend door een tolk. Artikel 276 van het Wetboek van Strafvordering is van toepassing indien het onderzoek ter terechtzitting plaatsvindt in het kader van een strafzaak.</text:p>
      <text:p text:style-name="ifm_p_indent.0.13in_ifm">2.  De vergoeding aan de tolk die ingevolge het eerste lid is opgetreden, komt ten laste van het Rijk.</text:p>
      <text:p text:style-name="ifm_p_indent.0.13in_ifm">3.  In afwijking van het tweede lid kan de rechter bepalen dat in een civiele zaak de vergoeding aan de tolk ten laste komt van degene op wiens verzoek bijstand door een tolk wordt verleend, indien achteraf blijkt dat de kosten voor bijstand door een tolk, nodeloos zijn aangewend.</text:p>
      <text:h text:style-name="ifm_p_font.bold_mt.5.08mm_page.keep-with-next_ifm" text:outline-level="2">HOOFDSTUK<text:s/>3.<text:s/>ADVIESCOLLEGE NEDERLANDSE GEBARENTAAL</text:h>
      <text:h text:style-name="ifm_p_font.bold_mt.5.08mm_page.keep-with-next_ifm" text:outline-level="2">Artikel<text:s/>8.<text:s/>Instelling Adviescollege Nederlandse Gebarentaal</text:h>
      <text:p text:style-name="ifm_p_mt.4.23mm_indent.0.13in_ifm">Er is een Adviescollege Nederlandse Gebarentaal, hierna te noemen: Adviescollege.</text:p>
      <text:h text:style-name="ifm_p_font.bold_mt.5.08mm_page.keep-with-next_ifm" text:outline-level="2">Artikel<text:s/>9.<text:s/>Samenstelling</text:h>
      <text:p text:style-name="ifm_p_mt.4.23mm_indent.0.13in_ifm">1.  Het Adviescollege bestaat uit vijf leden, onder wie een voorzitter en een vicevoorzitter.</text:p>
      <text:p text:style-name="ifm_p_indent.0.13in_ifm">2.  De voorzitter, vicevoorzitter en overige leden van het Adviescollege worden, op voordracht van het Nederlands Gebarencentrum, door Onze Minister benoemd, geschorst en ontslagen.</text:p>
      <text:h text:style-name="ifm_p_font.bold_mt.5.08mm_page.keep-with-next_ifm" text:outline-level="2">Artikel<text:s/>10.<text:s/>Taken en bevoegdheden</text:h>
      <text:p text:style-name="ifm_p_mt.4.23mm_indent.0.13in_ifm">1.  Het Adviescollege heeft tot taak Onze Minister te adviseren over het bevorderen van het gebruik van de Nederlandse Gebarentaal in de samenleving.</text:p>
      <text:p text:style-name="ifm_p_indent.0.13in_ifm">2.  Het Adviescollege doet dit in ieder geval door te adviseren over de uitvoering van het beleid als bedoeld in het artikel 3, alsmede over de behoeften en ontwikkelingen met betrekking tot de Nederlandse Gebarentaal in relatie tot deze wet.</text:p>
      <text:h text:style-name="ifm_p_font.bold_mt.5.08mm_page.keep-with-next_ifm" text:outline-level="2">HOOFDSTUK<text:s/>4.<text:s/>SLOTBEPALINGEN</text:h>
      <text:h text:style-name="ifm_p_font.bold_mt.5.08mm_page.keep-with-next_ifm" text:outline-level="2">Artikel<text:s/>11.<text:s/>Wijziging Wet veiligheidsregio’s</text:h>
      <text:p text:style-name="ifm_p_mt.4.23mm_indent.0.13in_ifm">Aan artikel 7, eerste lid, van de Wet veiligheidsregio’s wordt een zin toegevoegd, luidende: De informatie wordt zoveel mogelijk onverwijld omgezet in de Nederlandse Gebarentaal.</text:p>
      <text:h text:style-name="ifm_p_font.bold_mt.5.08mm_page.keep-with-next_ifm" text:outline-level="2">Artikel<text:s/>12.<text:s/>Vertaling in de Nederlandse Gebarentaal</text:h>
      <text:p text:style-name="ifm_p_mt.4.23mm_indent.0.13in_ifm">Onze Minister draagt zorg voor een vertaling in de Nederlandse Gebarentaal van deze wet en doet daarvan mededeling door plaatsing in de Staatscourant.</text:p>
      <text:h text:style-name="ifm_p_font.bold_mt.5.08mm_page.keep-with-next_ifm" text:outline-level="2">Artikel<text:s/>13.<text:s/>Inwerkingtreding</text:h>
      <text:p text:style-name="ifm_p_mt.4.23mm_indent.0.13in_ifm">Deze wet treedt in werking op een bij koninklijk besluit te bepalen tijdstip, dat voor de verschillende artikelen verschillend kan worden vastgesteld.</text:p>
      <text:h text:style-name="ifm_p_font.bold_mt.5.08mm_page.keep-with-next_ifm" text:outline-level="2">Artikel<text:s/>14.<text:s/>Citeertitel</text:h>
      <text:p text:style-name="ifm_p_mt.4.23mm_indent.0.13in_ifm">Deze wet wordt aangehaald als: Wet erkenning Nederlandse Gebarent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1_mt.11.28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4 562</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Artikelen 1 t/m 5</text:p>
          </table:table-cell>
          <table:table-cell table:style-name="table.cell.padding-top.top.pleft.pright">
            <text:p text:style-name="text.cell.6.5.left">Idem</text:p>
          </table:table-cell>
        </table:table-row>
        <table:table-row>
          <table:table-cell table:style-name="table.cell.top">
            <text:p text:style-name="text.cell.6.5.left">Artikel 5a <text:span text:style-name="ifm_span_font.italic_ifm">(amt. 11)</text:span></text:p>
          </table:table-cell>
          <table:table-cell table:style-name="table.cell.top.pleft.pright">
            <text:p text:style-name="text.cell.6.5.left">Artikel 6</text:p>
          </table:table-cell>
        </table:table-row>
        <table:table-row>
          <table:table-cell table:style-name="table.cell.top">
            <text:p text:style-name="text.cell.6.5.left">Artikel 5b <text:span text:style-name="ifm_span_font.italic_ifm">(amt. 11)</text:span></text:p>
          </table:table-cell>
          <table:table-cell table:style-name="table.cell.top.pleft.pright">
            <text:p text:style-name="text.cell.6.5.left">Artikel 7</text:p>
          </table:table-cell>
        </table:table-row>
        <table:table-row>
          <table:table-cell table:style-name="table.cell.border-bottom.top">
            <text:p text:style-name="text.cell.6.5.left">Artikelen 6 t/m 12</text:p>
          </table:table-cell>
          <table:table-cell table:style-name="table.cell.border-bottom.top.pleft.pright">
            <text:p text:style-name="text.cell.6.5.left">Artikelen 8 t/m 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562, A<text:tab/><text:page-number text:select-page="current"/></text:p>
      </style:footer>
    </style:master-page>
    <style:master-page xmlns:sdu-fn="http://schema.sdu.nl/2011/07/functions" style:name="Landscape" style:page-layout-name="landscape-margin-text">
      <style:footer>
        <text:p text:style-name="footer">Eerste Kamer, vergaderjaar 2020-2021, 34 5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Nederlandse gebarentaal (Wet erkenning Nederlandse gebarentaal); Gewijzigd voorstel van wet</dc:title>
    <meta:user-defined meta:name="OVERHEIDop.ParlID/DC.identifier">kst-34562-A</meta:user-defined>
    <meta:user-defined meta:name="OVERHEIDop.ondernummer">A</meta:user-defined>
    <meta:user-defined meta:name="DCTERMS.W3CDTF/DCTERMS.available">2020-09-28</meta:user-defined>
    <meta:user-defined meta:name="OVERHEIDop.KamerstukTypen/DC.type">Voorstel van wet</meta:user-defined>
    <meta:user-defined meta:name="OVERHEIDop.dossiernummer">3456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uiken, Dik-Faber en Van Eijs ter erkenning van Nederlandse gebarentaal (Wet erkenning Nederlandse gebarentaa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20-09-22</meta:user-defined>
    <meta:user-defined meta:name="OVERHEIDop.dossiertitel">Voorstel van wet van de leden Kuiken, Dik-Faber en Van Eijs ter erkenning van de Nederlandse Gebarentaal (Wet erkenning Nederlandse Gebarentaal)</meta:user-defined>
    <meta:user-defined meta:name="OVERHEIDop.versieInformatie"/>
  </office:meta>
</office:document-meta>
</file>