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2<text:tab/>Voorstel van wet van de leden Van Laar en Dik-Faber ter erkenning van de Nederlandse gebarentaal (Wet erkenning Nederlandse gebarent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Nederlandse gebarentaal te erkennen en het gebruik daarvan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doven:</text:span> personen met een auditieve beperking;</text:p>
      <text:p text:style-name="ifm_p_indent.0.13in_ifm">c.  <text:span text:style-name="ifm_span_font.italic_ifm">gebarentaligen:</text:span> personen die de Nederlandse gebarentaal machtig zijn;</text:p>
      <text:p text:style-name="ifm_p_indent.0.13in_ifm">d.  <text:span text:style-name="ifm_span_font.italic_ifm">Nederlandse gebarentaal:</text:span> de visueel-manuele Nederlandse gebarentaal die gebruikt wordt door gebarentaligen;</text:p>
      <text:p text:style-name="ifm_p_indent.0.13in_ifm">e.  <text:span text:style-name="ifm_span_font.italic_ifm">dovencultuur:</text:span> de gemeenschappelijke normen en waarden, taal, omgangsvormen en geschiedenis die de Nederlandse dovengemeenschap kenmerken;</text:p>
      <text:p text:style-name="ifm_p_indent.0.13in_ifm">f.  <text:span text:style-name="ifm_span_font.italic_ifm">orgaan:</text:span> het orgaan, bedoeld in artikel 3.</text:p>
      <text:h text:style-name="ifm_p_font.bold_mt.5.08mm_page.keep-with-next_ifm" text:outline-level="2">Artikel<text:s/>2.<text:s/>Erkenning van de Nederlandse gebarentaal</text:h>
      <text:p text:style-name="ifm_p_mt.4.23mm_indent.0.13in_ifm">1.  De Nederlandse gebarentaal wordt erkend.</text:p>
      <text:p text:style-name="ifm_p_indent.0.13in_ifm">2.  Onze Minister voert een beleid dat is gericht op het bevorderen van het gebruik van de Nederlandse gebarentaal bij openbare toespraken van leden van de regering en in het bestuurlijk verkeer, en rapporteert hier jaarlijks over aan de Tweede Kamer.</text:p>
      <text:h text:style-name="ifm_p_font.bold_mt.5.08mm_page.keep-with-next_ifm" text:outline-level="2">HOOFDSTUK<text:s/>2.<text:s/>ORGAAN VOOR DE GEBARENTAAL EN DOVENCULTUUR</text:h>
      <text:h text:style-name="ifm_p_font.bold_mt.5.08mm_page.keep-with-next_ifm" text:outline-level="2">Artikel<text:s/>3.<text:s/>Instelling Orgaan voor de Gebarentaal</text:h>
      <text:p text:style-name="ifm_p_mt.4.23mm_indent.0.13in_ifm">1.  Er is een Orgaan voor de Gebarentaal en Dovencultuur.</text:p>
      <text:p text:style-name="ifm_p_indent.0.13in_ifm">2.  Het Orgaan is gevestigd te Amersfoort.</text:p>
      <text:h text:style-name="ifm_p_font.bold_mt.5.08mm_page.keep-with-next_ifm" text:outline-level="2">Artikel<text:s/>4.<text:s/>Taken en bevoegdheden</text:h>
      <text:p text:style-name="ifm_p_mt.4.23mm_indent.0.13in_ifm">1.  Het Orgaan heeft tot taak de Nederlandse Gebarentaal en Dovencultuur te bevorderen, in ieder geval door:</text:p>
      <text:p text:style-name="ifm_p_indent.0.13in_ifm">a.  te rapporteren over de behoeften en ontwikkelingen ten aanzien van de Nederlandse gebarentaal en Dovencultuur in relatie tot deze wet aan:</text:p>
      <text:p text:style-name="ifm_p_indent.0.13in_ifm">1°  Onze Minister of Onze Minister die het aangaat;</text:p>
      <text:p text:style-name="ifm_p_indent.0.13in_ifm">2°  andere bestuursorganen;</text:p>
      <text:p text:style-name="ifm_p_indent.0.13in_ifm">3°  belangenorganisaties van gebarentaligen;</text:p>
      <text:p text:style-name="ifm_p_indent.0.13in_ifm">b.  te adviseren over de uitvoering van deze wet en over het gebruik, de behoeften en de ontwikkelingen met betrekking tot de Nederlandse gebarentaal aan Onze Minister of Onze Minister die het aangaat.</text:p>
      <text:p text:style-name="ifm_p_indent.0.13in_ifm">2.  De in het tweede lid, onder a, onder 1° tot en met 3°, genoemde bestuursorganen en instanties sturen binnen drie maanden na ontvangst van de rapportage een daarop gerichte reactie aan het Orgaan.</text:p>
      <text:h text:style-name="ifm_p_font.bold_mt.5.08mm_page.keep-with-next_ifm" text:outline-level="2">Artikel<text:s/>5.<text:s/>Samenstelling</text:h>
      <text:p text:style-name="ifm_p_mt.4.23mm_indent.0.13in_ifm">1.  Het Orgaan bestaat uit maximaal zeven leden, onder wie een voorzitter. De leden zijn afkomstig uit de kring van:</text:p>
      <text:p text:style-name="ifm_p_indent.0.13in_ifm">a.  doven;</text:p>
      <text:p text:style-name="ifm_p_indent.0.13in_ifm">b.  gebarentalige ouders en/of verzorgers die de Nederlandse gebarentaal een plaats geven in de opvoeding van hun kind;</text:p>
      <text:p text:style-name="ifm_p_indent.0.13in_ifm">c.  personen met expertise op het vlak van onderwijs en opvoeding aan kinderen die doof zijn en die gebruik maken van de Nederlandse gebarentaal, en</text:p>
      <text:p text:style-name="ifm_p_indent.0.13in_ifm">d.  onderzoekers en docenten van Nederlandse gebarentaal.</text:p>
      <text:p text:style-name="ifm_p_indent.0.13in_ifm">2.  De voorzitter en de overige leden van het Orgaan worden door Onze Minister benoemd, geschorst en ontslagen.</text:p>
      <text:h text:style-name="ifm_p_font.bold_mt.5.08mm_page.keep-with-next_ifm" text:outline-level="2">HOOFDSTUK<text:s/>3.<text:s/>SLOTBEPALINGEN</text:h>
      <text:h text:style-name="ifm_p_font.bold_mt.5.08mm_page.keep-with-next_ifm" text:outline-level="2">Artikel<text:s/>6.<text:s/>Vertaling in Nederlandse gebarentaal</text:h>
      <text:p text:style-name="ifm_p_mt.4.23mm_indent.0.13in_ifm">Onze Minister draagt zorg voor een vertaling in de Nederlandse gebarentaal van deze wet.</text:p>
      <text:h text:style-name="ifm_p_font.bold_mt.5.08mm_page.keep-with-next_ifm" text:outline-level="2">Artikel<text:s/>7.<text:s/>Inwerkingtreding</text:h>
      <text:p text:style-name="ifm_p_mt.4.23mm_indent.0.13in_ifm">De artikelen van deze wet treden in werking op een bij koninklijk besluit te bepalen tijdstip.</text:p>
      <text:h text:style-name="ifm_p_font.bold_mt.5.08mm_page.keep-with-next_ifm" text:outline-level="2">Artikel<text:s/>8.<text:s/>Citeertitel</text:h>
      <text:p text:style-name="ifm_p_mt.4.23mm_indent.0.13in_ifm">Deze wet wordt aangehaald als: Wet erkenning Nederlandse gebarent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2, nr. 2<text:tab/><text:page-number text:select-page="current"/></text:p>
      </style:footer>
    </style:master-page>
    <style:master-page xmlns:sdu-fn="http://schema.sdu.nl/2011/07/functions" style:name="Landscape" style:page-layout-name="landscape-margin-text">
      <style:footer>
        <text:p text:style-name="footer">Tweede Kamer, vergaderjaar 2016-2017, 34 5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Laar en Dik-Faber ter erkenning van Nederlandse gebarentaal (Wet erkenning Nederlandse gebarentaal); Voorstel van wet (initiatiefvoorstel); Voorstel van wet</dc:title>
    <meta:user-defined meta:name="OVERHEIDop.ParlID/DC.identifier">kst-34562-2</meta:user-defined>
    <meta:user-defined meta:name="OVERHEIDop.ondernummer">2</meta:user-defined>
    <meta:user-defined meta:name="DCTERMS.W3CDTF/DCTERMS.available">2016-10-03</meta:user-defined>
    <meta:user-defined meta:name="OVERHEIDop.KamerstukTypen/DC.type">Voorstel van wet</meta:user-defined>
    <meta:user-defined meta:name="OVERHEIDop.dossiernummer">34562</meta:user-defined>
    <meta:user-defined meta:name="OVERHEIDop.documenttitel">Voorstel van wet</meta:user-defined>
    <meta:user-defined meta:name="OVERHEIDop.Parlementair/DC.type">Kamerstuk</meta:user-defined>
    <meta:user-defined meta:name="OVERHEIDop.indiener">R.K. Dik-Faber</meta:user-defined>
    <meta:user-defined meta:name="OVERHEIDop.indiener">R.P. van Laar</meta:user-defined>
    <meta:user-defined meta:name="OVERHEIDop.vergaderjaar">2016-2017</meta:user-defined>
    <meta:user-defined meta:name="OVERHEIDop.dossiertitel">Voorstel van wet van de leden Van Laar en Dik-Faber ter erkenning van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Laar en Dik-Faber ter erkenning van Nederlandse gebarentaal (Wet erkenning Nederlandse gebarentaal);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