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H
      <text:tab/>BRIEF VAN DE MINISTER VAN JUSTITIE EN VEILIGHEID</text:h>
      <text:p text:style-name="ifm_p_mt.3.76mm_ifm">Aan de Voorzitter van de Eerste Kamer der Staten-Generaal</text:p>
      <text:p text:style-name="ifm_p_mt.3.76mm_ifm">Den Haag, 3 juni 2019</text:p>
      <text:p text:style-name="ifm_p_mt.3.76mm_ifm">Op 19 maart jl. heeft uw Kamer het voorstel van wet van de leden Koopmans en Van Helvert houdende regels voor de inzet van gewapende particuliere maritieme beveiligers aan boord van Nederlandse koopvaardijschepen aanvaard (Wet ter Bescherming Koopvaardij) (Handelingen I 2018/19, nr. 22, item 10). Het kabinet draagt dit voorstel van wet voor bekrachtiging voor. Daarna zal het kabinet zorg dragen voor een zo spoedig mogelijke plaatsing in het Staatsblad.</text:p>
      <text:p text:style-name="ifm_p_mt.3.76mm_ifm">Zoals ook bij de parlementaire behandeling aan de orde kwam is inwerkingtreding afhankelijk van de nog op te stellen lagere regelgeving, met name het Besluit bescherming koopvaardij (AMvB). Zoals ik in mijn brief van 18 januari 2019 aan uw Kamer heb aangegeven is het de bedoeling om één algemene maatregel van bestuur op te stellen en in procedure te brengen (consultatie, advies Afdeling advisering Raad van State, voorhang bij beide kamers der Staten-Generaal) (Kamerstukken I 2018/19, nr. D, p. 3). Daaraan wordt gewer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8, H<text:tab/><text:page-number text:select-page="current"/></text:p>
      </style:footer>
    </style:master-page>
    <style:master-page xmlns:sdu-fn="http://schema.sdu.nl/2011/07/functions" style:name="Landscape" style:page-layout-name="landscape-margin-text">
      <style:footer>
        <text:p text:style-name="footer">Eerste Kamer, vergaderjaar 2018-2019, 34 5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Brief van de minister van Justitie en Veiligheid over de bekrachtiging van de Wet ter Bescherming van de Koopvaardij</dc:title>
    <meta:user-defined meta:name="OVERHEIDop.ParlID/DC.identifier">kst-34558-H</meta:user-defined>
    <meta:user-defined meta:name="OVERHEIDop.ondernummer">H</meta:user-defined>
    <meta:user-defined meta:name="DCTERMS.W3CDTF/DCTERMS.available">2019-06-13</meta:user-defined>
    <meta:user-defined meta:name="OVERHEIDop.KamerstukTypen/DC.type">Brief</meta:user-defined>
    <meta:user-defined meta:name="OVERHEIDop.dossiernummer">34558</meta:user-defined>
    <meta:user-defined meta:name="OVERHEIDop.documenttitel">Brief van de minister van Justitie en Veiligheid over de bekrachtiging van de Wet ter Bescherming van de Koopvaardij</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opmans en Van Helvert houdende regels voor de inzet van gewapende particuliere maritieme beveiligers aan boord van Nederlandse koopvaardijschepen (Wet ter Bescherming Koopvaardij); Brief van de minister van Justitie en Veiligheid over de bekrachtiging van de Wet ter Bescherming van de Koopvaard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6-03</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