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8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58<text:tab/>Voorstel van wet van de leden Ten Broeke en Knops houdende regels voor de inzet van gewapende particuliere maritieme beveiligers aan boord van Nederlandse koopvaardijschepen (Wet ter Bescherming Koopvaardij)</text:h>
      <text:h text:style-name="ifm_p_font.bold_size.9.06pt_mt.18.8mm_indent.-58.5mm_ifm" text:outline-level="1">Nr. 8<text:tab/>BRIEF VAN HET LID TEN BROEKE</text:h>
      <text:p text:style-name="ifm_p_ifm">Ontvangen 3 november 2017</text:p>
      <text:p text:style-name="ifm_p_mt.3.76mm_ifm">Aan de Voorzitter van de Tweede Kamer der Staten-Generaal</text:p>
      <text:p text:style-name="ifm_p_mt.3.76mm_ifm">Hierbij deel ik u mede dat de heer Van Helvert de verdediging van bovengenoemd voorstel overneemt van de heer Knops.</text:p>
      <text:p text:style-name="ifm_p_mt.5.08mm_ifm"><text:line-break/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5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5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Ten Broeke en Knops houdende regels voor de inzet van gewapende particuliere maritieme beveiligers aan boord van Nederlandse koopvaardijschepen (Wet ter Bescherming Koopvaardij); Brief lid / fractie; Brief van het lid Ten Broeke inzake overname van de mede-verdediging van de Wet ter Bescherming Koopvaardij (Kamerstuk 34558)</dc:title>
    <meta:user-defined meta:name="OVERHEIDop.ParlID/DC.identifier">kst-34558-8</meta:user-defined>
    <meta:user-defined meta:name="OVERHEIDop.ondernummer">8</meta:user-defined>
    <meta:user-defined meta:name="DCTERMS.W3CDTF/DCTERMS.available">2017-11-03</meta:user-defined>
    <meta:user-defined meta:name="OVERHEIDop.KamerstukTypen/DC.type">Brief</meta:user-defined>
    <meta:user-defined meta:name="OVERHEIDop.dossiernummer">34558</meta:user-defined>
    <meta:user-defined meta:name="OVERHEIDop.documenttitel">Brief van het lid Ten Broeke inzake overname van de mede-verdediging van de Wet ter Bescherming Koopvaardij (Kamerstuk 34558)</meta:user-defined>
    <meta:user-defined meta:name="OVERHEIDop.Parlementair/DC.type">Kamerstuk</meta:user-defined>
    <meta:user-defined meta:name="OVERHEIDop.indiener">J.H. ten Broeke</meta:user-defined>
    <meta:user-defined meta:name="OVERHEIDop.vergaderjaar">2017-2018</meta:user-defined>
    <meta:user-defined meta:name="OVERHEIDop.dossiertitel">Voorstel van wet van de leden Ten Broeke en Knops houdende regels voor de inzet van gewapende particuliere maritieme beveiligers aan boord van Nederlandse koopvaardijschepen (Wet ter Bescherming Koopvaard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Ten Broeke en Knops houdende regels voor de inzet van gewapende particuliere maritieme beveiligers aan boord van Nederlandse koopvaardijschepen (Wet ter Bescherming Koopvaardij); Brief lid / fractie; Brief van het lid Ten Broeke inzake overname van de mede-verdediging van de Wet ter Bescherming Koopvaardij (Kamerstuk 345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