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8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8<text:tab/>Voorstel van wet van de leden Ten Broeke en Knops houdende regels voor de inzet van gewapende particuliere maritieme beveiligers aan boord van Nederlandse koopvaardijschepen (Wet ter Bescherming Koopvaardij)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's-Gravenhage, 26 september 2016</text:p>
      <text:p text:style-name="ifm_p_mt.3.76mm_ifm">Hierbij doen wij u overeenkomstig het bepaalde in artikel 114 van het Reglement van Orde een voorstel van wet toekomen houdende regels voor de inzet van gewapende particuliere beveiligers aan boord van Nederlandse koopvaardijschepen.</text:p>
      <text:p text:style-name="ifm_p_mt.3.76mm_ifm">De memorie van toelichting, die het wetsvoorstel vergezelt, bevat de gronden waarop het rust.</text:p>
      <text:p text:style-name="ifm_p_mt.3.76mm_ifm">Ten Broeke</text:p>
      <text:p text:style-name="ifm_p_ifm"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Ten Broeke en Knops houdende regels voor de inzet van gewapende particuliere maritieme beveiligers aan boord van Nederlandse koopvaardijschepen (Wet ter Bescherming Koopvaardij); Geleidende brief; Geleidende brief</dc:title>
    <meta:user-defined meta:name="OVERHEIDop.ParlID/DC.identifier">kst-34558-1</meta:user-defined>
    <meta:user-defined meta:name="OVERHEIDop.ondernummer">1</meta:user-defined>
    <meta:user-defined meta:name="DCTERMS.W3CDTF/DCTERMS.available">2016-09-26</meta:user-defined>
    <meta:user-defined meta:name="OVERHEIDop.KamerstukTypen/DC.type">Brief</meta:user-defined>
    <meta:user-defined meta:name="OVERHEIDop.dossiernummer">34558</meta:user-defined>
    <meta:user-defined meta:name="OVERHEIDop.documenttitel">Geleidende brief</meta:user-defined>
    <meta:user-defined meta:name="OVERHEIDop.Parlementair/DC.type">Kamerstuk</meta:user-defined>
    <meta:user-defined meta:name="OVERHEIDop.indiener">R.W. Knops</meta:user-defined>
    <meta:user-defined meta:name="OVERHEIDop.indiener">J.H. ten Broeke</meta:user-defined>
    <meta:user-defined meta:name="OVERHEIDop.vergaderjaar">2016-2017</meta:user-defined>
    <meta:user-defined meta:name="OVERHEIDop.dossiertitel">Voorstel van wet van de leden Ten Broeke en Knops houdende regels voor de inzet van gewapende particuliere maritieme beveiligers aan boord van Nederlandse koopvaardijschepen (Wet ter Bescherming Koopvaard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Ten Broeke en Knops houdende regels voor de inzet van gewapende particuliere maritieme beveiligers aan boord van Nederlandse koopvaardijschepen (Wet ter Bescherming Koopvaardij)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6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