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
         B
      <text:tab/>BRIEF VAN DE STAATSSECRETARIS VAN FINANCIËN</text:h>
      <text:p text:style-name="ifm_p_mt.3.76mm_ifm">Aan de Voorzitter van de Eerste Kamer der Staten-Generaal</text:p>
      <text:p text:style-name="ifm_p_mt.3.76mm_ifm">Den Haag, 20 december 2016</text:p>
      <text:p text:style-name="ifm_p_mt.3.76mm_ifm">Vanmiddag vindt in uw Kamer de stemming plaats over het wetsvoorstel Wet uitfasering pensioen in eigen beheer en overige fiscale pensioenmaatregelen (Kamerstukken 34 555). Ik wil uw Kamer in overweging geven de stemming over dit wetsvoorstel uit te stellen. De reden voor dit verzoek is de volgende.</text:p>
      <text:p text:style-name="ifm_p_mt.3.76mm_ifm">Vanuit de praktijk bereiken mij signalen over het gebruik van de mogelijkheden om de (toekomstige) indexatie van de opgebouwde pensioenaanspraken op het moment van afkoop of omzetting ten laste van de fiscale winst te brengen. Met het oog op een ordentelijke besluitvorming in uw Kamer is het noodzakelijk inzicht te hebben in de effecten daarvan, in het bijzonder de grootte van de groep die hiervan gebruikmaakt of kan maken. Hiervoor dient nader onderzoek plaats te vinden.</text:p>
      <text:p text:style-name="ifm_p_mt.3.76mm_ifm">Zodra ik over deze materie duidelijkheid heb, zal ik uw Kamer informeren. Ik bereid een novelle voor waarin ik eventueel flankerende maatregelen zal opnemen en waarin ik ook een wijziging van de datum van inwerkingtreding zal voorstellen. In die novelle zal dan terugwerkende kracht worden voorzien voor de overige pensioenmaatregelen die in het wetsvoorstel zijn opgenomen.</text:p>
      <text:p text:style-name="ifm_p_mt.3.76mm_ifm">Ik zal tegelijkertijd met deze brief de voorzitter van de Tweede Kamer informeren over dit uitste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5, B<text:tab/><text:page-number text:select-page="current"/></text:p>
      </style:footer>
    </style:master-page>
    <style:master-page xmlns:sdu-fn="http://schema.sdu.nl/2011/07/functions" style:name="Landscape" style:page-layout-name="landscape-margin-text">
      <style:footer>
        <text:p text:style-name="footer">Eerste Kamer, vergaderjaar 2016-2017, 34 5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Brief inzake aanhouden stemming Wet uitfasering pensioen in eigen beheer en overige fiscale pensioenmaatregelen</dc:title>
    <meta:user-defined meta:name="OVERHEIDop.ParlID/DC.identifier">kst-34555-B</meta:user-defined>
    <meta:user-defined meta:name="OVERHEIDop.ondernummer">B</meta:user-defined>
    <meta:user-defined meta:name="DCTERMS.W3CDTF/DCTERMS.available">2016-12-20</meta:user-defined>
    <meta:user-defined meta:name="OVERHEIDop.KamerstukTypen/DC.type">Brief</meta:user-defined>
    <meta:user-defined meta:name="OVERHEIDop.dossiernummer">34555</meta:user-defined>
    <meta:user-defined meta:name="OVERHEIDop.documenttitel">Brief inzake aanhouden stemming Wet uitfasering pensioen in eigen beheer en overige fiscale pensioenmaatregel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Brief inzake aanhouden stemming Wet uitfasering pensioen in eigen beheer en overige fiscale pensioenmaatreg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20</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OVERHEIDop.versieInformatie"/>
  </office:meta>
</office:document-meta>
</file>