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3-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3<text:tab/>Wijziging van enkele belastingwetten en enige andere wetten (Overige Fiscale maatregelen 2017)</text:h>
      <text:h text:style-name="ifm_p_font.bold_size.9.06pt_mt.18.8mm_indent.-58.5mm_ifm" text:outline-level="1">Nr. 13
      <text:tab/>AMENDEMENT VAN DE LEDEN OMTZIGT EN SCHOUTEN</text:h>
      <text:p text:style-name="ifm_p_ifm">Ontvangen 15 november 2016</text:p>
      <text:p text:style-name="ifm_p_mt.3.76mm_indent.0.13in_ifm">De ondergetekenden stellen het volgende amendement voor:</text:p>
      <text:h text:style-name="ifm_p_mt.5.08mm_ifm" text:outline-level="2">I</text:h>
      <text:p text:style-name="ifm_p_mt.3.76mm_indent.0.13in_ifm">Artikel IX, onderdeel A, komt te luiden:</text:p>
      <text:p text:style-name="ifm_p_mt.3.76mm_indent.no_ifm">A</text:p>
      <text:p text:style-name="ifm_p_mt.3.76mm_indent.0.13in_ifm">Artikel 10 komt te luiden:</text:p>
      <text:h text:style-name="ifm_p_font.bold_mt.5.08mm_page.keep-with-next_ifm" text:outline-level="2">Artikel<text:s/>10<text:s/></text:h>
      <text:p text:style-name="ifm_p_mt.4.23mm_indent.0.13in_ifm">1.  De accijns bedraagt per hectoliter voor niet-mousserende wijn met een alcoholgehalte van:</text:p>
      <text:p text:style-name="ifm_p_indent.0.13in_ifm">a.  niet meer dan 8,5% vol € 44,49;</text:p>
      <text:p text:style-name="ifm_p_indent.0.13in_ifm">b.  meer dan 8,5% vol, maar niet meer dan 15% vol € 91,50;</text:p>
      <text:p text:style-name="ifm_p_indent.0.13in_ifm">c.  meer dan 15% vol € 129,81.</text:p>
      <text:p text:style-name="ifm_p_indent.0.13in_ifm">2.  De accijns bedraagt per hectoliter voor mousserende wijn met een alcoholgehalte van:</text:p>
      <text:p text:style-name="ifm_p_indent.0.13in_ifm">a.  niet meer dan 8,5% vol € 48,25;</text:p>
      <text:p text:style-name="ifm_p_indent.0.13in_ifm">b.  meer dan 8,5% vol € 254,41.</text:p>
      <text:h text:style-name="ifm_p_mt.5.08mm_ifm" text:outline-level="2">II</text:h>
      <text:p text:style-name="ifm_p_mt.3.76mm_indent.0.13in_ifm">Artikel IX, onderdeel B, komt te luiden:</text:p>
      <text:p text:style-name="ifm_p_mt.3.76mm_indent.no_ifm">B</text:p>
      <text:p text:style-name="ifm_p_mt.3.76mm_indent.0.13in_ifm">Artikel 11d komt te luiden:</text:p>
      <text:h text:style-name="ifm_p_font.bold_mt.5.08mm_page.keep-with-next_ifm" text:outline-level="2">Artikel<text:s/>11d<text:s/></text:h>
      <text:p text:style-name="ifm_p_mt.4.23mm_indent.0.13in_ifm">1.  De accijns bedraagt per hectoliter voor niet-mousserende tussenproducten met een alcoholgehalte van:</text:p>
      <text:p text:style-name="ifm_p_indent.0.13in_ifm">a.  niet meer dan 15% vol € 105,98;</text:p>
      <text:p text:style-name="ifm_p_indent.0.13in_ifm">b.  meer dan 15% vol € 149,31.</text:p>
      <text:p text:style-name="ifm_p_indent.0.13in_ifm">2.  De accijns bedraagt per hectoliter voor mousserende tussenproducten € 254,41.</text:p>
      <text:h text:style-name="ifm_p_font.bold_mt.5.08mm_page.keep-with-next_ifm" text:outline-level="2">Toelichting</text:h>
      <text:p text:style-name="ifm_p_mt.4.23mm_indent.0.13in_ifm">Dit amendement zorgt ervoor dat de door de regering voorgestelde verlaging van de accijns op mousserende wijn, niet-mousserende wijn met meer dan 15% alcohol en mousserende tussenproducten niet doorgaat. Tevens wordt de in de tweede nota van wijziging voorgestelde verlaging van de accijns op wijn en tussenproducten teruggedraaid. Indieners achten het onwenselijk om de accijns op alcohol te verlagen.</text:p>
      <text:p text:style-name="ifm_p_mt.3.76mm_indent.0.13in_ifm">De budgettaire opbrengst van dit amendement bedraagt € 22,4 miljoen per jaar vanaf 2017. Deze opbrengst vormt de dekking voor amendement nr. 12.</text:p>
      <text:p text:style-name="ifm_p_mt.5.08mm_ifm"><text:line-break/>Omtzigt<text:line-break/><text:line-break/>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3, nr. 13<text:tab/><text:page-number text:select-page="current"/></text:p>
      </style:footer>
    </style:master-page>
    <style:master-page xmlns:sdu-fn="http://schema.sdu.nl/2011/07/functions" style:name="Landscape" style:page-layout-name="landscape-margin-text">
      <style:footer>
        <text:p text:style-name="footer">Tweede Kamer, vergaderjaar 2016-2017, 34 553,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Overige fiscale maatregelen 2017) ; Amendement; Amendement van de leden Omtzigt en Schouten over terugdraaien verlaging accijns op alcohol</dc:title>
    <meta:user-defined meta:name="OVERHEIDop.ParlID/DC.identifier">kst-34553-13</meta:user-defined>
    <meta:user-defined meta:name="OVERHEIDop.ondernummer">13</meta:user-defined>
    <meta:user-defined meta:name="DCTERMS.W3CDTF/DCTERMS.available">2016-11-21</meta:user-defined>
    <meta:user-defined meta:name="OVERHEIDop.KamerstukTypen/DC.type">Amendement</meta:user-defined>
    <meta:user-defined meta:name="OVERHEIDop.dossiernummer">34553</meta:user-defined>
    <meta:user-defined meta:name="OVERHEIDop.documenttitel">Amendement van de leden Omtzigt en Schouten over terugdraaien verlaging accijns op alcohol</meta:user-defined>
    <meta:user-defined meta:name="OVERHEIDop.Parlementair/DC.type">Kamerstuk</meta:user-defined>
    <meta:user-defined meta:name="OVERHEIDop.indiener">C.J. Schouten</meta:user-defined>
    <meta:user-defined meta:name="OVERHEIDop.indiener">P.H. Omtzigt</meta:user-defined>
    <meta:user-defined meta:name="OVERHEIDop.vergaderjaar">2016-2017</meta:user-defined>
    <meta:user-defined meta:name="OVERHEIDop.dossiertitel">Wijziging van enkele belastingwetten en enige andere wetten (Overige fiscale maatregelen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Overige fiscale maatregelen 2017) ; Amendement; Amendement van de leden Omtzigt en Schouten over terugdraaien verlaging accijns op alcohol</meta:user-defined>
    <meta:user-defined meta:name="OVERHEIDop.publicationName">Kamerstuk</meta:user-defined>
    <meta:user-defined meta:name="OVERHEID.Organisatietype/OVERHEID.organisationType">staten generaal</meta:user-defined>
    <meta:user-defined meta:name="DCTERMS.W3CDTF/DCTERMS.issued">2016-11-1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