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S</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S<text:tab/>BRIEF VAN DE STAATSSECRETARIS VAN FINANCIEN</text:h>
      <text:p text:style-name="ifm_p_mt.3.76mm_ifm">Aan de Voorzitter van de Eerste Kamer der Staten-Generaal</text:p>
      <text:p text:style-name="ifm_p_mt.3.76mm_ifm">Den Haag, 5 februari 2018</text:p>
      <text:p text:style-name="ifm_p_mt.3.76mm_ifm">Naar aanleiding van de brief<text:note text:id="ID-831984-d36e65" text:note-class="footnote"><text:note-citation text:label="1 ">1</text:note-citation><text:note-body><text:p text:style-name="ifm_p_font.normal_size.6.93pt_mt..5mm_indent.-0.1161in_mleft.0.1161in_ifm">Kamerstukken I 2016–2017 34 552 nr. N</text:p></text:note-body></text:note> van de Staatssecretaris van Financiën van 31 januari 2017 inzake evaluatie van de praktijk rondom de ANBI’s en SBBI’s, de evaluatie van de giftenaftrek en de evaluatie van de uitvoering van de giftenaftrek heeft een schriftelijk overleg met de vaste commissie voor Financiën van uw Kamer plaatsgevonden.<text:note text:id="ID-831984-d36e74" text:note-class="footnote"><text:note-citation text:label="2 ">2</text:note-citation><text:note-body><text:p text:style-name="ifm_p_font.normal_size.6.93pt_mt..5mm_indent.-0.1161in_mleft.0.1161in_ifm">Kamerstukken I 2016–2017, 34 552, R.</text:p></text:note-body></text:note> Daarbij heeft mijn ambtsvoorganger toegezegd dat de antwoorden op de aldaar gestelde vragen waar mogelijk worden meegenomen in de door het volgende kabinet op te stellen kabinetsreactie, of anderszins aan de orde kunnen komen bij de behandeling door uw Kamer van de kabinetsreactie. Dit is in het toezeggingenoverzicht verwerkt.<text:note text:id="ID-831984-d36e83" text:note-class="footnote"><text:note-citation text:label="3 ">3</text:note-citation><text:note-body><text:p text:style-name="ifm_p_font.normal_size.6.93pt_mt..5mm_indent.-0.1161in_mleft.0.1161in_ifm">Kamerstukken I 2016–2017, 34 550 IX, I (T01183).</text:p></text:note-body></text:note></text:p>
      <text:p text:style-name="ifm_p_mt.3.76mm_ifm">Hierbij wil ik u informeren dat ik in een brief aan de Tweede Kamer heb laten weten ernaar te streven om de kabinetsreactie voor 1 juni 2018 naar de Tweede Kamer te sturen. Een kopie van de brief aan de Tweede Kamer<text:note text:id="ID-831984-d36e94" text:note-class="footnote"><text:note-citation text:label="4 ">4</text:note-citation><text:note-body><text:p text:style-name="ifm_p_font.normal_size.6.93pt_mt..5mm_indent.-0.1161in_mleft.0.1161in_ifm">Ter inzage gelegd op de afdeling Inhoudelijke ondersteuning onder griffie nr. 160634.04.</text:p></text:note-body></text:note> treft u bijgevoegd aan. Uiteraard zal ik ook de Eerste Kamer deze kabinetsreactie toe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52, S<text:tab/><text:page-number text:select-page="current"/></text:p>
      </style:footer>
    </style:master-page>
    <style:master-page xmlns:sdu-fn="http://schema.sdu.nl/2011/07/functions" style:name="Landscape" style:page-layout-name="landscape-margin-text">
      <style:footer>
        <text:p text:style-name="footer">Eerste Kamer, vergaderjaar 2017-2018, 34 55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Brief van de staatssecretaris van Financiën over de kabinetsreactie op de evaluatie van de praktijk rondom de ANBI’s en SBBI’s, op de evaluatie van de giftenaftrek en op de evaluatie van de uitvoering van de giftenaftrek</dc:title>
    <meta:user-defined meta:name="OVERHEIDop.ParlID/DC.identifier">kst-34552-S</meta:user-defined>
    <meta:user-defined meta:name="OVERHEIDop.ondernummer">S</meta:user-defined>
    <meta:user-defined meta:name="DCTERMS.W3CDTF/DCTERMS.available">2018-02-09</meta:user-defined>
    <meta:user-defined meta:name="OVERHEIDop.KamerstukTypen/DC.type">Brief</meta:user-defined>
    <meta:user-defined meta:name="OVERHEIDop.dossiernummer">34552</meta:user-defined>
    <meta:user-defined meta:name="OVERHEIDop.adviesRvS"/>
    <meta:user-defined meta:name="OVERHEIDop.documenttitel">Brief van de staatssecretaris van Financiën over de kabinetsreactie op de evaluatie van de praktijk rondom de ANBI’s en SBBI’s, op de evaluatie van de giftenaftrek en op de evaluatie van de uitvoering van de giftenaftrek</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Brief van de staatssecretaris van Financiën over de kabinetsreactie op de evaluatie van de praktijk rondom de ANBI’s en SBBI’s, op de evaluatie van de giftenaftrek en op de evaluatie van de uitvoering van de giftenaftr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2-05</meta:user-defined>
    <meta:user-defined meta:name="OVERHEIDop.dossiertitel">Wijziging van enkele belastingwetten en enige andere wetten (Belastingplan 2017)</meta:user-defined>
    <meta:user-defined meta:name="OVERHEIDop.versieInformatie"/>
  </office:meta>
</office:document-meta>
</file>