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 </text:h>
      <text:h text:style-name="ifm_p_font.bold_size.12.26pt_mt.7.52mm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J<text:note text:id="ID-793277-d36e116" text:note-class="footnote"><text:note-citation text:label="1 ">1</text:note-citation><text:note-body><text:p text:style-name="ifm_p_font.normal_size.6.93pt_mt..5mm_indent.-0.1161in_mleft.0.1161in_ifm">Letter J heeft alleen betrekking op wetsvoorstel 34 552.</text:p></text:note-body></text:note>
         
      <text:tab/>MOTIE VAN DE LEDEN KÖHLER EN VOS</text:h>
      <text:p text:style-name="ifm_p_ifm">Voorgesteld 13 december 2016</text:p>
      <text:p text:style-name="ifm_p_mt.3.76mm_ifm">De Kamer,</text:p>
      <text:p text:style-name="ifm_p_mt.3.76mm_ifm">gehoord de discussie over het pakket Belastingplan 2017,</text:p>
      <text:p text:style-name="ifm_p_mt.3.76mm_ifm">gezien het rapport van Oxfam van 12 december 2016<text:note text:id="ID-793277-d36e143" text:note-class="footnote"><text:note-citation text:label="2 ">2</text:note-citation><text:note-body><text:p text:style-name="ifm_p_font.normal_size.6.93pt_mt..5mm_indent.-0.1161in_mleft.0.1161in_ifm">http://www.oxfamnovib.nl/Redactie/Downloads/Rapporten/2O161212%2Obp-race-to-bottom-corporate-tax-121216-en-EMBARGO.pdf
                        </text:p></text:note-body></text:note> waarin staat dat Nederland zich wereldwijd op de derde en Europees op de eerste plaats bevindt op de lijst van belastingparadijzen;</text:p>
      <text:p text:style-name="ifm_p_mt.3.76mm_ifm">overwegende, dat er in Nederland veel vennootschappen zijn gevestigd zonder noemenswaardige reële economische activiteit, brievenbus-bv’s, die veelvuldig worden gebruikt om belasting te ontwijken;</text:p>
      <text:p text:style-name="ifm_p_mt.3.76mm_ifm">overwegende, dat het stellen van minimumeisen aan de mate van reële economische activiteit in Nederland, de zogenaamde «substance-eisen», een zinvolle bijdrage kan leveren aan het terugdringen van het bestaan van dit soort vennootschappen en aan hun belastingpraktijken;</text:p>
      <text:p text:style-name="ifm_p_mt.3.76mm_ifm">verzoekt de regering binnen een half jaar daartoe strekkende voorstellen aan het parlement voor te leggen;</text:p>
      <text:p text:style-name="ifm_p_mt.3.76mm_ifm">en gaat over tot de orde van de dag.</text:p>
      <text:p text:style-name="ifm_p_mt.3.76mm_ifm">Köhler</text:p>
      <text:p text:style-name="ifm_p_ifm">Vos</text:p>
      <text:p text:style-name="ifm_p_ifm">Overbeek</text:p>
      <text:p text:style-name="ifm_p_ifm">Van Apeldoorn</text:p>
      <text:p text:style-name="ifm_p_ifm">Lint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J
         <text:tab/><text:page-number text:select-page="current"/></text:p>
      </style:footer>
    </style:master-page>
    <style:master-page xmlns:sdu-fn="http://schema.sdu.nl/2011/07/functions" style:name="Landscape" style:page-layout-name="landscape-margin-text">
      <style:footer>
        <text:p text:style-name="footer">Eerste Kamer, vergaderjaar 2016-2017, 34 552,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Motie over over het stellen van substance-eisen aan vennootschappen</dc:title>
    <meta:user-defined meta:name="OVERHEIDop.ParlID/DC.identifier">kst-34552-J</meta:user-defined>
    <meta:user-defined meta:name="OVERHEIDop.ondernummer">J</meta:user-defined>
    <meta:user-defined meta:name="DCTERMS.W3CDTF/DCTERMS.available">2016-12-14</meta:user-defined>
    <meta:user-defined meta:name="OVERHEIDop.KamerstukTypen/DC.type">Motie</meta:user-defined>
    <meta:user-defined meta:name="OVERHEIDop.dossiernummer">34552;34553;34554;34555;34545;34527</meta:user-defined>
    <meta:user-defined meta:name="OVERHEIDop.documenttitel">Motie over over het stellen van substance-eisen aan vennootschapp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Motie over over het stellen van substance-eisen aan vennootschapp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13</meta:user-defined>
    <meta:user-defined meta:name="OVERHEIDop.dossiertitel">Wijziging van enkele belastingwetten en enige andere wetten (Belastingplan 2017)</meta:user-defined>
    <meta:user-defined meta:name="OVERHEIDop.indiener">Köhler</meta:user-defined>
    <meta:user-defined meta:name="OVERHEIDop.indiener">Vos</meta:user-defined>
    <meta:user-defined meta:name="OVERHEIDop.versieInformatie"/>
  </office:meta>
</office:document-meta>
</file>