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2-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 </text:h>
      <text:h text:style-name="ifm_p_font.bold_size.12.26pt_mt.7.52mm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
         C<text:note text:id="ID-790772-d36e116" text:note-class="footnote"><text:note-citation text:label="1 ">1</text:note-citation><text:note-body><text:p text:style-name="ifm_p_font.normal_size.6.93pt_mt..5mm_indent.-0.1161in_mleft.0.1161in_ifm">Letter C heeft alleen betrekking op wetsvoorstel 34 552.</text:p></text:note-body></text:note>
         
      <text:tab/>BRIEF VAN DE STAATSSECRETARIS VAN FINANCIËN</text:h>
      <text:p text:style-name="ifm_p_mt.3.76mm_ifm">Aan de Voorzitter van de Eerste Kamer der Staten-Generaal</text:p>
      <text:p text:style-name="ifm_p_mt.3.76mm_ifm">Den Haag, 25 november 2016</text:p>
      <text:p text:style-name="ifm_p_mt.3.76mm_ifm">De wetsvoorstellen Belastingplan 2017, Overige fiscale maatregelen 2017, Fiscale vereenvoudigingswet 2017, Wet uitfasering pensioen in eigen beheer en overige fiscale pensioenmaatregelen, Wet tijdelijk verlaagd tarief laadpalen en Wet uitwisseling inlichtingen over rulings zijn op 17 november 2016 aangenomen door de Tweede Kamer. Het wetsvoorstel Wet fiscale maatregelen rijksmonumenten en scholing dat in beginsel onderdeel uitmaakte van het pakket Belastingplan 2017 is aangehouden.</text:p>
      <text:p text:style-name="ifm_p_mt.3.76mm_ifm">U ontvangt, vooruitlopend op de behandeling van het pakket Belastingplan 2017 in uw Kamer, bijgaand een overzicht van de belangrijkste wijzigingen ten opzichte van de oorspronkelijke wetsvoorstellen van het pakket Belastingplan 2017. Als bijlage bij deze brief treft u tevens de budgettaire tabel aan van het pakket Belastingplan 2017 zoals deze luidt na behandeling van het pakket in de Tweede Kamer.</text:p>
      <text:p text:style-name="ifm_p_mt.5.08mm_ifm">De Staatssecretaris van Financiën,<text:line-break/>E.D.<text:s/>Wiebes</text:p>
      <text:h text:style-name="ifm_p_font.bold_mt.5.08mm_page.break-before_indent.-58.5mm_ifm" text:outline-level="2">Bijlage<text:s/><text:tab/>wijzigingen pakket Belastingplan 2017</text:h>
      <text:h text:style-name="ifm_p_font.bold_mt.4.23mm_page.keep-with-next_ifm" text:outline-level="2">Pakket Belastingplan 2017</text:h>
      <text:p text:style-name="ifm_p_mt.3.76mm_ifm">Het pakket Belastingplan 2017 bestaat onder meer uit verschillende maatregelen gericht op het verbeteren van het koopkrachtbeeld voor 2017, implementatie van Europese en andere internationale afspraken en regelgeving, een pakket ter vereenvoudiging van het belastingstelsel en een aantal maatregelen gericht op het bestrijden van belastingontwijking.</text:p>
      <text:p text:style-name="ifm_p_mt.3.76mm_ifm">Over de wetsvoorstellen Belastingplan 2017, Overige fiscale maatregelen 2017, Fiscale vereenvoudigingswet 2017, Wet uitfasering pensioen in eigen beheer en overige fiscale pensioenmaatregelen, Wet tijdelijk verlaagd tarief laadpalen en Wet uitwisseling inlichtingen over rulings zijn op 26 oktober 2016 nota’s naar aanleiding van het verslag naar de Tweede Kamer gezonden.<text:note text:id="ID-790772-d36e160" text:note-class="footnote"><text:note-citation text:label="2 ">2</text:note-citation><text:note-body><text:p text:style-name="ifm_p_font.normal_size.6.93pt_mt..5mm_indent.-0.1161in_mleft.0.1161in_ifm">Kamerstukken II 2016/17, 34 552, nr. 14, Kamerstukken II 2016/17, 34 553, nr. 7, Kamerstukken II 2016/17, 34 554, nr. 7, Kamerstukken II 2016/17, 34 555, nr. 5, Kamerstukken II 2016/17, 34 545, nr. 6, en Kamerstukken II 2016/17, 34 527, nr. 5.</text:p></text:note-body></text:note> Voorts zijn nog verschillende brieven gestuurd die voor de behandeling in uw Kamer ook van belang kunnen zijn:</text:p>
      <text:p text:style-name="ifm_p_indent.-5mm_mleft.5mm_ifm">•<text:tab/>Op 6 oktober 2016 is een brief aan de Tweede Kamer gestuurd over de eerste nota’s van wijziging op de wetsvoorstellen Belastingplan 2017, Overige fiscale maatregelen 2017 en Fiscale vereenvoudigingswet 2017. Bij deze brief is een rapport van TNO gevoegd over de gevolgen van de invoering van de Worldwide harmonized Light vehicles Test Procedures (WLTP) voor het bepalen van CO<text:span text:style-name="ifm_span_font.subscript_ifm">2</text:span>-emissiewaarden voor de belastingheffing.</text:p>
      <text:p text:style-name="ifm_p_indent.-5mm_mleft.5mm_ifm">•<text:tab/>Op 3 november 2016 heb ik de Tweede Kamer een brief gestuurd waarin wordt ingegaan op een aantal vragen die zijn gesteld tijdens het wetgevingsoverleg van 31 oktober 2016.<text:note text:id="ID-790772-d36e176" text:note-class="footnote"><text:note-citation text:label="3 ">3</text:note-citation><text:note-body><text:p text:style-name="ifm_p_font.normal_size.6.93pt_mt..5mm_indent.-0.1161in_mleft.0.1161in_ifm">Kamerstukken II 2016/17, 34 552, nr. 19.</text:p></text:note-body></text:note> Bij deze brief zijn concepten gevoegd van de algemene maatregel van bestuur en de ministeriële regeling ter uitwerking van het wetsvoorstel Wet uitfasering pensioen in eigen beheer en overige fiscale pensioenmaatregelen.</text:p>
      <text:p text:style-name="ifm_p_indent.-5mm_mleft.5mm_ifm">•<text:tab/>Op 10 november 2016 heb ik de Tweede Kamer een brief gestuurd waarin enkele vragen worden beantwoord die zijn gesteld tijdens het wetgevingsoverleg op 7 november 2016.<text:note text:id="ID-790772-d36e187" text:note-class="footnote"><text:note-citation text:label="4 ">4</text:note-citation><text:note-body><text:p text:style-name="ifm_p_font.normal_size.6.93pt_mt..5mm_indent.-0.1161in_mleft.0.1161in_ifm">Kamerstukken II 2016/17, 34 552, nr. 38.</text:p></text:note-body></text:note></text:p>
      <text:p text:style-name="ifm_p_indent.-5mm_mleft.5mm_ifm">•<text:tab/>Op 16 november 2016 heb ik een aantal vragen uit de eerste termijn van de plenaire behandeling in de Tweede Kamer schriftelijk beantwoord.<text:note text:id="ID-790772-d36e197" text:note-class="footnote"><text:note-citation text:label="5 ">5</text:note-citation><text:note-body><text:p text:style-name="ifm_p_font.normal_size.6.93pt_mt..5mm_indent.-0.1161in_mleft.0.1161in_ifm">Kamerstukken II 2016/17, 34 552, nr. 69.</text:p></text:note-body></text:note></text:p>
      <text:p text:style-name="ifm_p_indent.-5mm_mleft.5mm_ifm">•<text:tab/>Tot slot is op 17 november 2016 een brief aan de Tweede Kamer gestuurd met het oordeel over de ingediende amendementen en moties.<text:note text:id="ID-790772-d36e207" text:note-class="footnote"><text:note-citation text:label="6 ">6</text:note-citation><text:note-body><text:p text:style-name="ifm_p_font.normal_size.6.93pt_mt..5mm_indent.-0.1161in_mleft.0.1161in_ifm">Kamerstukken II 2016/17, 34 552, nr. 71.</text:p></text:note-body></text:note></text:p>
      <text:p text:style-name="ifm_p_mt.3.76mm_ifm">Op het wetsvoorstel Belastingplan 2017 zijn vier nota’s van wijziging ingediend. Daarnaast zijn op de wetsvoorstellen Overige fiscale maatregelen 2017, Fiscale vereenvoudigingswet 2017 en Wet uitfasering pensioen in eigen beheer en overige fiscale pensioenmaatregelen ieder twee nota’s van wijziging ingediend. Hierna worden de inhoudelijke wijzigingen in de genoemde wetsvoorstellen als gevolg van die nota's van wijziging en als gevolg van vijf amendementen kort toegelicht.</text:p>
      <text:h text:style-name="ifm_p_font.bold_mt.3.76mm_page.keep-with-next_ifm" text:outline-level="2">Belastingplan 2017 (34 552)</text:h>
      <text:p text:style-name="ifm_p_mt.3.76mm_ifm">In de eerste nota van wijziging<text:note text:id="ID-790772-d36e224" text:note-class="footnote"><text:note-citation text:label="7 ">7</text:note-citation><text:note-body><text:p text:style-name="ifm_p_font.normal_size.6.93pt_mt..5mm_indent.-0.1161in_mleft.0.1161in_ifm">Kamerstukken II 2016/17, 34 552, nr. 10.</text:p></text:note-body></text:note> op het wetsvoorstel Belastingplan 2017 zijn enkele technische wijzigingen in het wetsvoorstel aangebracht. Daarnaast wordt de teruggaafregeling in de Wet op de dividendbelasting 1965 (Wet DB 1965) aangepast om zeker te stellen dat aangewezen internationale organisaties in aanmerking komen voor een teruggaaf van dividendbelasting. Voorts wordt een omissie in de motorrijtuigenbelastingtarieven voor 2017, zoals opgenomen in de Wet uitwerking Autobrief II, rechtgezet.</text:p>
      <text:p text:style-name="ifm_p_mt.3.76mm_ifm">In de tweede nota van wijziging<text:note text:id="ID-790772-d36e236" text:note-class="footnote"><text:note-citation text:label="8 ">8</text:note-citation><text:note-body><text:p text:style-name="ifm_p_font.normal_size.6.93pt_mt..5mm_indent.-0.1161in_mleft.0.1161in_ifm">Kamerstukken II 2016/17, 34 552, nr. 16.</text:p></text:note-body></text:note> op het wetsvoorstel Belastingplan 2017 worden enkele technische aanpassingen gedaan en enkele omissies hersteld. Voorts wordt het verlaagde tarief voor de algemene bestedingsbelasting voor Saba en Sint Eustatius verlengd tot 1 januari 2018. Daarnaast wordt met deze nota van wijziging in het formele belastingrecht van de BES-eilanden de mogelijkheid geïntroduceerd om vergrijpboetes op te leggen ingeval al eerder een verzuimboete is opgelegd en wordt bestuurdersaansprakelijkheid geïntroduceerd voor situaties waarin de door lichamen verschuldigde belastingen, accijnzen of premies niet zijn betaald en dit te wijten is aan de bestuurders van de betreffende lichamen.</text:p>
      <text:p text:style-name="ifm_p_mt.3.76mm_ifm">In de derde nota van wijziging<text:note text:id="ID-790772-d36e248" text:note-class="footnote"><text:note-citation text:label="9 ">9</text:note-citation><text:note-body><text:p text:style-name="ifm_p_font.normal_size.6.93pt_mt..5mm_indent.-0.1161in_mleft.0.1161in_ifm">Kamerstukken II 2016/17, 34 552, nr. 20.</text:p></text:note-body></text:note> zijn wijzigingen opgenomen waarmee de kosten en lasten die samenhangen met een door ondernemers in de inkomstenbelasting (IB-ondernemers) en resultaatgenieters gehuurde woning van aftrek worden uitgesloten, tenzij deze kosten en lasten zien op een zelfstandige werkruimte. Die maatregel is voorgesteld naar aanleiding van een arrest van de Hoge Raad over dergelijke huurderslasten. De meeropbrengst van de maatregel wordt teruggesluisd naar IB-ondernemers en resultaatgenieters door een verhoging van het forfaitaire aftrekpercentage voor bepaalde algemene kosten.</text:p>
      <text:p text:style-name="ifm_p_mt.3.76mm_ifm">In de vierde nota van wijziging<text:note text:id="ID-790772-d36e260" text:note-class="footnote"><text:note-citation text:label="10 ">10</text:note-citation><text:note-body><text:p text:style-name="ifm_p_font.normal_size.6.93pt_mt..5mm_indent.-0.1161in_mleft.0.1161in_ifm">Kamerstukken II 2016/17, 34 552, nr. 37.</text:p></text:note-body></text:note> is een technische wijziging opgenomen waarmee voor de zekerheid de samenloop van het wetsvoorstel Belastingplan 2017 met het wetsvoorstel Wet aanpassing fiscale eenheid wordt geregeld.</text:p>
      <text:p text:style-name="ifm_p_mt.3.76mm_ifm">Bij de stemmingen over het wetsvoorstel Belastingplan 2017 in de Tweede Kamer op 17 november 2016 zijn de volgende amendementen aangenomen:</text:p>
      <text:p text:style-name="ifm_p_indent.-5mm_mleft.5mm_ifm">•<text:tab/><text:span text:style-name="ifm_span_font.underline_ifm">Stuk nr. 26 (Aukje de Vries en Groot)</text:span>. Met dit amendement is geregeld dat de ter dekking van het op nihil stellen van de exportheffing opgenomen verhoging van het tarief van de afvalstoffenbelasting wordt geschrapt. Het amendement is gedekt door het percentage van de energie-investeringaftrek (EIA) per 1 januari 2017 te verlagen met twee procentpunt.</text:p>
      <text:p text:style-name="ifm_p_indent.-5mm_mleft.5mm_ifm">•<text:tab/><text:span text:style-name="ifm_span_font.underline_ifm">Stuk nr. 48 (Aukje de Vries)</text:span>. Met dit amendement is geregeld dat vanaf 1 januari 2018 onder bepaalde voorwaarden slechts 75% van hetgeen ingevolge het eerste lid van artikel 10a van de Wet op de loonbelasting 1964 wordt genoten ter zake van de uitoefening of vervreemding van een in het kader van de dienstbetrekking verkregen aandelenoptierecht, als loon in aanmerking wordt genomen. Beoogd is de budgettaire dekking in te vullen door het percentage van de EIA per 1 januari 2018 met een half procentpunt te verlagen.</text:p>
      <text:p text:style-name="ifm_p_indent.-5mm_mleft.5mm_ifm">•<text:tab/><text:span text:style-name="ifm_span_font.underline_ifm">Stuk nr. 68 (Dijkgraaf c.s.)</text:span>. Met dit amendement is geregeld dat het verhandelen en het gebruiken van biologische gewasbeschermingsmiddelen wordt aangemerkt als juridisch ticket voor toegang tot de innovatiebox. Het amendement is gedekt door het percentage van de EIA per 1 januari 2017 te verlagen met een half procentpunt. Omdat raadpleging van het Forum on Harmful Tax Practices nodig is, treedt de in dat amendement met betrekking tot de innovatiebox opgenomen maatregel in werking op een bij koninklijk besluit te bepalen tijdstip.</text:p>
      <text:h text:style-name="ifm_p_font.bold_mt.3.76mm_page.keep-with-next_ifm" text:outline-level="2">Overige fiscale maatregelen 2017 (34 553)</text:h>
      <text:p text:style-name="ifm_p_mt.3.76mm_ifm">Op het wetsvoorstel Overige fiscale maatregelen 2017 zijn twee nota’s van wijziging ingediend. De eerste nota van wijziging<text:note text:id="ID-790772-d36e290" text:note-class="footnote"><text:note-citation text:label="11 ">11</text:note-citation><text:note-body><text:p text:style-name="ifm_p_font.normal_size.6.93pt_mt..5mm_indent.-0.1161in_mleft.0.1161in_ifm">Kamerstukken II 2016/17, 34 553, nr. 5.</text:p></text:note-body></text:note> bevat enkele wijzigingen in de autogerelateerde belastingen die noodzakelijk zijn als gevolg van de nieuwe geharmoniseerde testmethode om de CO<text:span text:style-name="ifm_span_font.subscript_ifm">2</text:span>-uitstoot van voertuigen vast te stellen WLTP.</text:p>
      <text:p text:style-name="ifm_p_mt.3.76mm_ifm">De tweede nota van wijziging<text:note text:id="ID-790772-d36e305" text:note-class="footnote"><text:note-citation text:label="12 ">12</text:note-citation><text:note-body><text:p text:style-name="ifm_p_font.normal_size.6.93pt_mt..5mm_indent.-0.1161in_mleft.0.1161in_ifm">Kamerstukken II 2016/17, 34 553, nr. 8.</text:p></text:note-body></text:note> bevat een correctie op de in het wetsvoorstel Overige fiscale maatregelen 2017 opgenomen wijziging van de tarieven van de wijnaccijns.</text:p>
      <text:p text:style-name="ifm_p_mt.3.76mm_ifm">De Tweede Kamer heeft een amendement aangenomen onder <text:span text:style-name="ifm_span_font.underline_ifm">stuk nr. 15 (Omtzigt en Ronnes)</text:span>. Met dit amendement is geregeld dat de tijdklemmen van een kapitaalverzekering eigen woning (KEW), een spaarverzekering eigen woning (SEW) of een beleggingsrecht eigen woning (BEW) vervallen. De in dat amendement opgenomen wijzigingen treden, in afwachting van onderzoek naar de impact van het vervallen van de tijdklemmen, in werking op een bij koninklijk besluit te bepalen tijdstip.</text:p>
      <text:h text:style-name="ifm_p_font.bold_mt.3.76mm_page.keep-with-next_ifm" text:outline-level="2">Fiscale vereenvoudigingswet 2017 (34 554)</text:h>
      <text:p text:style-name="ifm_p_mt.3.76mm_ifm">Op het wetsvoorstel Fiscale vereenvoudigingswet 2017 zijn twee nota’s van wijziging ingediend. De eerste nota van wijziging<text:note text:id="ID-790772-d36e326" text:note-class="footnote"><text:note-citation text:label="13 ">13</text:note-citation><text:note-body><text:p text:style-name="ifm_p_font.normal_size.6.93pt_mt..5mm_indent.-0.1161in_mleft.0.1161in_ifm">Kamerstukken II 2016/17, 34 554, nr. 5.</text:p></text:note-body></text:note> op dit wetsvoorstel bevat een technische wijziging en een aanpassing om zeker te stellen dat ook aangewezen internationale organisaties in aanmerking komen voor de ingevolge het genoemde wetsvoorstel in de Wet DB 1965 op te nemen inhoudingsvrijstelling voor vrijgestelde lichamen.</text:p>
      <text:p text:style-name="ifm_p_mt.3.76mm_ifm">De tweede nota van wijziging<text:note text:id="ID-790772-d36e338" text:note-class="footnote"><text:note-citation text:label="14 ">14</text:note-citation><text:note-body><text:p text:style-name="ifm_p_font.normal_size.6.93pt_mt..5mm_indent.-0.1161in_mleft.0.1161in_ifm">Kamerstukken II 2016/17, 34 554, nr. 8.</text:p></text:note-body></text:note> bevat een technische wijziging van de bepalingen met betrekking tot het overgangsrecht dat ziet op oninbare vorderingen in de omzetbelasting.</text:p>
      <text:h text:style-name="ifm_p_font.bold_mt.3.76mm_page.keep-with-next_ifm" text:outline-level="2">Wet uitfasering pensioen in eigen beheer en overige fiscale pensioenmaatregelen (34 555)</text:h>
      <text:p text:style-name="ifm_p_mt.3.76mm_ifm">Op het wetsvoorstel Wet uitfasering pensioen in eigen beheer en overige fiscale pensioenmaatregelen zijn twee nota’s van wijziging ingediend. De eerste nota van wijziging<text:note text:id="ID-790772-d36e352" text:note-class="footnote"><text:note-citation text:label="15 ">15</text:note-citation><text:note-body><text:p text:style-name="ifm_p_font.normal_size.6.93pt_mt..5mm_indent.-0.1161in_mleft.0.1161in_ifm">Kamerstukken II 2016/17, 34 555, nr. 6.</text:p></text:note-body></text:note> bevat een delegatiebepaling op basis waarvan de Minister van Financiën de mogelijkheid heeft om een extra periode te geven, waarin directeuren-grootaandeelhouders de laatste stappen kunnen zetten die nodig zijn om het pensioen in eigen beheer aan te passen aan de per 1 januari 2017 door te voeren wijzigingen.</text:p>
      <text:p text:style-name="ifm_p_mt.3.76mm_ifm">De tweede nota van wijziging<text:note text:id="ID-790772-d36e364" text:note-class="footnote"><text:note-citation text:label="16 ">16</text:note-citation><text:note-body><text:p text:style-name="ifm_p_font.normal_size.6.93pt_mt..5mm_indent.-0.1161in_mleft.0.1161in_ifm">Kamerstukken II 2016/17, 34 555, nr. 7.</text:p></text:note-body></text:note> bevat enkel een technische wijziging.</text:p>
      <text:h text:style-name="ifm_p_font.bold_mt.3.76mm_page.keep-with-next_ifm" text:outline-level="2">Wet tijdelijk verlaagd tarief laadpalen (34 545)</text:h>
      <text:p text:style-name="ifm_p_mt.3.76mm_ifm">De Tweede Kamer heeft een amendement aangenomen onder <text:span text:style-name="ifm_span_font.underline_ifm">stuk nr. 7 (Aukje de Vries)</text:span>. Met dit amendement is geregeld dat het tijdelijk verlaagd tarief voor laadpalen wordt gedekt via een tijdelijke verlaging van het budget van de EIA met een half procentpunt in plaats van een verhoging van het tarief in de eerste schijf elektriciteit in de energiebelasting.</text:p>
      <text:h text:style-name="ifm_p_font.bold_mt.3.76mm_page.keep-with-next_ifm" text:outline-level="2">Moties pakket Belastingplan 2017</text:h>
      <text:p text:style-name="ifm_p_mt.3.76mm_ifm">Bij de stemmingen zijn de volgende moties aangenomen:</text:p>
      <text:p text:style-name="ifm_p_indent.-5mm_mleft.5mm_ifm">•<text:tab/><text:span text:style-name="ifm_span_font.underline_ifm">Stuk nr. 51 (Aukje de Vries)</text:span>. In deze motie wordt de regering verzocht de evaluatie van de werkkostenregeling een jaar te vervroegen en in 2017 uit te voeren in plaats van in 2018.</text:p>
      <text:p text:style-name="ifm_p_indent.-5mm_mleft.5mm_ifm">•<text:tab/><text:span text:style-name="ifm_span_font.underline_ifm">Stuk nr. 53 (Bashir en Grashoff)</text:span>. In deze motie wordt de regering verzocht kapitaalvlucht naar box 2 intensief te monitoren en zo nodig snel met maatregelen te komen om kapitaalvlucht te stoppen.</text:p>
      <text:p text:style-name="ifm_p_indent.-5mm_mleft.5mm_ifm">•<text:tab/><text:span text:style-name="ifm_span_font.underline_ifm">Stuk nr. 56 (Groot)</text:span>. In deze motie wordt de regering verzocht bij de implementatie van de in ATAD opgenomen CFC-regels een variant van model A in de Nederlandse wetgeving op te nemen.</text:p>
      <text:p text:style-name="ifm_p_indent.-5mm_mleft.5mm_ifm">•<text:tab/><text:span text:style-name="ifm_span_font.underline_ifm">Stuk nr. 57 (Groot en Omtzigt)</text:span>. In deze motie wordt de regering verzocht de Tweede Kamer te informeren over een maatwerkoplossing voor mensen wier leenbijstand voor 1 januari 2017 is omgezet in een gift en de Tweede Kamer hierover voor 31 december te informeren.</text:p>
      <text:p text:style-name="ifm_p_indent.-5mm_mleft.5mm_ifm">•<text:tab/><text:span text:style-name="ifm_span_font.underline_ifm">Stuk nr. 73 (Omtzigt)</text:span>. In deze motie wordt de regering verzocht aan de Europese Commissie voor te leggen of natuurlijke vormen van innovatie, zoals innovatie op basis van micro-organismen, toegang kunnen krijgen tot de innovatiebox conform actiepunt 5 van het BEPS-project en de Tweede Kamer hierover voor 1 januari 2017 te informeren.</text:p>
      <text:p text:style-name="ifm_p_indent.-5mm_mleft.5mm_ifm">•<text:tab/><text:span text:style-name="ifm_span_font.underline_ifm">Stuk nr. 63 (Omtzigt)</text:span>. In deze motie wordt de regering verzocht in kaart te brengen voor welke groepen de marginale druk als gevolg van inkomstenbelasting en toeslagen meer dan 56% bedraagt en aan te geven op welke wijze de marginale druk omlaag gebracht kan worden tot maximaal 56%. Tevens wordt de regering verzocht hierover voor 15 maart 2017 aan de Tweede Kamer te rapporteren.</text:p>
      <text:p text:style-name="ifm_p_indent.-5mm_mleft.5mm_ifm">•<text:tab/><text:span text:style-name="ifm_span_font.underline_ifm">Stuk nr. 67 (Grashoff)</text:span>. In deze motie wordt de regering verzocht maatregelen te nemen zodat stadsverwarmingen bij omschakeling van gasgestookte ketels naar het gebruik van hernieuwbare bronnen niet geconfronteerd worden met een verhoging van energiebelasting.</text:p>
      <text:h text:style-name="ifm_p_font.bold_mt.3.76mm_page.keep-with-next_ifm" text:outline-level="2">Budgettair effect pakket Belastingplan 2017</text:h>
      <text:p text:style-name="ifm_p_mt.3.76mm_ifm">In de hierna opgenomen tabel zijn de budgettaire effecten opgenomen van het pakket Belastingplan 2017 (inclusief nota’s van wijziging en aangenomen amendemen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udgettaire effect pakket Belastingplan 2017 (op transactiebasis in € miljoen, –/– is budgettaire derving en + is budgettaire opbrengst)</text:p>
            </table:table-cell>
          </table:table-row>
          <table:table-row>
            <table:table-cell table:style-name="table.cell.border-top.border-bottom.padding-top.bottom">
              <text:p text:style-name="text.cell.6.5.left">Budgettair effect pakket Belastingplan 2017</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italic_ifm">Verhogen algemene heffingskorting</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 455</text:span></text:p>
          </table:table-cell>
          <table:table-cell table:style-name="table.cell.padding-top.top.pleft.pright">
            <text:p text:style-name="text.cell.6.5.right"><text:span text:style-name="ifm_span_font.italic_ifm">– 455</text:span></text:p>
          </table:table-cell>
        </table:table-row>
        <table:table-row>
          <table:table-cell table:style-name="table.cell.top">
            <text:p text:style-name="text.cell.6.5.left"><text:span text:style-name="ifm_span_font.italic_ifm">Verhogen ouderenkor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58</text:span></text:p>
          </table:table-cell>
          <table:table-cell table:style-name="table.cell.top.pleft.pright">
            <text:p text:style-name="text.cell.6.5.right"><text:span text:style-name="ifm_span_font.italic_ifm">– 358</text:span></text:p>
          </table:table-cell>
        </table:table-row>
        <table:table-row>
          <table:table-cell table:style-name="table.cell.top">
            <text:p text:style-name="text.cell.6.5.left"><text:span text:style-name="ifm_span_font.italic_ifm">Beperken verhoging eindpunt 3<text:span text:style-name="ifm_span_font.superscript_ifm">e</text:span> schijf</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74</text:span></text:p>
          </table:table-cell>
        </table:table-row>
        <table:table-row>
          <table:table-cell table:style-name="table.cell.top">
            <text:p text:style-name="text.cell.6.5.left"><text:span text:style-name="ifm_span_font.italic_ifm">Wijzigingen arbeidskor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2</text:span></text:p>
          </table:table-cell>
          <table:table-cell table:style-name="table.cell.top.pleft.pright">
            <text:p text:style-name="text.cell.6.5.right"><text:span text:style-name="ifm_span_font.italic_ifm">462</text:span></text:p>
          </table:table-cell>
        </table:table-row>
        <table:table-row>
          <table:table-cell table:style-name="table.cell.top">
            <text:p text:style-name="text.cell.6.5.left"><text:span text:style-name="ifm_span_font.italic_ifm">Beperken reikwijdte toerekeningsstop APV’s</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Box 2-beleggen in vrijgestelde beleggingsinstell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Innovatiebox</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48</text:span></text:p>
          </table:table-cell>
        </table:table-row>
        <table:table-row>
          <table:table-cell table:style-name="table.cell.top">
            <text:p text:style-name="text.cell.6.5.left"><text:span text:style-name="ifm_span_font.italic_ifm">Wijziging specifieke renteaftrekbeperk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167</text:span></text:p>
          </table:table-cell>
        </table:table-row>
        <table:table-row>
          <table:table-cell table:style-name="table.cell.top">
            <text:p text:style-name="text.cell.6.5.left"><text:span text:style-name="ifm_span_font.italic_ifm">Verlengen 1<text:span text:style-name="ifm_span_font.superscript_ifm">e</text:span> schijf Vpb</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25</text:span></text:p>
          </table:table-cell>
        </table:table-row>
        <table:table-row>
          <table:table-cell table:style-name="table.cell.top">
            <text:p text:style-name="text.cell.6.5.left"><text:span text:style-name="ifm_span_font.italic_ifm">Stimulering start-ups versoepeling gebruikelijk loo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9</text:span></text:p>
          </table:table-cell>
          <table:table-cell table:style-name="table.cell.top.pleft.pright">
            <text:p text:style-name="text.cell.6.5.right"><text:span text:style-name="ifm_span_font.italic_ifm">– 29</text:span></text:p>
          </table:table-cell>
        </table:table-row>
        <table:table-row>
          <table:table-cell table:style-name="table.cell.top">
            <text:p text:style-name="text.cell.6.5.left"><text:span text:style-name="ifm_span_font.italic_ifm">Bouwterrein in de btw</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text:span text:style-name="ifm_span_font.italic_ifm">Uitstel exportheffing afvalstoffenbelas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text:span></text:p>
          </table:table-cell>
          <table:table-cell table:style-name="table.cell.top.pleft.pright">
            <text:p text:style-name="text.cell.6.5.right"><text:span text:style-name="ifm_span_font.italic_ifm">– 8</text:span></text:p>
          </table:table-cell>
        </table:table-row>
        <table:table-row>
          <table:table-cell table:style-name="table.cell.top">
            <text:p text:style-name="text.cell.6.5.left"><text:span text:style-name="ifm_span_font.italic_ifm">Wijziging btw-vrijstelling voor watersport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italic_ifm">Teruggaaf dividendbelasting voor niet-ingezetenen</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text:span text:style-name="ifm_span_font.italic_ifm">Heffingvrij vermogen voor buitenlandse belastingplichtigen</text:span></text:p>
          </table:table-cell>
          <table:table-cell table:style-name="table.cell.top.pleft.pright">
            <text:p text:style-name="text.cell.6.5.right"><text:span text:style-name="ifm_span_font.italic_ifm">– 15</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 10</text:span></text:p>
          </table:table-cell>
        </table:table-row>
        <table:table-row>
          <table:table-cell table:style-name="table.cell.top">
            <text:p text:style-name="text.cell.6.5.left"><text:span text:style-name="ifm_span_font.italic_ifm">3e NvW; huurkosten werkruimte niet zelfstandige woonruim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italic_ifm">3e NvW; verhogen percentage aftrek gemengde kosten IB</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 20</text:span></text:p>
          </table:table-cell>
        </table:table-row>
        <table:table-row>
          <table:table-cell table:style-name="table.cell.top">
            <text:p text:style-name="text.cell.6.5.left"><text:span text:style-name="ifm_span_font.italic_ifm">Aandelenopties start-up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text:span></text:p>
          </table:table-cell>
        </table:table-row>
        <table:table-row>
          <table:table-cell table:style-name="table.cell.top">
            <text:p text:style-name="text.cell.6.5.left"><text:span text:style-name="ifm_span_font.italic_ifm">Verlagen budget en tarieven energieinvesteringsaftrek</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10</text:span></text:p>
          </table:table-cell>
        </table:table-row>
        <table:table-row>
          <table:table-cell table:style-name="table.cell.border-bottom.top">
            <text:p text:style-name="text.cell.6.5.left">Budgettair effect wetsvoorstel Belastingplan 2017</text:p>
          </table:table-cell>
          <table:table-cell table:style-name="table.cell.border-bottom.top.pleft.pright">
            <text:p text:style-name="text.cell.6.5.right">– 15</text:p>
          </table:table-cell>
          <table:table-cell table:style-name="table.cell.border-bottom.top.pleft.pright">
            <text:p text:style-name="text.cell.6.5.right">– 118</text:p>
          </table:table-cell>
          <table:table-cell table:style-name="table.cell.border-bottom.top.pleft.pright">
            <text:p text:style-name="text.cell.6.5.right">– 209</text:p>
          </table:table-cell>
        </table:table-row>
        <table:table-row>
          <table:table-cell table:style-name="table.cell.border-bottom.padding-top.top">
            <text:p text:style-name="text.cell.6.5.left">Budgettair effect wetsvoorstel Overige Fiscale Maatregelen 2017</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row>
          <table:table-cell table:style-name="table.cell.padding-top.top">
            <text:p text:style-name="text.cell.6.5.left"><text:span text:style-name="ifm_span_font.italic_ifm">Aanpassing zesmaandentermijn in artikel 6 van de Wet Vpb</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 1</text:span></text:p>
          </table:table-cell>
          <table:table-cell table:style-name="table.cell.padding-top.top.pleft.pright">
            <text:p text:style-name="text.cell.6.5.right"><text:span text:style-name="ifm_span_font.italic_ifm">– 1</text:span></text:p>
          </table:table-cell>
        </table:table-row>
        <table:table-row>
          <table:table-cell table:style-name="table.cell.top">
            <text:p text:style-name="text.cell.6.5.left"><text:span text:style-name="ifm_span_font.italic_ifm">Inhoudingsvrijstelling dividendvrijstelling vrijgestelde Vpb-lichamen<text:span text:style-name="ifm_span_font.superscript_ifm"><text:bookmark-ref text:reference-format="text" text:ref-name="ID-790772-d36e745">1</text:bookmark-ref></text:span>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Teruggaaf oninbare vorderingen (BTW+EB)<text:span text:style-name="ifm_span_font.superscript_ifm"><text:bookmark-ref text:reference-format="text" text:ref-name="ID-790772-d36e766">2</text:bookmark-ref></text:span>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Stroomlijnen invordering toeslagen en belastingen<text:span text:style-name="ifm_span_font.superscript_ifm"><text:bookmark-ref text:reference-format="text" text:ref-name="ID-790772-d36e787">3</text:bookmark-ref></text:span>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text:span></text:p>
          </table:table-cell>
        </table:table-row>
        <table:table-row>
          <table:table-cell table:style-name="table.cell.border-bottom.top">
            <text:p text:style-name="text.cell.6.5.left">Budgettair effect Fiscale vereenvoudingswet 2017</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1</text:span></text:p>
          </table:table-cell>
          <table:table-cell table:style-name="table.cell.border-bottom.top.pleft.pright">
            <text:p text:style-name="text.cell.6.5.right"><text:span text:style-name="ifm_span_font.italic_ifm">20</text:span></text:p>
          </table:table-cell>
        </table:table-row>
        <table:table-row>
          <table:table-cell table:style-name="table.cell.padding-top.top">
            <text:p text:style-name="text.cell.6.5.left"><text:span text:style-name="ifm_span_font.italic_ifm">Uitfasering PEB</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62</text:span></text:p>
          </table:table-cell>
          <table:table-cell table:style-name="table.cell.padding-top.top.pleft.pright">
            <text:p text:style-name="text.cell.6.5.right"><text:span text:style-name="ifm_span_font.italic_ifm">62</text:span></text:p>
          </table:table-cell>
        </table:table-row>
        <table:table-row>
          <table:table-cell table:style-name="table.cell.top">
            <text:p text:style-name="text.cell.6.5.left"><text:span text:style-name="ifm_span_font.italic_ifm">Ingangsdatum nabestaandenpensioen en ouderdomspensioen op de 1e van de maan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text:span text:style-name="ifm_span_font.italic_ifm">Afschaffing van het doorwerkvereis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Budgettair effect wetsvoorstel uitfasering PEB en overige pensioenmaatregele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58</text:span></text:p>
          </table:table-cell>
          <table:table-cell table:style-name="table.cell.border-bottom.top.pleft.pright">
            <text:p text:style-name="text.cell.6.5.right"><text:span text:style-name="ifm_span_font.italic_ifm">61</text:span></text:p>
          </table:table-cell>
        </table:table-row>
        <table:table-row>
          <table:table-cell table:style-name="table.cell.padding-top.top">
            <text:p text:style-name="text.cell.6.5.left"><text:span text:style-name="ifm_span_font.italic_ifm">Tijdelijk verlaagd tarief EB voor laadpal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 2</text:span></text:p>
          </table:table-cell>
          <table:table-cell table:style-name="table.cell.padding-top.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Tijdelijk verlagen budget en tarief energieinvesteringsaftrek</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Budgettair effect wetsvoorstel tijdelijk verlaagd tarief laadpale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Totaal budgettair effect pakket Belastingplan 2017</text:span></text:p>
          </table:table-cell>
          <table:table-cell table:style-name="table.cell.border-bottom.padding-top.top.pleft.pright">
            <text:p text:style-name="text.cell.6.5.right"><text:span text:style-name="ifm_span_font.semi-bold_ifm">– 15</text:span></text:p>
          </table:table-cell>
          <table:table-cell table:style-name="table.cell.border-bottom.padding-top.top.pleft.pright">
            <text:p text:style-name="text.cell.6.5.right"><text:span text:style-name="ifm_span_font.semi-bold_ifm">– 61</text:span></text:p>
          </table:table-cell>
          <table:table-cell table:style-name="table.cell.border-bottom.padding-top.top.pleft.pright">
            <text:p text:style-name="text.cell.6.5.right"><text:span text:style-name="ifm_span_font.semi-bold_ifm">– 128</text:span></text:p>
          </table:table-cell>
        </table:table-row>
        <table:table-row>
          <table:table-cell table:style-name="table.cell." table:number-columns-spanned="4">
            <text:p text:style-name="ifm_p_font.normal_size.6.93pt_mt..5mm_indent.-0.1161in_mleft.0.1161in_ifm"><text:bookmark-start text:name="ID-790772-d36e745"/><text:span text:style-name="ifm_span_font.superscript_size.6.93pt_ifm">1</text:span><text:s/><text:bookmark-end text:name="ID-790772-d36e745"/>maatregel heeft een negatief kaseffect van € 91 mln. in 2018 en € 36 mln. in 2019.</text:p>
            <text:p text:style-name="ifm_p_font.normal_size.6.93pt_mt..5mm_indent.-0.1161in_mleft.0.1161in_ifm"><text:bookmark-start text:name="ID-790772-d36e766"/><text:span text:style-name="ifm_span_font.superscript_size.6.93pt_ifm">2</text:span><text:s/><text:bookmark-end text:name="ID-790772-d36e766"/>maatregel heeft een eenmalig negatief kaseffect van € 67 mln. in 2018.</text:p>
            <text:p text:style-name="ifm_p_font.normal_size.6.93pt_mt..5mm_indent.-0.1161in_mleft.0.1161in_ifm"><text:bookmark-start text:name="ID-790772-d36e787"/><text:span text:style-name="ifm_span_font.superscript_size.6.93pt_ifm">3</text:span><text:s/><text:bookmark-end text:name="ID-790772-d36e787"/>maatregel heeft in het jaar van inwerkingtreding (2019) een positieve kasopbrengst van € 17 miljoen en het jaar daarop (2020) van € 128 miljoen en structureel is er een positieve opbrengst van € 21 ml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C
         <text:tab/><text:page-number text:select-page="current"/></text:p>
      </style:footer>
    </style:master-page>
    <style:master-page xmlns:sdu-fn="http://schema.sdu.nl/2011/07/functions" style:name="Landscape" style:page-layout-name="landscape-margin-text">
      <style:footer>
        <text:p text:style-name="footer">Eerste Kamer, vergaderjaar 2016-2017, 34 552,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Brief inzake overzicht wijzigingen pakket Belastingplan 2017</dc:title>
    <meta:user-defined meta:name="OVERHEIDop.ParlID/DC.identifier">kst-34552-C</meta:user-defined>
    <meta:user-defined meta:name="OVERHEIDop.ondernummer">C</meta:user-defined>
    <meta:user-defined meta:name="DCTERMS.W3CDTF/DCTERMS.available">2016-11-29</meta:user-defined>
    <meta:user-defined meta:name="OVERHEIDop.KamerstukTypen/DC.type">Brief</meta:user-defined>
    <meta:user-defined meta:name="OVERHEIDop.dossiernummer">34552;34553;34554;34555;34545;34527</meta:user-defined>
    <meta:user-defined meta:name="OVERHEIDop.documenttitel">Brief inzake overzicht wijzigingen pakket Belastingplan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Brief inzake overzicht wijzigingen pakket Belastingplan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25</meta:user-defined>
    <meta:user-defined meta:name="OVERHEIDop.dossiertitel">Wijziging van enkele belastingwetten en enige andere wetten (Belastingplan 2017)</meta:user-defined>
    <meta:user-defined meta:name="OVERHEIDop.versieInformatie"/>
  </office:meta>
</office:document-meta>
</file>