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7<text:tab/>BRIEF VAN DE STAATSSECRETARIS VAN FINANCIËN</text:h>
      <text:p text:style-name="ifm_p_mt.3.76mm_ifm">Aan de Voorzitter van de Tweede Kamer der Staten-Generaal</text:p>
      <text:p text:style-name="ifm_p_mt.3.76mm_ifm">Den Haag, 27 januari 2017</text:p>
      <text:p text:style-name="ifm_p_mt.3.76mm_ifm">Zoals toegezegd in mijn brief aan uw Kamer van 26 september 2016<text:note text:id="ID-797798-d36e83" text:note-class="footnote"><text:note-citation text:label="1 ">1</text:note-citation><text:note-body><text:p text:style-name="ifm_p_font.normal_size.6.93pt_mt..5mm_indent.-0.1161in_mleft.0.1161in_ifm">Kamerstuk 34 552, nr. 7.</text:p></text:note-body></text:note> treft u bijgevoegd aan drie evaluatierapporten<text:note text:id="ID-797798-d36e91" text:note-class="footnote"><text:note-citation text:label="2 ">2</text:note-citation><text:note-body><text:p text:style-name="ifm_p_font.normal_size.6.93pt_mt..5mm_indent.-0.1161in_mleft.0.1161in_ifm">Raadpleegbaar via www.tweedekamer.nl</text:p></text:note-body></text:note>: het extern uitgevoerde evaluatieonderzoek door Dialogic van de giftenaftrek en twee intern uitgevoerde evaluatieonderzoeken door het Ministerie van Financiën en de Belastingdienst naar de uitvoeringsaspecten van de giftenaftrek en naar de praktijk rondom Algemeen Nut Beogende Instellingen (ANBI’s) en Sociaal Belang Behartigende Instellingen (SBBI’s). Het beantwoorden van de vraag welke beleidsconclusies aan de uitkomsten van deze evaluaties worden verbonden is aan het volgende kabin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7<text:tab/><text:page-number text:select-page="current"/></text:p>
      </style:footer>
    </style:master-page>
    <style:master-page xmlns:sdu-fn="http://schema.sdu.nl/2011/07/functions" style:name="Landscape" style:page-layout-name="landscape-margin-text">
      <style:footer>
        <text:p text:style-name="footer">Tweede Kamer, vergaderjaar 2016-2017, 34 5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Evaluaties giftenaftrek en de evaluatie van de praktijk rondom ANBI's en SBBI's</dc:title>
    <meta:user-defined meta:name="OVERHEIDop.ParlID/DC.identifier">kst-34552-77</meta:user-defined>
    <meta:user-defined meta:name="OVERHEIDop.ondernummer">77</meta:user-defined>
    <meta:user-defined meta:name="DCTERMS.W3CDTF/DCTERMS.available">2017-01-31</meta:user-defined>
    <meta:user-defined meta:name="OVERHEIDop.KamerstukTypen/DC.type">Brief</meta:user-defined>
    <meta:user-defined meta:name="OVERHEIDop.dossiernummer">34552</meta:user-defined>
    <meta:user-defined meta:name="OVERHEIDop.documenttitel">Evaluaties giftenaftrek en de evaluatie van de praktijk rondom ANBI's en SBBI's</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Evaluaties giftenaftrek en de evaluatie van de praktijk rondom ANBI's en SBBI'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