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63
      <text:tab/>MOTIE VAN HET LID OMTZIGT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van mening dat het hoogste marginale tarief in de inkomstenbelasting in Nederland 56% bedraagt en van mening dat dat hoog is;</text:p>
      <text:p text:style-name="ifm_p_mt.3.76mm_ifm">constaterende dat bijvoorbeeld de eenverdiener geconfronteerd wordt met een gemiddeld marginaal tarief van meer dan 70% wanneer hij ongeveer een modaal inkomen verdient en met een nog veel hoger percentage indien hij huurtoeslag ontvangt;</text:p>
      <text:p text:style-name="ifm_p_mt.3.76mm_ifm">verzoekt de regering, in kaart te brengen voor welke groepen de marginale druk als gevolg van inkomstenbelasting en toeslagen meer dan 56% bedraagt en aan te geven op welke wijze de marginale druk omlaag gebracht kan worden tot maximaal 56%;</text:p>
      <text:p text:style-name="ifm_p_mt.3.76mm_ifm">verzoekt de regering tevens, hierover voor 15 maart 2017 aan de Kamer te rapport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het lid Omtzigt over groepen waarvoor de marginale druk meer dan 56% bedraagt</dc:title>
    <meta:user-defined meta:name="OVERHEIDop.ParlID/DC.identifier">kst-34552-63</meta:user-defined>
    <meta:user-defined meta:name="OVERHEIDop.ondernummer">63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het lid Omtzigt over groepen waarvoor de marginale druk meer dan 56% bedraagt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het lid Omtzigt over groepen waarvoor de marginale druk meer dan 56% bedraa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