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57
      <text:tab/>MOTIE VAN DE LEDEN GROOT EN OMTZIGT 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van mening dat mensen wier leenbijstand voor 1 januari 2017 is omgezet in een gift, onredelijk getroffen zijn door het moeten terugbetalen van toeslagen;</text:p>
      <text:p text:style-name="ifm_p_mt.3.76mm_ifm">constaterende dat een aantal van hen daardoor buiten hun schuld in de schuldsanering terechtgekomen is, terwijl ze juist weer voldoende inkomen kregen;</text:p>
      <text:p text:style-name="ifm_p_mt.3.76mm_ifm">verzoekt de regering, voor deze groep een maatwerkoplossing te vinden waarbij schulden die hun niet aan te rekenen zijn, worden kwijtgescholden op verzoek van betrokkenen;</text:p>
      <text:p text:style-name="ifm_p_mt.3.76mm_ifm">verzoekt de regering tevens, de Kamer hierover voor 31 december te informeren,</text:p>
      <text:p text:style-name="ifm_p_mt.3.76mm_ifm">en gaat over tot de orde van de dag.</text:p>
      <text:p text:style-name="ifm_p_mt.3.76mm_ifm">Groot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Motie; Motie van de leden Groot en Omtzigt over een maatwerkoplossing voor mensen wier leenbijstand is omgezet in een gift</dc:title>
    <meta:user-defined meta:name="OVERHEIDop.ParlID/DC.identifier">kst-34552-57</meta:user-defined>
    <meta:user-defined meta:name="OVERHEIDop.ondernummer">57</meta:user-defined>
    <meta:user-defined meta:name="DCTERMS.W3CDTF/DCTERMS.available">2016-11-17</meta:user-defined>
    <meta:user-defined meta:name="OVERHEIDop.KamerstukTypen/DC.type">Motie</meta:user-defined>
    <meta:user-defined meta:name="OVERHEIDop.dossiernummer">34552</meta:user-defined>
    <meta:user-defined meta:name="OVERHEIDop.documenttitel">Motie van de leden Groot en Omtzigt over een maatwerkoplossing voor mensen wier leenbijstand is omgezet in een gift</meta:user-defined>
    <meta:user-defined meta:name="OVERHEIDop.Parlementair/DC.type">Kamerstuk</meta:user-defined>
    <meta:user-defined meta:name="OVERHEIDop.indiener">P.H. Omtzigt</meta:user-defined>
    <meta:user-defined meta:name="OVERHEIDop.indiener">V.A. Groot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Motie; Motie van de leden Groot en Omtzigt over een maatwerkoplossing voor mensen wier leenbijstand is omgezet in een gi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