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5
      <text:tab/>MOTIE VAN DE LEDEN GROOT EN VAN VLIET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overwegende dat overdrachtsbelasting bij de verkoop van sociale huurwoningen onder de liberalisatiegrens tussen woningcorporaties onderling ongewenst en ondoelmatig is, zoals eerder uitgesproken in de motie-Van Vliet;</text:p>
      <text:p text:style-name="ifm_p_mt.3.76mm_ifm">overwegende dat de scheiding tussen DAEB- en niet-DAEB-activiteiten ook tot uitdrukking moet komen in de vennootschapsbelastingplicht;</text:p>
      <text:p text:style-name="ifm_p_mt.3.76mm_ifm">verzoekt de regering om, uiterlijk maart 2017 opties uit te werken om woningcorporaties vrij te stellen van overdrachtsbelasting en vennootschapsbelasting voor hun DAEB-activiteiten en daarover aan de Kamer te rapporteren,</text:p>
      <text:p text:style-name="ifm_p_mt.3.76mm_ifm">en gaat over tot de orde van de dag.</text:p>
      <text:p text:style-name="ifm_p_mt.3.76mm_ifm">Groo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Groot en Van Vliet over woningcorporaties vrijstellen van overdrachtsbelasting en vennootschapsbelasting voor DAEB-activiteiten</dc:title>
    <meta:user-defined meta:name="OVERHEIDop.ParlID/DC.identifier">kst-34552-55</meta:user-defined>
    <meta:user-defined meta:name="OVERHEIDop.ondernummer">55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Groot en Van Vliet over woningcorporaties vrijstellen van overdrachtsbelasting en vennootschapsbelasting voor DAEB-activiteiten</meta:user-defined>
    <meta:user-defined meta:name="OVERHEIDop.Parlementair/DC.type">Kamerstuk</meta:user-defined>
    <meta:user-defined meta:name="OVERHEIDop.indiener">R.A. van Vliet</meta:user-defined>
    <meta:user-defined meta:name="OVERHEIDop.indiener">V.A. Groo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Groot en Van Vliet over woningcorporaties vrijstellen van overdrachtsbelasting en vennootschapsbelasting voor DAEB-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