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51
      <text:tab/>MOTIE VAN HET LID AUKJE DE VRIES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overwegende dat de werkkostenregeling die op 1 januari 2015 is ingevoerd het eenvoudiger en gemakkelijker zou moeten maken voor de overheid én voor de werkgevers;</text:p>
      <text:p text:style-name="ifm_p_mt.3.76mm_ifm">constaterende dat er signalen zijn dat het alleen maar ingewikkelder is geworden en dat de regeling in ieder geval voor het mkb lastig werkbaar is;</text:p>
      <text:p text:style-name="ifm_p_mt.3.76mm_ifm">constaterende dat er een evaluatie van de werkkostenregeling staat gepland voor 2018;</text:p>
      <text:p text:style-name="ifm_p_mt.3.76mm_ifm">verzoekt de regering, de evaluatie van de werkkostenregeling een jaar te vervroegen en in 2017 uit te voeren in plaats van in 2018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het lid Aukje de Vries over vervroegen van de evaluatie van de werkkostenregeling</dc:title>
    <meta:user-defined meta:name="OVERHEIDop.ParlID/DC.identifier">kst-34552-51</meta:user-defined>
    <meta:user-defined meta:name="OVERHEIDop.ondernummer">51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het lid Aukje de Vries over vervroegen van de evaluatie van de werkkostenregeling</meta:user-defined>
    <meta:user-defined meta:name="OVERHEIDop.Parlementair/DC.type">Kamerstuk</meta:user-defined>
    <meta:user-defined meta:name="OVERHEIDop.indiener">A. (Aukje) de Vries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het lid Aukje de Vries over vervroegen van de evaluatie van de werkkosten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