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46
      <text:tab/>AMENDEMENT VAN HET LID OMTZIGT</text:h>
      <text:p text:style-name="ifm_p_ifm">Ontvangen 16 november 2016</text:p>
      <text:p text:style-name="ifm_p_mt.3.76mm_indent.0.13in_ifm">De ondergetekende stelt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Aan artikel 3.20, tweede lid, worden twee volzinnen toegevoegd, luidende: Bij algemene maatregel van bestuur kan het percentage, genoemd in de eerste volzin, worden verminderd. Het ontwerp van een algemene maatregel van bestuur als bedoeld in de tweede volzin wordt ten minste vier weken voordat de algemene maatregel van bestuur wordt vastgesteld, toegezonden aan de Staten-Generaal.</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de Wet inkomstenbelasting 2001 worden met ingang van 1 januari 2019 aan artikel 3.20, tweede lid, twee volzinnen toegevoegd, luidende: Bij algemene maatregel van bestuur kunnen het percentage en het bedrag, genoemd in de eerste volzin, worden verminderd. Het ontwerp van een algemene maatregel van bestuur als bedoeld in de tweede volzin wordt ten minste vier weken voordat de algemene maatregel van bestuur wordt vastgesteld, toegezonden aan de Staten-Generaal.</text:p>
      <text:h text:style-name="ifm_p_mt.5.08mm_ifm" text:outline-level="2">III</text:h>
      <text:p text:style-name="ifm_p_mt.3.76mm_indent.0.13in_ifm">In artikel II wordt na onderdeel B een onderdeel ingevoegd, luidende:</text:p>
      <text:p text:style-name="ifm_p_mt.3.76mm_indent.no_ifm">Ba</text:p>
      <text:p text:style-name="ifm_p_mt.3.76mm_indent.0.13in_ifm">Aan artikel 13bis, tweede lid, worden twee volzinnen toegevoegd, luidende: Bij algemene maatregel van bestuur kan het percentage, genoemd in de eerste volzin, worden verminderd. Het ontwerp van een algemene maatregel van bestuur als bedoeld in de tweede volzin wordt ten minste vier weken voordat de algemene maatregel van bestuur wordt vastgesteld, toegezonden aan de Staten-Generaal.</text:p>
      <text:h text:style-name="ifm_p_mt.5.08mm_ifm" text:outline-level="2">IV</text:h>
      <text:p text:style-name="ifm_p_mt.3.76mm_indent.0.13in_ifm">Na artikel III wordt een artikel ingevoegd, luidende:</text:p>
      <text:h text:style-name="ifm_p_font.bold_mt.5.08mm_page.keep-with-next_ifm" text:outline-level="2">Artikel<text:s/>IIIA<text:s/></text:h>
      <text:p text:style-name="ifm_p_mt.4.23mm_indent.0.13in_ifm">In de Wet op de loonbelasting 1964 worden met ingang van 1 januari 2019 aan artikel 13bis, tweede lid, twee volzinnen toegevoegd, luidende: Bij algemene maatregel van bestuur kunnen het percentage en het bedrag, genoemd in de eerste volzin, worden verminderd. Het ontwerp van een algemene maatregel van bestuur als bedoeld in de tweede volzin wordt ten minste vier weken voordat de algemene maatregel van bestuur wordt vastgesteld, toegezonden aan de Staten-Generaal.</text:p>
      <text:h text:style-name="ifm_p_font.bold_mt.5.08mm_page.keep-with-next_ifm" text:outline-level="2">Toelichting</text:h>
      <text:p text:style-name="ifm_p_mt.4.23mm_indent.0.13in_ifm">Dit amendement regelt dat bij algemene maatregel van bestuur kan worden bepaald dat de korting op het bijtellingspercentage voor auto’s zonder CO<text:span text:style-name="ifm_span_font.subscript_mt.4.23mm_ifm">2</text:span>-uitstoot kan worden beperkt, voor zover het auto’s betreft met een datum van eerste toelating na de datum van inwerkingtreding van de algemene maatregel van bestuur. Tevens regelt dit amendement dat de algemene maatregel van bestuur is onderworpen aan een lichte voorhangprocedure, inhoudende dat het ontwerp van de algemene maatregel van bestuur ten minste vier weken voordat de algemene maatregel van bestuur wordt vastgesteld aan de Tweede Kamer en Eerste Kamer der Staten-Generaal wordt toegezon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46<text:tab/><text:page-number text:select-page="current"/></text:p>
      </style:footer>
    </style:master-page>
    <style:master-page xmlns:sdu-fn="http://schema.sdu.nl/2011/07/functions" style:name="Landscape" style:page-layout-name="landscape-margin-text">
      <style:footer>
        <text:p text:style-name="footer">Tweede Kamer, vergaderjaar 2016-2017, 34 55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het lid Omtzigt over het bijtellingspercentage voor auto’s zonder CO2-uitstoot</dc:title>
    <meta:user-defined meta:name="OVERHEIDop.ParlID/DC.identifier">kst-34552-46</meta:user-defined>
    <meta:user-defined meta:name="OVERHEIDop.ondernummer">46</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Amendement van het lid Omtzigt over het bijtellingspercentage voor auto’s zonder CO2-uitstoot</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het lid Omtzigt over het bijtellingspercentage voor auto’s zonder CO2-uitstoot</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