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4<text:tab/>AMENDEMENT VAN HET LID SCHOUTEN</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Na artikel X worden zes artikelen ingevoegd, luidende:</text:p>
      <text:h text:style-name="ifm_p_font.bold_mt.5.08mm_page.keep-with-next_ifm" text:outline-level="2">Artikel<text:s/>XA<text:s/></text:h>
      <text:p text:style-name="ifm_p_mt.4.23mm_indent.0.13in_ifm">In de Wet op de accijns worden met ingang van 1 april 2017 in artikel 35, eerste lid, onderdeel b, het eerste en het tweede bedrag verhoogd met € 21,62.</text:p>
      <text:h text:style-name="ifm_p_font.bold_mt.5.08mm_page.keep-with-next_ifm" text:outline-level="2">Artikel<text:s/>XB<text:s/></text:h>
      <text:p text:style-name="ifm_p_mt.4.23mm_indent.0.13in_ifm">In de Wet op de accijns wordt met ingang van 1 april 2017 het tarief, genoemd in artikel 35, eerste lid, onderdeel c, verhoogd met € 30,70.</text:p>
      <text:h text:style-name="ifm_p_font.bold_mt.5.08mm_page.keep-with-next_ifm" text:outline-level="2">Artikel<text:s/>XC<text:s/></text:h>
      <text:p text:style-name="ifm_p_mt.4.23mm_indent.0.13in_ifm">In de Wet op de accijns worden met ingang van 1 april 2018 in artikel 35, eerste lid, onderdeel b, het eerste en het tweede bedrag verlaagd met € 12,56.</text:p>
      <text:h text:style-name="ifm_p_font.bold_mt.5.08mm_page.keep-with-next_ifm" text:outline-level="2">Artikel<text:s/>XD<text:s/></text:h>
      <text:p text:style-name="ifm_p_mt.4.23mm_indent.0.13in_ifm">In de Wet op de accijns wordt met ingang van 1 april 2018 het tarief, genoemd in artikel 35, eerste lid, onderdeel c, verlaagd met € 17,84.</text:p>
      <text:h text:style-name="ifm_p_font.bold_mt.5.08mm_page.keep-with-next_ifm" text:outline-level="2">Artikel<text:s/>XE<text:s/></text:h>
      <text:p text:style-name="ifm_p_mt.4.23mm_indent.0.13in_ifm">In de Wet op de accijns worden met ingang van 1 april 2019 in artikel 35, eerste lid, onderdeel b, het eerste en het tweede bedrag verlaagd met € 0,84.</text:p>
      <text:h text:style-name="ifm_p_font.bold_mt.5.08mm_page.keep-with-next_ifm" text:outline-level="2">Artikel<text:s/>XF<text:s/></text:h>
      <text:p text:style-name="ifm_p_mt.4.23mm_indent.0.13in_ifm">In de Wet op de accijns wordt met ingang van 1 april 2019 het tarief, genoemd in artikel 35, eerste lid, onderdeel c, verlaagd met € 1,20.</text:p>
      <text:h text:style-name="ifm_p_mt.5.08mm_ifm" text:outline-level="2">II</text:h>
      <text:p text:style-name="ifm_p_mt.3.76mm_indent.0.13in_ifm">Na artikel XII wordt een artikel ingevoegd, luidende:</text:p>
      <text:h text:style-name="ifm_p_font.bold_mt.5.08mm_page.keep-with-next_ifm" text:outline-level="2">Artikel<text:s/>XIIA<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f, wordt «onder 1° tot en met 6°» vervangen door: onder 1° tot en met 7°.</text:p>
      <text:p text:style-name="ifm_p_mt.3.76mm_indent.0.13in_ifm">2.<text:s/>Aan het tweede lid, onderdeel b, wordt, onder vervanging van «, of» aan het slot van onderdeel 5o door een puntkomma en onder vervanging van de puntkomma aan het slot van onderdeel 6o door «, of», een onderdeel toegevoegd, luidende:</text:p>
      <text:p text:style-name="ifm_p_indent.0.13in_ifm">7o.  verbouw van huurwoningen gericht op een grootschalige vermindering van gas- en elektriciteitsverbruik van die huurwoningen zodat er sprake is van een nul-op-de-meter-woning;.</text:p>
      <text:p text:style-name="ifm_p_mt.3.76mm_indent.no_ifm">B</text:p>
      <text:p text:style-name="ifm_p_mt.3.76mm_indent.0.13in_ifm">Artikel 1.11 wordt als volgt gewijzigd:</text:p>
      <text:p text:style-name="ifm_p_mt.3.76mm_indent.0.13in_ifm">1.<text:s/>Aan het eerste lid wordt, onder vervanging van «en» aan het slot van onderdeel e door een puntkomma en onder vervanging van de punt aan het slot van onderdeel f door een puntkomma, een onderdeel toegevoegd, luidende:</text:p>
      <text:p text:style-name="ifm_p_indent.0.13in_ifm">g.  verbouw van huurwoningen gericht op een grootschalige vermindering van gas- en elektriciteitsverbruik van die huurwoningen zodat er sprake is van een nul-op-de-meter-woning: € 20.000 per huurwoning.</text:p>
      <text:p text:style-name="ifm_p_mt.3.76mm_indent.0.13in_ifm">2.<text:s/>In het derde lid wordt «en voor de activiteiten, bedoeld onder 1°, 2°, 4° en 6° van dat onderdeel, per huurwoning ten minste € 37.500 bedragen» vervangen door: , voor de activiteiten, bedoeld onder 1°, 2°, 4° en 6° van dat onderdeel, per huurwoning ten minste € 37.500 bedragen en voor de activiteiten, bedoeld onder 7° van dat onderdeel, per huurwoning ten minste € 50.000 bedragen.</text:p>
      <text:p text:style-name="ifm_p_mt.3.76mm_indent.no_ifm">C</text:p>
      <text:p text:style-name="ifm_p_mt.3.76mm_indent.0.13in_ifm">In artikel 1.12, vierde lid, onderdeel b, wordt «onder 4o, 5o of 6o» vervangen door: onder 4o tot en met 7°.</text:p>
      <text:p text:style-name="ifm_p_mt.3.76mm_indent.no_ifm">D</text:p>
      <text:p text:style-name="ifm_p_mt.3.76mm_indent.0.13in_ifm">In artikel 1.14, eerste lid, wordt «onder 1° tot en met 6o» vervangen door: onder 1° tot en met 7o.</text:p>
      <text:h text:style-name="ifm_p_font.bold_mt.5.08mm_page.keep-with-next_ifm" text:outline-level="2">Toelichting</text:h>
      <text:p text:style-name="ifm_p_mt.4.23mm_indent.0.13in_ifm">Dit amendement geeft een impuls aan het verduurzamen van huurwoningen. Er wordt namelijk een heffingsvermindering in de verhuurderheffing opgenomen voor activiteiten betreffende de vermindering van gas- en elektriciteitsverbruik van huurwoningen. De heffingsvermindering geldt voor een investering om te komen tot een zogenaamde nul-op-de-meter-woning. Hiertoe wordt structureel € 100 miljoen aangewend voor verhuurders die woningen verduurzamen, waarbij wordt aangesloten bij de investeringsfaciliteit die is opgenomen in de Wet maatregelen woningmarkt 2014 II.</text:p>
      <text:p text:style-name="ifm_p_mt.3.76mm_indent.0.13in_ifm">Dit wordt gedekt door een zodanige verhoging van de accijns op sigaretten en rooktabak dat voor beide productgroepen een opbrengst van € 50 miljoen per jaar wordt gerealiseerd. Omdat een verhoging van de accijns op tabaksproducten in verband met het aanvragen en produceren van nieuwe accijnszegels niet eerder in werking kan treden dan met ingang van 1 april 2017 worden de accijnstarieven van sigaretten en rooktabak met ingang van 1 april 2017 zodanig verhoogd dat over 2017 een totale opbrengst van € 100 miljoen wordt gerealiseerd. Daarbij is rekening gehouden met een gedragseffect van 60% en met het feit dat tabaksfabrikanten en -groothandelaren nog tot uiterlijk eind mei 2017 sigaretten en rooktabak met oude accijnszegels (waarover al accijns is betaald tegen het oude tarief) mogen verkopen en afleveren aan de detailhandel. Met ingang van 1 april 2018 en 1 april 2019 worden de accijnstarieven van sigaretten en rooktabak weer zodanig verlaagd, rekening houdend met een gedragseffect van 40%, dat vanaf het jaar 2018 structureel een totale opbrengst van € 100 miljoen wordt gerealiseerd.</text:p>
      <text:p text:style-name="ifm_p_mt.3.76mm_indent.0.13in_ifm">Dit betreft een structurele regeling en, indien dit amendement wordt aangenomen, zullen de daartoe eventueel benodigde wijzigingen te zijner tijd worden aangebracht.</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4<text:tab/><text:page-number text:select-page="current"/></text:p>
      </style:footer>
    </style:master-page>
    <style:master-page xmlns:sdu-fn="http://schema.sdu.nl/2011/07/functions" style:name="Landscape" style:page-layout-name="landscape-margin-text">
      <style:footer>
        <text:p text:style-name="footer">Tweede Kamer, vergaderjaar 2016-2017, 34 5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Schouten over een impuls aan het verduurzamen van huurwoningen</dc:title>
    <meta:user-defined meta:name="OVERHEIDop.ParlID/DC.identifier">kst-34552-44</meta:user-defined>
    <meta:user-defined meta:name="OVERHEIDop.ondernummer">44</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Schouten over een impuls aan het verduurzamen van huurwoningen</meta:user-defined>
    <meta:user-defined meta:name="OVERHEIDop.Parlementair/DC.type">Kamerstuk</meta:user-defined>
    <meta:user-defined meta:name="OVERHEIDop.indiener">C.J. Schouten</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Schouten over een impuls aan het verduurzamen van huurwoning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