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2<text:tab/>AMENDEMENT VAN HET LID KROL</text:h>
      <text:p text:style-name="ifm_p_ifm">Ontvangen 15 november 2016</text:p>
      <text:p text:style-name="ifm_p_mt.3.76mm_indent.0.13in_ifm">De ondergetekende stelt het volgende amendement voor:</text:p>
      <text:h text:style-name="ifm_p_mt.5.08mm_ifm" text:outline-level="2">I</text:h>
      <text:p text:style-name="ifm_p_mt.3.76mm_indent.0.13in_ifm">In artikel I, onderdeel K, wordt «€ 3.223» vervangen door: € 3.184.</text:p>
      <text:h text:style-name="ifm_p_mt.5.08mm_ifm" text:outline-level="2">II</text:h>
      <text:p text:style-name="ifm_p_mt.3.76mm_indent.0.13in_ifm">Artikel I, onderdeel L, komt te luiden:</text:p>
      <text:p text:style-name="ifm_p_mt.3.76mm_indent.no_ifm">L</text:p>
      <text:p text:style-name="ifm_p_mt.3.76mm_indent.0.13in_ifm">Artikel 8.17, tweede lid, komt te luiden:</text:p>
      <text:p text:style-name="ifm_p_mt.3.76mm_indent.0.13in_ifm">2.  De ouderenkorting bedraagt € 1.292, verminderd, doch niet verder dan tot € 71, met 6,446% van het verzamelinkomen voor zover dat meer bedraagt dan € 36.057.</text:p>
      <text:h text:style-name="ifm_p_mt.5.08mm_ifm" text:outline-level="2">III</text:h>
      <text:p text:style-name="ifm_p_mt.3.76mm_indent.0.13in_ifm">In artikel II, onderdeel F, wordt «€ 3.223» vervangen door: € 3.184.</text:p>
      <text:h text:style-name="ifm_p_mt.5.08mm_ifm" text:outline-level="2">IV</text:h>
      <text:p text:style-name="ifm_p_mt.3.76mm_indent.0.13in_ifm">Artikel II, onderdeel G, komt te luiden:</text:p>
      <text:p text:style-name="ifm_p_mt.3.76mm_indent.no_ifm">G</text:p>
      <text:p text:style-name="ifm_p_mt.3.76mm_indent.0.13in_ifm">Artikel 22b, tweede lid, komt te luiden:</text:p>
      <text:p text:style-name="ifm_p_mt.3.76mm_indent.0.13in_ifm">2.  De ouderenkorting bedraagt € 1.292, verminderd, doch niet verder dan tot € 71, met 6,446% van het tijdvakloon van de werknemer op jaarbasis voor zover dat meer bedraagt dan € 36.057.</text:p>
      <text:h text:style-name="ifm_p_font.bold_mt.5.08mm_page.keep-with-next_ifm" text:outline-level="2">Toelichting</text:h>
      <text:p text:style-name="ifm_p_mt.4.23mm_indent.0.13in_ifm">Met dit amendement wordt beoogd de afbouw van de «hoge» naar de «lage» ouderenkorting, conform de systematiek bij de arbeidskorting geleidelijk en niet – zoals nu het geval is – abrupt te laten plaatsvinden. Thans is het mogelijk, dat een toename van het jaarinkomen met slechts één euro kan leiden tot een inkomensval van € 1.221 netto. Met dit amendement kan de inkomensval van de hoge naar de lage ouderenkorting gedempt worden. De voorgestelde afbouw komt ten goede aan de middeninkomens onder gepensioneerden, die in de afgelopen jaren door een samenloop van omstandigheden reeds aanzienlijk koopkrachtverlies hebben ondervonden.</text:p>
      <text:p text:style-name="ifm_p_mt.3.76mm_indent.0.13in_ifm">Dit amendement bewerkstelligt in de loon- en inkomstenbelasting een geleidelijke afbouw van de hoge ouderenkorting (€ 1.292) naar de lage ouderenkorting (€ 71). Het beginpunt van de afbouw komt te liggen op een tijdvakloon op jaarbasis, onderscheidenlijk een verzamelinkomen, van € 36.057. Dit is gelijk aan het omslagpunt van de hoge naar de lage ouderenkorting dat zonder toepassing van dit amendement zou gelden. Het afbouwtraject eindigt bij een verzamelinkomen van € 55.000 (bedragen 2017). Het afbouwpercentage bedraagt 6,446%.</text:p>
      <text:p text:style-name="ifm_p_mt.3.76mm_indent.0.13in_ifm">Dit amendement wordt gedekt door in de loon- en inkomstenbelasting het bedrag van de maximale arbeidskorting, ten opzichte van het wetsvoorstel, met € 39 te verlagen naar € 3.184.</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2<text:tab/><text:page-number text:select-page="current"/></text:p>
      </style:footer>
    </style:master-page>
    <style:master-page xmlns:sdu-fn="http://schema.sdu.nl/2011/07/functions" style:name="Landscape" style:page-layout-name="landscape-margin-text">
      <style:footer>
        <text:p text:style-name="footer">Tweede Kamer, vergaderjaar 2016-2017, 34 5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Krol over geleidelijke afbouw van de hoge naar de lage ouderenkorting</dc:title>
    <meta:user-defined meta:name="OVERHEIDop.ParlID/DC.identifier">kst-34552-42</meta:user-defined>
    <meta:user-defined meta:name="OVERHEIDop.ondernummer">42</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het lid Krol over geleidelijke afbouw van de hoge naar de lage ouderenkorting</meta:user-defined>
    <meta:user-defined meta:name="OVERHEIDop.Parlementair/DC.type">Kamerstuk</meta:user-defined>
    <meta:user-defined meta:name="OVERHEIDop.indiener">H.C.M. Krol</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Krol over geleidelijke afbouw van de hoge naar de lage ouderenkort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