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2-3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2<text:tab/>Wijziging van enkele belastingwetten en enige andere wetten (Belastingplan 2017)</text:h>
      <text:h text:style-name="ifm_p_font.bold_size.9.06pt_mt.18.8mm_indent.-58.5mm_ifm" text:outline-level="1">Nr. 33
      <text:tab/>AMENDEMENT VAN HET LID GRASHOFF</text:h>
      <text:p text:style-name="ifm_p_ifm">Ontvangen 11 november 2016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I wordt na onderdeel Dc een onderdeel ingevoegd, luidende:</text:p>
      <text:p text:style-name="ifm_p_mt.3.76mm_indent.no_ifm">Dd</text:p>
      <text:p text:style-name="ifm_p_mt.3.76mm_indent.0.13in_ifm">Het in artikel 3.42, derde lid, genoemde percentage wordt verhoogd met 18 procentpunt.</text:p>
      <text:h text:style-name="ifm_p_mt.5.08mm_ifm" text:outline-level="2">II</text:h>
      <text:p text:style-name="ifm_p_mt.3.76mm_indent.0.13in_ifm">In artikel I, onderdeel K, wordt «€ 3.223» vervangen door: € 3.239.</text:p>
      <text:h text:style-name="ifm_p_mt.5.08mm_ifm" text:outline-level="2">III</text:h>
      <text:p text:style-name="ifm_p_mt.3.76mm_indent.0.13in_ifm">In artikel II, onderdeel F, wordt «€ 3.223» vervangen door: € 3.239.</text:p>
      <text:h text:style-name="ifm_p_mt.5.08mm_ifm" text:outline-level="2">IV</text:h>
      <text:p text:style-name="ifm_p_mt.3.76mm_indent.0.13in_ifm">Na artikel XI wordt een artikel ingevoegd, luidende:</text:p>
      <text:h text:style-name="ifm_p_font.bold_mt.5.08mm_page.keep-with-next_ifm" text:outline-level="2">ARTIKEL<text:s/>XI0A<text:s/></text:h>
      <text:p text:style-name="ifm_p_mt.4.23mm_indent.0.13in_ifm">De Wet belastingen op milieugrondslag wordt als volgt gewijzigd:</text:p>
      <text:p text:style-name="ifm_p_mt.3.76mm_indent.no_ifm">A</text:p>
      <text:p text:style-name="ifm_p_mt.3.76mm_indent.0.13in_ifm">Artikel 59 wordt als volgt gewijzigd:</text:p>
      <text:p text:style-name="ifm_p_mt.3.76mm_indent.0.13in_ifm">1.<text:s/>Het tarief, genoemd in het eerste lid, onderdeel a, tweede aandachtsstreepje, wordt verhoogd met € 0,012.</text:p>
      <text:p text:style-name="ifm_p_mt.3.76mm_indent.0.13in_ifm">2.<text:s/>Het tarief, genoemd in het eerste lid, onderdeel a, derde aandachtsstreepje, wordt verhoogd met € 0,025.</text:p>
      <text:p text:style-name="ifm_p_mt.3.76mm_indent.0.13in_ifm">3.<text:s/>Het tarief, genoemd in het eerste lid, onderdeel a, vierde aandachtsstreepje, wordt verhoogd met € 0,013.</text:p>
      <text:p text:style-name="ifm_p_mt.3.76mm_indent.0.13in_ifm">4.<text:s/>Het tarief, genoemd in het eerste lid, onderdeel c, derde aandachtsstreepje, wordt verhoogd met € 0,00261.</text:p>
      <text:p text:style-name="ifm_p_mt.3.76mm_indent.0.13in_ifm">5.<text:s/>Het tarief, genoemd in het eerste lid, onderdeel c, vierde aandachtsstreepje, wordt verhoogd met € 0,0005.</text:p>
      <text:p text:style-name="ifm_p_mt.3.76mm_indent.no_ifm">B</text:p>
      <text:p text:style-name="ifm_p_mt.3.76mm_indent.0.13in_ifm">Artikel 60 wordt als volgt gewijzigd:</text:p>
      <text:p text:style-name="ifm_p_mt.3.76mm_indent.0.13in_ifm">1.<text:s/>Het tarief, genoemd in het eerste lid, tweede aandachtsstreepje, wordt verhoogd met € 0,00404.</text:p>
      <text:p text:style-name="ifm_p_mt.3.76mm_indent.0.13in_ifm">2.<text:s/>Het tarief, genoemd in het eerste lid, derde aandachtsstreepje, wordt verhoogd met € 0,025.</text:p>
      <text:p text:style-name="ifm_p_mt.3.76mm_indent.0.13in_ifm">3.<text:s/>Het tarief, genoemd in het eerste lid, vierde aandachtsstreepje, wordt verhoogd met € 0,013.</text:p>
      <text:h text:style-name="ifm_p_font.bold_mt.5.08mm_page.keep-with-next_ifm" text:outline-level="2">Toelichting</text:h>
      <text:p text:style-name="ifm_p_mt.4.23mm_indent.0.13in_ifm">De reguliere tarieven van de energiebelasting voor aardgas in de tweede, derde en vierde schijf worden verhoogd met respectievelijk € 0,012, € 0,025 en € 0,013 per m<text:span text:style-name="ifm_span_font.superscript_mt.4.23mm_ifm">3</text:span>. De tarieven voor elektriciteit in de derde en vierde schijf worden verhoogd met respectievelijk € 0,00261 en € 0,0005 per kWh. De tarieven voor aardgas dat wordt gebruikt in de glastuinbouw in de tweede, derde en vierde schijf worden verhoogd met respectievelijk € 0,00404, € 0,025 en € 0,013 per m<text:span text:style-name="ifm_span_font.superscript_mt.4.23mm_ifm">3</text:span>. Deze verhogingen leiden tot een opbrengst van € 186 miljoen per jaar. Van deze opbrengst komt € 86 miljoen ten goede aan het budget van de energie-investeringsaftrek (EIA). Hiervan wordt € 76 miljoen ingezet voor het verhogen van het percentage van de EIA per 1 januari 2017 met 18 procentpunt. Daarnaast is € 10 miljoen beschikbaar om meer bedrijfsmiddelen voor de EIA in aanmerking te laten komen. De Uitvoeringsregeling energie-investeringsaftrek 2001 dient hiertoe per 1 januari te worden aangepast. De resterende € 100 miljoen wordt ingezet om in de loon- en inkomstenbelasting het bedrag van de maximale arbeidskorting, ten opzichte van het wetsvoorstel, met € 16 te verhogen naar € 3.239.</text:p>
      <text:p text:style-name="ifm_p_mt.5.08mm_ifm"><text:line-break/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2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2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7) ; Amendement; Amendement van het lid Grashoff over verhogen van reguliere tarieven van de energiebelasting voor aardgas</dc:title>
    <meta:user-defined meta:name="OVERHEIDop.ParlID/DC.identifier">kst-34552-33</meta:user-defined>
    <meta:user-defined meta:name="OVERHEIDop.ondernummer">33</meta:user-defined>
    <meta:user-defined meta:name="DCTERMS.W3CDTF/DCTERMS.available">2016-11-14</meta:user-defined>
    <meta:user-defined meta:name="OVERHEIDop.KamerstukTypen/DC.type">Amendement</meta:user-defined>
    <meta:user-defined meta:name="OVERHEIDop.dossiernummer">34552</meta:user-defined>
    <meta:user-defined meta:name="OVERHEIDop.documenttitel">Amendement van het lid Grashoff over verhogen van reguliere tarieven van de energiebelasting voor aardgas</meta:user-defined>
    <meta:user-defined meta:name="OVERHEIDop.Parlementair/DC.type">Kamerstuk</meta:user-defined>
    <meta:user-defined meta:name="OVERHEIDop.indiener">H.J. Grashoff</meta:user-defined>
    <meta:user-defined meta:name="OVERHEIDop.vergaderjaar">2016-2017</meta:user-defined>
    <meta:user-defined meta:name="OVERHEIDop.dossiertitel">Wijziging van enkele belastingwetten en enige andere wetten (Belastingplan 2017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7) ; Amendement; Amendement van het lid Grashoff over verhogen van reguliere tarieven van de energiebelasting voor aardga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