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10 oktober 2016</text:p>
      <text:p text:style-name="ifm_p_mt.3.76mm_ifm">In de brief van de vaste commissie voor Financiën van uw Kamer van 30 september jl. is mij verzocht de Kamer te laten weten wanneer de kabinetsreactie op de evaluatierapporten over de ANBI’s, SBBI’s en giftenaftrek aan de Kamer kan worden gestuurd. Dit met het oog op de wens van de commissie om nog vóór het verkiezingsreces de evaluatierapporten, inclusief de kabinetsreactie met mij te bespreken.</text:p>
      <text:p text:style-name="ifm_p_mt.3.76mm_ifm">Hoe zeer mij dat ook spijt moet ik u melden dat ik niet aan de wens van de vaste commissie voor Financiën tegemoet kan komen om voor het komende verkiezingsreces nog een kabinetsreactie op te stellen op de evaluatierapporten over de ANBI’s en SBBI’s en over de giftenaftrek. Ik zie geen enkele mogelijkheid voor een versnelling van de nu lopende evaluatieonderzoeken en het tijdschema is al zeer krap om de evaluatierapporten, conform mijn toezegging, in januari 2017 zonder kabinetsreactie naar de Tweede Kamer te sturen. Het is aan het volgende kabinet om beleidsconclusies te verbinden aan de uitkomsten van deze evaluati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1<text:tab/><text:page-number text:select-page="current"/></text:p>
      </style:footer>
    </style:master-page>
    <style:master-page xmlns:sdu-fn="http://schema.sdu.nl/2011/07/functions" style:name="Landscape" style:page-layout-name="landscape-margin-text">
      <style:footer>
        <text:p text:style-name="footer">Tweede Kamer, vergaderjaar 2016-2017, 34 5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Termijn toezending kabinetsreactie evaluatierapporten, ANBI’s en SBBI’s en giftenaftrek</dc:title>
    <meta:user-defined meta:name="OVERHEIDop.ParlID/DC.identifier">kst-34552-11</meta:user-defined>
    <meta:user-defined meta:name="OVERHEIDop.ondernummer">11</meta:user-defined>
    <meta:user-defined meta:name="DCTERMS.W3CDTF/DCTERMS.available">2016-10-11</meta:user-defined>
    <meta:user-defined meta:name="OVERHEIDop.KamerstukTypen/DC.type">Brief</meta:user-defined>
    <meta:user-defined meta:name="OVERHEIDop.dossiernummer">34552</meta:user-defined>
    <meta:user-defined meta:name="OVERHEIDop.documenttitel">Termijn toezending kabinetsreactie evaluatierapporten, ANBI’s en SBBI’s en giftenaftrek</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Termijn toezending kabinetsreactie evaluatierapporten, ANBI’s en SBBI’s en giftenaftrek</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