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1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51<text:tab/>Homogene Groep Internationale samenwerking 2017 (HGIS- nota 2017)</text:h>
      <text:h text:style-name="ifm_p_font.bold_size.9.06pt_mt.18.8mm_indent.-58.5mm_ifm" text:outline-level="1">Nr. 4
      <text:tab/>BRIEF VAN DE MINISTER VAN BUITENLANDSE ZAKEN</text:h>
      <text:p text:style-name="ifm_p_mt.3.76mm_ifm">Aan de Voorzitter van de Tweede Kamer der Staten-Generaal</text:p>
      <text:p text:style-name="ifm_p_mt.3.76mm_ifm">Den Haag, 16 mei 2018</text:p>
      <text:p text:style-name="ifm_p_mt.3.76mm_ifm">Hierbij bied ik u het jaarverslag 2017 aan van de Homogene Groep Internationale Samenwerking (HGIS)<text:note text:id="ID-842717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HGIS-jaarverslag 2017 geeft inzicht in de besteding van de Nederlandse middelen aan internationale samenwerking in 2017. In het beleidsverslag wordt ingegaan op de belangrijkste resultaten die in 2017 met HGIS-middelen zijn gerealiseerd. Vervolgens worden per beleidsthema de HGIS-uitgaven gepresenteerd naar departement en begrotingsartikel. Daarbij wordt ook aangegeven welk deel hiervan kwalificeert als ODA (<text:span text:style-name="ifm_span_font.italic_ifm">Official Development Assistance</text:span>). Het verslag wordt afgesloten met een aantal bijlagen. Hierin wordt een overzicht gegeven van de totale HGIS uitgaven en ontvangsten per departement (uitgesplitst naar ODA en non-ODA), de ODA-presentatie over het jaar 2017, een overzicht van de ODA uitgaven in hulprelatie-overgangsrelatie- en exitlanden, een overzicht van de publieke klimaatuitgaven in 2017 en ontwikkelingslanden en de internationale inspanningen op asiel en migratie in 2017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5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5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mogene Groep Internationale samenwerking 2017 (HGIS-nota 2017); Brief regering; Jaarverslag 2017 van de Homogene Groep Internationale Samenwerking (HGIS)</dc:title>
    <meta:user-defined meta:name="OVERHEIDop.ParlID/DC.identifier">kst-34551-4</meta:user-defined>
    <meta:user-defined meta:name="OVERHEIDop.ondernummer">4</meta:user-defined>
    <meta:user-defined meta:name="DCTERMS.W3CDTF/DCTERMS.available">2018-05-24</meta:user-defined>
    <meta:user-defined meta:name="OVERHEIDop.KamerstukTypen/DC.type">Brief</meta:user-defined>
    <meta:user-defined meta:name="OVERHEIDop.dossiernummer">34551</meta:user-defined>
    <meta:user-defined meta:name="OVERHEIDop.adviesRvS"/>
    <meta:user-defined meta:name="OVERHEIDop.documenttitel">Jaarverslag 2017 van de Homogene Groep Internationale Samenwerking (HGIS)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Homogene Groep Internationale samenwerking 2017 (HGIS-nota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mogene Groep Internationale samenwerking 2017 (HGIS-nota 2017); Brief regering; Jaarverslag 2017 van de Homogene Groep Internationale Samenwerking (HGI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Europese zaken</meta:user-defined>
    <meta:user-defined meta:name="OVERHEIDop.versieInformatie"/>
  </office:meta>
</office:document-meta>
</file>