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I-4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I<text:tab/>Vaststelling van de begrotingsstaten van Wonen en Rijksdienst (XVIII) voor het jaar 2017</text:h>
      <text:h text:style-name="ifm_p_font.bold_size.9.06pt_mt.18.8mm_indent.-58.5mm_ifm" text:outline-level="1">Nr. 48<text:tab/>BRIEF VAN DE MINISTER VAN BINNENLANDSE ZAKEN EN KONINKRIJKSRELATIES</text:h>
      <text:p text:style-name="ifm_p_mt.3.76mm_ifm">Aan de Voorzitter van de Tweede Kamer der Staten-Generaal</text:p>
      <text:p text:style-name="ifm_p_mt.3.76mm_ifm">Den Haag, 15 september 2017</text:p>
      <text:p text:style-name="ifm_p_mt.3.76mm_ifm">Op 17 mei 2017 heeft de Nationale ombudsman het rapport «Woonwagenbewoner zoekt standplaats» uitgebracht, waarin een aantal aanbevelingen voor de rijksoverheid is opgenomen. Dit rapport ligt in lijn met het oordeel 2017-55 van het College van de Rechten van de Mens inzake de klacht van de Woonwagenbewonersvereniging Gouda.</text:p>
      <text:p text:style-name="ifm_p_mt.3.76mm_ifm">Bijgaand treft u, mede namens de Minister van Sociale Zaken en Werkgelegenheid, ter informatie onze brief aan het College van de Rechten van de Mens en de Nationale ombudsman aan<text:note text:id="ID-818030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7 ; Brief regering; Afschrift van de brief aan de Nationale ombudsman inzake het rapport ‘Woonwagenbewoner zoekt standplaats’</dc:title>
    <meta:user-defined meta:name="OVERHEIDop.ParlID/DC.identifier">kst-34550-XVIII-48</meta:user-defined>
    <meta:user-defined meta:name="OVERHEIDop.ondernummer">48</meta:user-defined>
    <meta:user-defined meta:name="DCTERMS.W3CDTF/DCTERMS.available">2017-09-18</meta:user-defined>
    <meta:user-defined meta:name="OVERHEIDop.KamerstukTypen/DC.type">Brief</meta:user-defined>
    <meta:user-defined meta:name="OVERHEIDop.dossiernummer">34550-XVIII</meta:user-defined>
    <meta:user-defined meta:name="OVERHEIDop.documenttitel">Afschrift van de brief aan de Nationale ombudsman inzake het rapport ‘Woonwagenbewoner zoekt standplaats’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Vaststelling van de begrotingsstaten van Wonen en Rijksdienst (X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7 ; Brief regering; Afschrift van de brief aan de Nationale ombudsman inzake het rapport ‘Woonwagenbewoner zoekt standplaats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