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45
      <text:tab/>MEDEDELING</text:h>
      <text:p text:style-name="ifm_p_ifm">8 juni 2017</text:p>
      <text:p text:style-name="ifm_p_mt.3.76mm_ifm">Bij de Tweede Kamer is een vertrouwelijke brief van de Minister van Binnenlandse Zaken en Koninkrijksrelaties van 8 juni 2017 ontvangen over Paleis Soestdijk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Brief regering; Mededeling inzake een vertrouwelijke brief over Paleis Soestdijk</dc:title>
    <meta:user-defined meta:name="OVERHEIDop.ParlID/DC.identifier">kst-34550-XVIII-45</meta:user-defined>
    <meta:user-defined meta:name="OVERHEIDop.ondernummer">45</meta:user-defined>
    <meta:user-defined meta:name="DCTERMS.W3CDTF/DCTERMS.available">2017-06-09</meta:user-defined>
    <meta:user-defined meta:name="OVERHEIDop.KamerstukTypen/DC.type">Brief</meta:user-defined>
    <meta:user-defined meta:name="OVERHEIDop.dossiernummer">34550-XVIII</meta:user-defined>
    <meta:user-defined meta:name="OVERHEIDop.documenttitel">Mededeling inzake een vertrouwelijke brief over Paleis Soestdijk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Brief regering; Mededeling inzake een vertrouwelijke brief over Paleis Soest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