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2
      <text:tab/>BRIEF VAN DE MINISTER VOOR WONEN EN RIJKSDIENST</text:h>
      <text:p text:style-name="ifm_p_mt.3.76mm_ifm">Aan de Voorzitter van de Tweede Kamer der Staten-Generaal</text:p>
      <text:p text:style-name="ifm_p_mt.3.76mm_ifm">Den Haag, 23 december 2016</text:p>
      <text:p text:style-name="ifm_p_mt.3.76mm_ifm">Op 25 oktober heeft uw Kamer een motie van de leden de Albert de Vries en Voortman (Kamerstuk 34 550 XVIII, nr. 16) aangenomen (Handelingen 2016/17, nr. 13, item 14) over de subsidieverstrekking aan het Landelijk Samenwerkingsverband Actieve bewoners (hierna: LSA). Deze is bij de begrotingsbehandeling van het Ministerie voor Wonen en Rijksdienst ingediend (Handelingen II 2016/17, nr. 12, item 17). Met dit schrijven reageer ik op de motie.</text:p>
      <text:p text:style-name="ifm_p_mt.3.76mm_ifm">De strekking van de motie is tweeledig:</text:p>
      <text:p text:style-name="ifm_p_indent.-7mm_mleft.7mm_ifm">1.<text:tab/>Noem een bedrag dat BZK voor het begrotingsjaar 2017 ter beschikking stelt waarmee de activiteiten van het LSA doorgang kunnen vinden.</text:p>
      <text:p text:style-name="ifm_p_indent.-7mm_mleft.7mm_ifm">2.<text:tab/>Informeer de Kamer over de wijze waarop BZK de subsidieafbouw wil vormgeven.</text:p>
      <text:p text:style-name="ifm_p_mt.3.76mm_ifm">In begrotingsartikel 2.3 (W&amp;R) staat beschreven dat gestreefd wordt naar enige afbouw van de LSA subsidie zodat zij minder afhankelijk worden van de bijdrage vanuit de rijksoverheid. Deze afbouw kreeg vorm door de subsidie in 2017 op € 250.000 vast te stellen.</text:p>
      <text:p text:style-name="ifm_p_mt.3.76mm_ifm">Door amendering op zowel de W&amp;R begroting (Kamerstuk 34 550 XVIII, nr. 39) als BZK begroting (Kamerstuk 34 550 VII, nr. 14) is de hoogte van de subsidie op € 375.000 vastgesteld. Een inhoudelijke reactie op bovenstaande motie is daarmee niet langer relevant; derhalve wordt met dit bericht volst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2<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Reactie op motie van de leden Albert de Vries en Voortman over een financiering van het LSA van minimaal €375.000 (Kamerstuk 34550 XVIII, nr.16)</dc:title>
    <meta:user-defined meta:name="OVERHEIDop.ParlID/DC.identifier">kst-34550-XVIII-42</meta:user-defined>
    <meta:user-defined meta:name="OVERHEIDop.ondernummer">42</meta:user-defined>
    <meta:user-defined meta:name="DCTERMS.W3CDTF/DCTERMS.available">2017-01-02</meta:user-defined>
    <meta:user-defined meta:name="OVERHEIDop.KamerstukTypen/DC.type">Brief</meta:user-defined>
    <meta:user-defined meta:name="OVERHEIDop.dossiernummer">34550-XVIII</meta:user-defined>
    <meta:user-defined meta:name="OVERHEIDop.documenttitel">Reactie op motie van de leden Albert de Vries en Voortman over een financiering van het LSA van minimaal €375.000 (Kamerstuk 34550 XVIII, nr.16)</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Reactie op motie van de leden Albert de Vries en Voortman over een financiering van het LSA van minimaal €375.000 (Kamerstuk 34550 XVIII, nr.16)</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