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5
      <text:tab/>GEWIJZIGDE MOTIE VAN HET LID VOORTMAN TER VERVANGING VAN DIE GEDRUKT ONDER NR. 24</text:h>
      <text:p text:style-name="ifm_p_ifm">Voorgesteld 25 oktober 2016</text:p>
      <text:p text:style-name="ifm_p_mt.3.76mm_ifm">De Kamer,</text:p>
      <text:p text:style-name="ifm_p_mt.3.76mm_ifm">gehoord de beraadslaging,</text:p>
      <text:p text:style-name="ifm_p_mt.3.76mm_ifm">overwegende dat het VN-verdrag voor rechten van mensen met een beperking sinds 14 juli 2016 in Nederland van toepassing is;</text:p>
      <text:p text:style-name="ifm_p_mt.3.76mm_ifm">overwegende dat dit onder andere inhoudt dat de gebouwen van de Rijksdienst voor alle mensen met een beperking zelfstandig toegankelijk moeten worden;</text:p>
      <text:p text:style-name="ifm_p_mt.3.76mm_ifm">overwegende dat dit nu niet geval is;</text:p>
      <text:p text:style-name="ifm_p_mt.3.76mm_ifm">verzoekt de Minister voor Wonen en Rijksdienst, samen met cliëntenorganisaties voor mensen met een beperking in alle ministeriegebouwen een toegankelijkheidsscan uit te voeren en aan de hand daarvan een plan van aanpak te maken dat zorgt dat alle ministeriegebouwen uiterlijk 14 juli 2017 alle zelfstandig toegankelijk zij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5<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Gewijzigde motie (nader); Gewijzigde motie van het lid Voortman over toegankelijk maken van alle ministeriegebouwen voor mensen met een beperking (t.v.v. 34550-XVIII, nr. 24)</dc:title>
    <meta:user-defined meta:name="OVERHEIDop.ParlID/DC.identifier">kst-34550-XVIII-35</meta:user-defined>
    <meta:user-defined meta:name="OVERHEIDop.ondernummer">35</meta:user-defined>
    <meta:user-defined meta:name="DCTERMS.W3CDTF/DCTERMS.available">2016-10-26</meta:user-defined>
    <meta:user-defined meta:name="OVERHEIDop.KamerstukTypen/DC.type">Motie</meta:user-defined>
    <meta:user-defined meta:name="OVERHEIDop.dossiernummer">34550-XVIII</meta:user-defined>
    <meta:user-defined meta:name="OVERHEIDop.documenttitel">Gewijzigde motie van het lid Voortman over toegankelijk maken van alle ministeriegebouwen voor mensen met een beperking (t.v.v. 34550-XVIII, nr. 24)</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Gewijzigde motie (nader); Gewijzigde motie van het lid Voortman over toegankelijk maken van alle ministeriegebouwen voor mensen met een beperking (t.v.v. 34550-XVIII, nr. 24)</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