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34
      <text:tab/>NADER GEWIJZIGDE MOTIE VAN DE LEDEN ALBERT DE VRIES EN VOORTMAN TER VERVANGING VAN DIE GEDRUKT ONDER NR. 33</text:h>
      <text:p text:style-name="ifm_p_ifm">Voorgesteld 25 oktober 2016</text:p>
      <text:p text:style-name="ifm_p_mt.3.76mm_ifm">De Kamer,</text:p>
      <text:p text:style-name="ifm_p_mt.3.76mm_ifm">gehoord de beraadslaging,</text:p>
      <text:p text:style-name="ifm_p_mt.3.76mm_ifm">constaterende dat, het LSA stevig gekort wordt op zijn subsidie met als doel om minder afhankelijk te worden van rijkssubsidie;</text:p>
      <text:p text:style-name="ifm_p_mt.3.76mm_ifm">overwegende dat, het LSA mensen ondersteunt in nieuwe vormen van samenwerking om met elkaar collectieve diensten te blijven leveren, een belangrijke organisatievorm voor de toekomst;</text:p>
      <text:p text:style-name="ifm_p_mt.3.76mm_ifm">overwegende dat, het niet realistisch is dat het LSA volgend jaar al voldoende alternatieve financiering kan vinden maar de voortgang van hun werk onmisbaar is;</text:p>
      <text:p text:style-name="ifm_p_mt.3.76mm_ifm">spreekt uit dat de regering zorg moet dragen voor een kenbare en geleidelijke afbouw van de vaste subsidie voor het LSA, die het mogelijk maakt om alternatieve financiering te vinden,</text:p>
      <text:p text:style-name="ifm_p_mt.3.76mm_ifm">verzoekt de regering voor eind november de Kamer te informeren over de wijze waarop zij deze afbouw wil regelen en voor het begrotingsjaar 2017 een bedrag ter beschikking te stellen waarmee de activiteiten van het LSA doorgang kunnen vinden,</text:p>
      <text:p text:style-name="ifm_p_mt.3.76mm_ifm">en gaat over tot de orde van de dag.</text:p>
      <text:p text:style-name="ifm_p_mt.3.76mm_ifm">Albert de Vries</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34<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Gewijzigde motie (nader); Nader gewijzigde motie van de leden Albert de Vries en Voortman over een kenbare en geleidelijke afbouw van de vaste subsidie voor het LSA (t.v.v. 34550-XVIII, nr. 33)</dc:title>
    <meta:user-defined meta:name="OVERHEIDop.ParlID/DC.identifier">kst-34550-XVIII-34</meta:user-defined>
    <meta:user-defined meta:name="OVERHEIDop.ondernummer">34</meta:user-defined>
    <meta:user-defined meta:name="DCTERMS.W3CDTF/DCTERMS.available">2016-10-26</meta:user-defined>
    <meta:user-defined meta:name="OVERHEIDop.KamerstukTypen/DC.type">Motie</meta:user-defined>
    <meta:user-defined meta:name="OVERHEIDop.dossiernummer">34550-XVIII</meta:user-defined>
    <meta:user-defined meta:name="OVERHEIDop.documenttitel">Nader gewijzigde motie van de leden Albert de Vries en Voortman over een kenbare en geleidelijke afbouw van de vaste subsidie voor het LSA (t.v.v. 34550-XVIII, nr. 33)</meta:user-defined>
    <meta:user-defined meta:name="OVERHEIDop.Parlementair/DC.type">Kamerstuk</meta:user-defined>
    <meta:user-defined meta:name="OVERHEIDop.indiener">L.G.J. Voortman</meta:user-defined>
    <meta:user-defined meta:name="OVERHEIDop.indiener">A.A. (Albert) de Vries</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Gewijzigde motie (nader); Nader gewijzigde motie van de leden Albert de Vries en Voortman over een kenbare en geleidelijke afbouw van de vaste subsidie voor het LSA (t.v.v. 34550-XVIII, nr. 33)</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