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II-3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II<text:tab/>Vaststelling van de begrotingsstaten van Wonen en Rijksdienst (XVIII) voor het jaar 2017</text:h>
      <text:h text:style-name="ifm_p_font.bold_size.9.06pt_mt.18.8mm_indent.-58.5mm_ifm" text:outline-level="1">Nr. 33
      <text:tab/>GEWIJZIGDE MOTIE VAN DE LEDEN ALBERT DE VRIES EN VOORTMAN TER VERVANGING VAN DIE GEDRUKT ONDER NR. 16</text:h>
      <text:p text:style-name="ifm_p_ifm">Voorgesteld 25 oktober 2016</text:p>
      <text:p text:style-name="ifm_p_mt.3.76mm_ifm">De Kamer,</text:p>
      <text:p text:style-name="ifm_p_mt.3.76mm_ifm">gehoord de beraadslaging,</text:p>
      <text:p text:style-name="ifm_p_mt.3.76mm_ifm">constaterende dat, het LSA stevig gekort wordt op zijn subsidie met als doel om minder afhankelijk te worden van rijkssubsidie;</text:p>
      <text:p text:style-name="ifm_p_mt.3.76mm_ifm">overwegende dat, het LSA mensen ondersteunt in nieuwe vormen van samenwerking om met elkaar collectieve diensten te blijven leveren, een belangrijke organisatievorm voor de toekomst;</text:p>
      <text:p text:style-name="ifm_p_mt.3.76mm_ifm">overwegende dat, het niet realistisch is dat het LSA volgend jaar al voldoende alternatieve financiering kan vinden maar de voortgang van hun werk onmisbaar is;</text:p>
      <text:p text:style-name="ifm_p_mt.3.76mm_ifm">spreekt uit dat de regering zorg moet dragen voor een financiering voor het LSA van minimaal € 375.000, te dekken uit de niet-juridisch verplichte uitgaven binnen artikel 2 van de begroting voor Wonen en Rijksdienst, de niet-juridisch verplichte uitgaven binnen artikel 6 van de begroting van Binnenlandse Zaken en Koninkrijksrelaties of begrotingen van andere ministeries waarmee de werkzaamheden van het LSA raakvlakken hebben,</text:p>
      <text:p text:style-name="ifm_p_mt.3.76mm_ifm">en gaat over tot de orde van de dag.</text:p>
      <text:p text:style-name="ifm_p_mt.3.76mm_ifm">Albert de Vries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I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I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Wonen en Rijksdienst (XVIII) voor het jaar 2017 ; Gewijzigde motie (nader); Gewijzigde motie van de leden Albert de Vries en Voortman over een financiering van het LSA van minimaal €375.000 (t.v.v. 34550-XVIII, nr. 16)</dc:title>
    <meta:user-defined meta:name="OVERHEIDop.ParlID/DC.identifier">kst-34550-XVIII-33</meta:user-defined>
    <meta:user-defined meta:name="OVERHEIDop.ondernummer">33</meta:user-defined>
    <meta:user-defined meta:name="DCTERMS.W3CDTF/DCTERMS.available">2016-10-26</meta:user-defined>
    <meta:user-defined meta:name="OVERHEIDop.KamerstukTypen/DC.type">Motie</meta:user-defined>
    <meta:user-defined meta:name="OVERHEIDop.dossiernummer">34550-XVIII</meta:user-defined>
    <meta:user-defined meta:name="OVERHEIDop.documenttitel">Gewijzigde motie van de leden Albert de Vries en Voortman over een financiering van het LSA van minimaal €375.000 (t.v.v. 34550-XVIII, nr. 16)</meta:user-defined>
    <meta:user-defined meta:name="OVERHEIDop.Parlementair/DC.type">Kamerstuk</meta:user-defined>
    <meta:user-defined meta:name="OVERHEIDop.indiener">L.G.J. Voortman</meta:user-defined>
    <meta:user-defined meta:name="OVERHEIDop.indiener">A.A. (Albert) de Vries</meta:user-defined>
    <meta:user-defined meta:name="OVERHEIDop.vergaderjaar">2016-2017</meta:user-defined>
    <meta:user-defined meta:name="OVERHEIDop.dossiertitel">Vaststelling van de begrotingsstaten van Wonen en Rijksdienst (X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7 ; Gewijzigde motie (nader); Gewijzigde motie van de leden Albert de Vries en Voortman over een financiering van het LSA van minimaal €375.000 (t.v.v. 34550-XVIII, nr. 1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