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27
      <text:tab/>MOTIE VAN HET LID HOUWERS</text:h>
      <text:p text:style-name="ifm_p_ifm">Voorgesteld 13 oktober 2016</text:p>
      <text:p text:style-name="ifm_p_mt.3.76mm_ifm">De Kamer,</text:p>
      <text:p text:style-name="ifm_p_mt.3.76mm_ifm">gehoord de beraadslaging,</text:p>
      <text:p text:style-name="ifm_p_mt.3.76mm_ifm">overwegende:</text:p>
      <text:p text:style-name="ifm_p_indent.-5mm_mleft.5mm_ifm">•<text:tab/>dat de Huurcommissie probeert efficiënter te werken om daarmee kosten te besparen;</text:p>
      <text:p text:style-name="ifm_p_indent.-5mm_mleft.5mm_ifm">•<text:tab/>dat veel kosten worden gemaakt door behandeling van zaken over de beslechting van geschillen over de toegestane of werkelijke huur;</text:p>
      <text:p text:style-name="ifm_p_ifm">van mening:</text:p>
      <text:p text:style-name="ifm_p_indent.-5mm_mleft.5mm_ifm">•<text:tab/>dat preventie ook in dezen beter is dan achteraf oplossen;</text:p>
      <text:p text:style-name="ifm_p_indent.-5mm_mleft.5mm_ifm">•<text:tab/>dat deze problematiek deels te danken is aan een mogelijk verschil in informatie en interpretatie van de huurregels;</text:p>
      <text:p text:style-name="ifm_p_indent.-5mm_mleft.5mm_ifm">•<text:tab/>dat aldus veel procedures kunnen worden voorkomen als op voorhand duidelijkheid ontstaat tussen huurder en verhuurder op welke basis de huurprijs tot stand is gekomen;</text:p>
      <text:p text:style-name="ifm_p_mt.3.76mm_ifm">verzoekt de regering, te bezien op welke wijze het mogelijk gemaakt kan worden dat aan huurcontracten een huurberekeningsformulier toegevoegd moet worden om daarmee zaken voor de Huurcommissie te voorkomen en in hoeverre dit ook als voorwaarde gesteld kan worden voor de toekenning van een huurtoeslag om daarmee ook maximale zekerheid te hebben dat er niet meer dan de noodzakelijke huurtoeslag wordt betaald,</text:p>
      <text:p text:style-name="ifm_p_mt.3.76mm_ifm">en gaat over tot de orde van de dag.</text:p>
      <text:p text:style-name="ifm_p_mt.3.76mm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27<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Motie; Motie van het lid Houwers over het toevoegen van een huurberekeningsformulier aan huurcontracten</dc:title>
    <meta:user-defined meta:name="OVERHEIDop.ParlID/DC.identifier">kst-34550-XVIII-27</meta:user-defined>
    <meta:user-defined meta:name="OVERHEIDop.ondernummer">27</meta:user-defined>
    <meta:user-defined meta:name="DCTERMS.W3CDTF/DCTERMS.available">2016-10-14</meta:user-defined>
    <meta:user-defined meta:name="OVERHEIDop.KamerstukTypen/DC.type">Motie</meta:user-defined>
    <meta:user-defined meta:name="OVERHEIDop.dossiernummer">34550-XVIII</meta:user-defined>
    <meta:user-defined meta:name="OVERHEIDop.documenttitel">Motie van het lid Houwers over het toevoegen van een huurberekeningsformulier aan huurcontracten</meta:user-defined>
    <meta:user-defined meta:name="OVERHEIDop.Parlementair/DC.type">Kamerstuk</meta:user-defined>
    <meta:user-defined meta:name="OVERHEIDop.indiener">J. Houwers</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Motie; Motie van het lid Houwers over het toevoegen van een huurberekeningsformulier aan huurcontracten</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