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26
      <text:tab/>MOTIE VAN HET LID ÖZTÜRK</text:h>
      <text:p text:style-name="ifm_p_ifm">Voorgesteld 13 oktober 2016</text:p>
      <text:p text:style-name="ifm_p_mt.3.76mm_ifm">De Kamer,</text:p>
      <text:p text:style-name="ifm_p_mt.3.76mm_ifm">gehoord de beraadslaging,</text:p>
      <text:p text:style-name="ifm_p_mt.3.76mm_ifm">constaterende dat in 2012 een huurder gemiddeld 23,8% van het netto besteedbaar inkomen uitgaf aan netto huuruitgaven en dat dit nu is gestegen tot 26,7%;</text:p>
      <text:p text:style-name="ifm_p_mt.3.76mm_ifm">van mening dat het hierdoor essentieel is dat huurders hun rechten kennen, bijvoorbeeld dat ze weten dat ze de aanvangshuur kunnen laten toetsen door de Huurcommissie;</text:p>
      <text:p text:style-name="ifm_p_mt.3.76mm_ifm">verzoekt de regering, in samenwerking met relevante veldpartijen, om de bekendheid van de mogelijkheid om de aanvangshuur in de vrije sector te laten toetsen door de Huurcommissie onder huurders te vergrote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26<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Motie; Motie van het lid Öztürk over de mogelijkheid om de aanvangshuur in de vrije sector te laten toetsen door de Huurcommissie</dc:title>
    <meta:user-defined meta:name="OVERHEIDop.ParlID/DC.identifier">kst-34550-XVIII-26</meta:user-defined>
    <meta:user-defined meta:name="OVERHEIDop.ondernummer">26</meta:user-defined>
    <meta:user-defined meta:name="DCTERMS.W3CDTF/DCTERMS.available">2016-10-14</meta:user-defined>
    <meta:user-defined meta:name="OVERHEIDop.KamerstukTypen/DC.type">Motie</meta:user-defined>
    <meta:user-defined meta:name="OVERHEIDop.dossiernummer">34550-XVIII</meta:user-defined>
    <meta:user-defined meta:name="OVERHEIDop.documenttitel">Motie van het lid Öztürk over de mogelijkheid om de aanvangshuur in de vrije sector te laten toetsen door de Huurcommissie</meta:user-defined>
    <meta:user-defined meta:name="OVERHEIDop.Parlementair/DC.type">Kamerstuk</meta:user-defined>
    <meta:user-defined meta:name="OVERHEIDop.indiener">S. Öztürk</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Motie; Motie van het lid Öztürk over de mogelijkheid om de aanvangshuur in de vrije sector te laten toetsen door de Huurcommissie</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