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25
      <text:tab/>MOTIE VAN DE LEDEN ÖZTÜRK EN HOUWERS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van mening dat de komende jaren mogelijk oververhitting dreigt op de woningmarkt, mede door het achterblijven van de bouw van woningen;</text:p>
      <text:p text:style-name="ifm_p_mt.3.76mm_ifm">van mening dat de zeepbel op de woningmarkt een belangrijke aanleiding was voor de financiële crisis in 2008;</text:p>
      <text:p text:style-name="ifm_p_mt.3.76mm_ifm">verzoekt de regering, te (blijven) anticiperen op een mogelijk oververhitte woningmarkt, bijvoorbeeld middels een scenarioanalyse met noodmaatregelen,</text:p>
      <text:p text:style-name="ifm_p_mt.3.76mm_ifm">en gaat over tot de orde van de dag.</text:p>
      <text:p text:style-name="ifm_p_mt.3.76mm_ifm">Öztürk</text:p>
      <text:p text:style-name="ifm_p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Motie; Motie van de leden Öztürk en Houwers over anticiperen op een mogelijk oververhitte woningmarkt</dc:title>
    <meta:user-defined meta:name="OVERHEIDop.ParlID/DC.identifier">kst-34550-XVIII-25</meta:user-defined>
    <meta:user-defined meta:name="OVERHEIDop.ondernummer">25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XVIII</meta:user-defined>
    <meta:user-defined meta:name="OVERHEIDop.documenttitel">Motie van de leden Öztürk en Houwers over anticiperen op een mogelijk oververhitte woningmarkt</meta:user-defined>
    <meta:user-defined meta:name="OVERHEIDop.Parlementair/DC.type">Kamerstuk</meta:user-defined>
    <meta:user-defined meta:name="OVERHEIDop.indiener">J. Houwers</meta:user-defined>
    <meta:user-defined meta:name="OVERHEIDop.indiener">S. Öztürk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Motie; Motie van de leden Öztürk en Houwers over anticiperen op een mogelijk oververhitte woning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