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18
      <text:tab/>MOTIE VAN DE LEDEN MADLENER EN TONY VAN DIJCK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starters op de woningmarkt verplicht 100% van hun hypotheek moeten aflossen, terwijl huishoudens die al een hypotheek hebben slechts 50% hoeven af te lossen;</text:p>
      <text:p text:style-name="ifm_p_mt.3.76mm_ifm">verzoekt de regering om, dit verschil ongedaan te maken en ook starters tot 50% aflossen te verplichten in plaats van 100%,</text:p>
      <text:p text:style-name="ifm_p_mt.3.76mm_ifm">en gaat over tot de orde van de dag.</text:p>
      <text:p text:style-name="ifm_p_mt.3.76mm_ifm">Madlen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Madlener en Tony van Dijck over ongedaan maken van het verschil in de aflossingsplicht voor starters</dc:title>
    <meta:user-defined meta:name="OVERHEIDop.ParlID/DC.identifier">kst-34550-XVIII-18</meta:user-defined>
    <meta:user-defined meta:name="OVERHEIDop.ondernummer">18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Madlener en Tony van Dijck over ongedaan maken van het verschil in de aflossingsplicht voor starters</meta:user-defined>
    <meta:user-defined meta:name="OVERHEIDop.Parlementair/DC.type">Kamerstuk</meta:user-defined>
    <meta:user-defined meta:name="OVERHEIDop.indiener">A.P.C. (Tony) van Dijck</meta:user-defined>
    <meta:user-defined meta:name="OVERHEIDop.indiener">B. Madlener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Madlener en Tony van Dijck over ongedaan maken van het verschil in de aflossingsplicht voor sta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