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16
      <text:tab/>MOTIE VAN DE LEDEN ALBERT DE VRIES EN VOORTMAN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het Landelijk Samenwerkingsverband Actieve bewoners stevig gekort wordt op zijn subsidie, met als doel minder afhankelijk te worden van rijkssubsidie;</text:p>
      <text:p text:style-name="ifm_p_mt.3.76mm_ifm">overwegende dat het LSA mensen ondersteunt in nieuwe vormen van samenwerking om met elkaar collectieve diensten te blijven leveren, een belangrijke organisatievorm voor de toekomst;</text:p>
      <text:p text:style-name="ifm_p_mt.3.76mm_ifm">overwegende dat het niet realistisch is dat het LSA volgend jaar al voldoende alternatieve financiering kan vinden, maar de voortgang van zijn werk onmisbaar is;</text:p>
      <text:p text:style-name="ifm_p_mt.3.76mm_ifm">verzoekt de regering, zorg te dragen voor een financiering van het LSA van minimaal € 375.000 voor 2017, te dekken uit de begrotingen van de ministeries waarmee de werkzaamheden van het LSA raakvlakken hebben,</text:p>
      <text:p text:style-name="ifm_p_mt.3.76mm_ifm">en gaat over tot de orde van de dag.</text:p>
      <text:p text:style-name="ifm_p_mt.3.76mm_ifm">Albert de Vries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de leden Albert de Vries en Voortman over een financiering van het LSA van minimaal €375.000</dc:title>
    <meta:user-defined meta:name="OVERHEIDop.ParlID/DC.identifier">kst-34550-XVIII-16</meta:user-defined>
    <meta:user-defined meta:name="OVERHEIDop.ondernummer">16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de leden Albert de Vries en Voortman over een financiering van het LSA van minimaal €375.000</meta:user-defined>
    <meta:user-defined meta:name="OVERHEIDop.Parlementair/DC.type">Kamerstuk</meta:user-defined>
    <meta:user-defined meta:name="OVERHEIDop.indiener">L.G.J. Voortman</meta:user-defined>
    <meta:user-defined meta:name="OVERHEIDop.indiener">A.A. (Albert) de Vries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de leden Albert de Vries en Voortman over een financiering van het LSA van minimaal €375.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