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12
      <text:tab/>MOTIE VAN HET LID RONNES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de verhoogde instroom van asielzoekers thans leidt tot een veelvoud van zogenaamde nareizigers;</text:p>
      <text:p text:style-name="ifm_p_mt.3.76mm_ifm">overwegende dat dat aanmerkelijke gevolgen heeft voor de huisvestingsproblematiek bij gemeenten en verdringing op de lijst van woningzoekenden;</text:p>
      <text:p text:style-name="ifm_p_mt.3.76mm_ifm">verzoekt de regering, concreet in beeld te brengen wat de omvang van de huisvestingsproblemen is die door nareizigers worden veroorzaakt en de Kamer daarover te informer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het lid Ronnes over de huisvestingsproblemen veroorzaakt door nareizigers</dc:title>
    <meta:user-defined meta:name="OVERHEIDop.ParlID/DC.identifier">kst-34550-XVIII-12</meta:user-defined>
    <meta:user-defined meta:name="OVERHEIDop.ondernummer">12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het lid Ronnes over de huisvestingsproblemen veroorzaakt door nareizigers</meta:user-defined>
    <meta:user-defined meta:name="OVERHEIDop.Parlementair/DC.type">Kamerstuk</meta:user-defined>
    <meta:user-defined meta:name="OVERHEIDop.indiener">H.A.G. Ronnes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het lid Ronnes over de huisvestingsproblemen veroorzaakt door nareiz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