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9<text:tab/>BRIEF VAN DE MINISTER VOOR BUITENLANDSE HANDEL EN ONTWIKKELINGSSAMENWERKING</text:h>
      <text:p text:style-name="ifm_p_mt.3.76mm_ifm">Aan de Voorzitter van de Tweede Kamer der Staten-Generaal</text:p>
      <text:p text:style-name="ifm_p_mt.3.76mm_ifm">Den Haag, 4 september 2017</text:p>
      <text:p text:style-name="ifm_p_mt.3.76mm_ifm">Hierbij bied ik u de reactie aan op het verzoek van de algemene commissie voor Buitenlandse Handel en Ontwikkelingssamenwerking van 11 juli 2017.</text:p>
      <text:p text:style-name="ifm_p_mt.3.76mm_ifm">Bijgevoegd vindt u een overzicht van de stukken die het kabinet voornemens is dit kalenderjaar aan uw Kamer te doen toekomen<text:note text:id="ID-817243-d36e97" text:note-class="footnote"><text:note-citation text:label="1 ">1</text:note-citation><text:note-body><text:p text:style-name="ifm_p_font.normal_size.6.93pt_mt..5mm_indent.-0.1161in_mleft.0.1161in_ifm">Raadpleegbaar via www.tweedekamer.nl</text:p></text:note-body></text:note>. In het overzicht is per Kamerbrief het verwachte moment van verzending aangegeven. Uiteraard kan de actualiteit ertoe leiden dat daadwerkelijke verzending van de stukken op een ander moment geschiedt.</text:p>
      <text:p text:style-name="ifm_p_mt.3.76mm_ifm">Gezien de demissionaire status van het kabinet zijn in deze overzichten de Kamerbrieven opgenomen die een vast en terugkerend karakter hebben. Daarnaast bevat het overzicht (geannoteerde) agenda’s en verslagen van Europese en internationale bijeenkomsten. De regering verstrekt jaarlijks aan het parlement een overzicht van tot stand gekomen verdragen, waarbij partij worden van het Koninkrijk tot de reële mogelijkheden behoort, maar die nog niet ter goedkeuring zijn ingediend. BNC-fiches en kabinetsreacties kennen eveneens een geëigende procedure. Verdragen, BNC-fiches en kabinetsreacties zijn derhalve buiten de overzichten gelaten.</text:p>
      <text:p text:style-name="ifm_p_mt.3.76mm_ifm">Conform het verzoek van de algemene commissie voor Buitenlandse Handel en Ontwikkelingssamenwerking ontvangt u een actualisering van deze overzichten voorafgaand aan de behandeling van de begroting Buitenlandse Handel en Ontwikkelingssamenwerking evenals een overzicht voor het jaar 2018.</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9<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Overzicht van de nog te versturen stukken naar de Kamer in 2017 van het ministerie voor Buitenlandse Handel en Ontwikkelingssamenwerking</dc:title>
    <meta:user-defined meta:name="OVERHEIDop.ParlID/DC.identifier">kst-34550-XVII-49</meta:user-defined>
    <meta:user-defined meta:name="OVERHEIDop.ondernummer">49</meta:user-defined>
    <meta:user-defined meta:name="DCTERMS.W3CDTF/DCTERMS.available">2017-09-11</meta:user-defined>
    <meta:user-defined meta:name="OVERHEIDop.KamerstukTypen/DC.type">Brief</meta:user-defined>
    <meta:user-defined meta:name="OVERHEIDop.dossiernummer">34550-XVII</meta:user-defined>
    <meta:user-defined meta:name="OVERHEIDop.documenttitel">Overzicht van de nog te versturen stukken naar de Kamer in 2017 van het ministerie voor Buitenlandse Handel en 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Overzicht van de nog te versturen stukken naar de Kamer in 2017 van het ministerie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