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45<text:tab/>BRIEF VAN DE MINISTER VOOR BUITENLANDSE HANDEL EN ONTWIKKELINGSSAMENWERKING</text:h>
      <text:p text:style-name="ifm_p_mt.3.76mm_ifm">Aan de Voorzitter van de Tweede Kamer der Staten-Generaal</text:p>
      <text:p text:style-name="ifm_p_mt.3.76mm_ifm">Den Haag, 24 februari 2017</text:p>
      <text:p text:style-name="ifm_p_mt.3.76mm_ifm">Hierbij ontvangt u de rapportage over de economische missies/werkbezoeken en inkomende bezoeken die plaatsvonden in de tweede helft van 2016<text:note text:id="ID-800743-d36e77" text:note-class="footnote"><text:note-citation text:label="1 ">1</text:note-citation><text:note-body><text:p text:style-name="ifm_p_font.normal_size.6.93pt_mt..5mm_indent.-0.1161in_mleft.0.1161in_ifm">Raadpleegbaar via www.tweedekamer.nl</text:p></text:note-body></text:note>.</text:p>
      <text:p text:style-name="ifm_p_mt.3.76mm_ifm">De rapportage gaat in op de volgende uitgaande missies: Argentinië, China, Zuid-Korea, Iran, Australië, Nieuw-Zeeland, Indonesië, Verenigde Staten, Vietnam en Filipijnen. Daarnaast bevat de rapportage een verslag van de economische missie en marge van het inkomend staatsbezoek België.</text:p>
      <text:p text:style-name="ifm_p_ifm">De kamerbrief over de missie naar China van de Staatssecretaris van Volksgezondheid, Welzijn en Sport (Kamerstuk 34 550 XVI, nr. 113) en de kamerbrief over de missie naar Japan van de Minister van Volksgezondheid, Welzijn en Sport, (Kamerstuk 34 550 XVI, nr. 127) heeft u eerder ontvangen.</text:p>
      <text:p text:style-name="ifm_p_mt.3.76mm_ifm">Elke economische missie uitgevoerd door RVO wordt geëvalueerd en de resultaten worden in een factsheet gepresenteerd. De evaluaties worden enkele maanden na afloop van een economische missie uitgevoerd. De factsheets in deze rapportage gaan over de economische missies die plaatsvonden in het tweede en derde kwartaal. Het betreft Duitsland, Verenigde Staten, Iran, Argentinië en Zuid-Korea<text:note text:id="ID-800743-d36e96" text:note-class="footnote"><text:note-citation text:label="2 ">2</text:note-citation><text:note-body><text:p text:style-name="ifm_p_font.normal_size.6.93pt_mt..5mm_indent.-0.1161in_mleft.0.1161in_ifm">Raadpleegbaar via www.tweedekamer.nl</text:p></text:note-body></text:note>. De factsheets over het vierde kwartaal worden in de volgende rapportage opgenom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45<text:tab/><text:page-number text:select-page="current"/></text:p>
      </style:footer>
    </style:master-page>
    <style:master-page xmlns:sdu-fn="http://schema.sdu.nl/2011/07/functions" style:name="Landscape" style:page-layout-name="landscape-margin-text">
      <style:footer>
        <text:p text:style-name="footer">Tweede Kamer, vergaderjaar 2016-2017, 34 550 XV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Brief regering; Rapportage economische missies/werkbezoeken en inkomende bezoeken tweede helft 2016</dc:title>
    <meta:user-defined meta:name="OVERHEIDop.ParlID/DC.identifier">kst-34550-XVII-45</meta:user-defined>
    <meta:user-defined meta:name="OVERHEIDop.ondernummer">45</meta:user-defined>
    <meta:user-defined meta:name="DCTERMS.W3CDTF/DCTERMS.available">2017-02-28</meta:user-defined>
    <meta:user-defined meta:name="OVERHEIDop.KamerstukTypen/DC.type">Brief</meta:user-defined>
    <meta:user-defined meta:name="OVERHEIDop.dossiernummer">34550-XVII</meta:user-defined>
    <meta:user-defined meta:name="OVERHEIDop.documenttitel">Rapportage economische missies/werkbezoeken en inkomende bezoeken tweede helft 2016</meta:user-defined>
    <meta:user-defined meta:name="OVERHEIDop.Parlementair/DC.type">Kamerstuk</meta:user-defined>
    <meta:user-defined meta:name="OVERHEIDop.indiener">E.M.J. Ploumen</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Brief regering; Rapportage economische missies/werkbezoeken en inkomende bezoeken tweede helft 2016</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