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9
      <text:tab/>AMENDEMENT VAN DE LEDEN VOORDEWIND EN VAN DER STAAIJ</text:h>
      <text:p text:style-name="ifm_p_ifm">Ontvangen 23 november 2016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4 Vrede en veiligheid voor ontwikkeling</text:span> worden het verplichtingenbedrag en het uitgavenbedrag <text:span text:style-name="ifm_span_font.bold_ifm">verlaagd</text:span> met <text:span text:style-name="ifm_span_font.bold_ifm">€ 817</text:span> (x € 1.000).</text:p>
      <text:h text:style-name="ifm_p_font.bold_mt.5.08mm_page.keep-with-next_ifm" text:outline-level="2">Toelichting</text:h>
      <text:p text:style-name="ifm_p_mt.4.23mm_indent.0.13in_ifm">Via dit amendement wordt dekking geboden voor het amendement van de indieners ter bevordering van de mensenrechten, op begroting 34 550 V (Buitenlandse Zaken). De dekking vindt plaats via een korting op de steun voor de Palestijnse Autoriteit, die verloopt via het budget voor rechtsstaatsontwikkeling op beleidsartikel 4.3.</text:p>
      <text:p text:style-name="ifm_p_mt.5.08mm_ifm"><text:line-break/>Voordewind<text:line-break/><text:line-break/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Amendement; Amendement van de leden Voordewind en Van der Staaij over korting op de steun voor de Palestijnse Autoriteit</dc:title>
    <meta:user-defined meta:name="OVERHEIDop.ParlID/DC.identifier">kst-34550-XVII-39</meta:user-defined>
    <meta:user-defined meta:name="OVERHEIDop.ondernummer">39</meta:user-defined>
    <meta:user-defined meta:name="DCTERMS.W3CDTF/DCTERMS.available">2016-11-28</meta:user-defined>
    <meta:user-defined meta:name="OVERHEIDop.KamerstukTypen/DC.type">Amendement</meta:user-defined>
    <meta:user-defined meta:name="OVERHEIDop.dossiernummer">34550-XVII</meta:user-defined>
    <meta:user-defined meta:name="OVERHEIDop.documenttitel">Amendement van de leden Voordewind en Van der Staaij over korting op de steun voor de Palestijnse Autoriteit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Amendement; Amendement van de leden Voordewind en Van der Staaij over korting op de steun voor de Palestijnse 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