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35
      <text:tab/>GEWIJZIGDE MOTIE VAN DE LEDEN VAN VELDHOVEN EN THIEME TER VERVANGING VAN DIE GEDRUKT ONDER NR. 30 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constaterende dat er geen nationaal implementatieprogramma voor de werelddoelen komt;</text:p>
      <text:p text:style-name="ifm_p_mt.3.76mm_ifm">overwegende dat de begroting niet voldoende inzichtelijk maakt welk instrument ten dienste staat van welk wereld(sub)doel;</text:p>
      <text:p text:style-name="ifm_p_mt.3.76mm_ifm">overwegende dat dit overzicht ook bij programma's van andere ministeries, decentrale overheden en publiek-private samenwerkingen niet volledig bestaat;</text:p>
      <text:p text:style-name="ifm_p_mt.3.76mm_ifm">verzoekt de regering, online per werelddoel, en subdoel daarvan, inzichtelijk te maken welke overheidsinspanning of publiek-private inspanning bijdraagt aan de verwezenlijking daarvan, hoeveel middelen daaraan besteed worden, welke beleidsdoelstellingen en streefwaarden er zijn en daaraan ook de resultatenrapportages te koppelen,</text:p>
      <text:p text:style-name="ifm_p_mt.3.76mm_ifm">en gaat over tot de orde van de dag.</text:p>
      <text:p text:style-name="ifm_p_mt.3.76mm_ifm">Van Veldho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Gewijzigde motie (nader); Gewijzigde motie van de leden Van Veldhoven en Thieme over inzicht in de wijze van verwezenlijking van de werelddoelen (t.v.v. 34550-XVII, nr. 30)</dc:title>
    <meta:user-defined meta:name="OVERHEIDop.ParlID/DC.identifier">kst-34550-XVII-35</meta:user-defined>
    <meta:user-defined meta:name="OVERHEIDop.ondernummer">35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XVII</meta:user-defined>
    <meta:user-defined meta:name="OVERHEIDop.documenttitel">Gewijzigde motie van de leden Van Veldhoven en Thieme over inzicht in de wijze van verwezenlijking van de werelddoelen (t.v.v. 34550-XVII, nr. 30)</meta:user-defined>
    <meta:user-defined meta:name="OVERHEIDop.Parlementair/DC.type">Kamerstuk</meta:user-defined>
    <meta:user-defined meta:name="OVERHEIDop.indiener">M.L. Thieme</meta:user-defined>
    <meta:user-defined meta:name="OVERHEIDop.indiener">S. van Veldhoven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Gewijzigde motie (nader); Gewijzigde motie van de leden Van Veldhoven en Thieme over inzicht in de wijze van verwezenlijking van de werelddoelen (t.v.v. 34550-XVII, nr. 3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