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3
      <text:tab/>MOTIE VAN HET LID TAVERNE</text:h>
      <text:p text:style-name="ifm_p_ifm">Voorgesteld 10 november 2016</text:p>
      <text:p text:style-name="ifm_p_mt.3.76mm_ifm">De Kamer,</text:p>
      <text:p text:style-name="ifm_p_mt.3.76mm_ifm">gehoord de beraadslaging,</text:p>
      <text:p text:style-name="ifm_p_mt.3.76mm_ifm">overwegende dat blijkens de 2016 World Population Data Sheet van het Population Reference Bureau de bevolking van sub-Sahara Afrika tussen 2015 en 2050 zal verdubbelen naar 2,5 miljard mensen en rond 2100 nogmaals verdubbeld zal zijn tot ruim 4 miljard;</text:p>
      <text:p text:style-name="ifm_p_mt.3.76mm_ifm">overwegende dat deze explosieve toename van de bevolkingsomvang zal leiden tot meer instabiliteit in Afrika en meer migratie naar Europa;</text:p>
      <text:p text:style-name="ifm_p_mt.3.76mm_ifm">verzoekt de regering, in het licht van de demografische ontwikkelingen in sub-Sahara Afrika, met het oog op het belang van geboortebeperking, de keuzevrijheid van vrouwen en meisjes in Afrika om zelf te bepalen of en, zo ja, hoeveel kinderen ze willen krijgen te bevorderen,</text:p>
      <text:p text:style-name="ifm_p_mt.3.76mm_ifm">en gaat over tot de orde van de dag.</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3<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het lid Taverne over de keuzevrijheid van vrouwen in Afrika om al dan niet kinderen te krijgen</dc:title>
    <meta:user-defined meta:name="OVERHEIDop.ParlID/DC.identifier">kst-34550-XVII-23</meta:user-defined>
    <meta:user-defined meta:name="OVERHEIDop.ondernummer">23</meta:user-defined>
    <meta:user-defined meta:name="DCTERMS.W3CDTF/DCTERMS.available">2016-11-11</meta:user-defined>
    <meta:user-defined meta:name="OVERHEIDop.KamerstukTypen/DC.type">Motie</meta:user-defined>
    <meta:user-defined meta:name="OVERHEIDop.dossiernummer">34550-XVII</meta:user-defined>
    <meta:user-defined meta:name="OVERHEIDop.documenttitel">Motie van het lid Taverne over de keuzevrijheid van vrouwen in Afrika om al dan niet kinderen te krijgen</meta:user-defined>
    <meta:user-defined meta:name="OVERHEIDop.Parlementair/DC.type">Kamerstuk</meta:user-defined>
    <meta:user-defined meta:name="OVERHEIDop.indiener">J. Taverne</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het lid Taverne over de keuzevrijheid van vrouwen in Afrika om al dan niet kinderen te krijg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