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53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5000*"/>
    </style:style>
    <style:style style:family="table-column" style:name="table4.tg1.col1">
      <style:table-column-properties style:rel-column-width="1100*"/>
    </style:style>
    <style:style style:family="table-column" style:name="table4.tg1.col2">
      <style:table-column-properties style:rel-column-width="56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5.tg1.col1">
      <style:table-column-properties style:rel-column-width="1900*"/>
    </style:style>
    <style:style style:family="table-column" style:name="table5.tg1.col2">
      <style:table-column-properties style:rel-column-width="60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5.tg1.col9">
      <style:table-column-properties style:rel-column-width="1600*"/>
    </style:style>
    <style:style style:family="table-column" style:name="table5.tg1.col10">
      <style:table-column-properties style:rel-column-width="1600*"/>
    </style:style>
    <style:style style:family="table-column" style:name="table5.tg1.col11">
      <style:table-column-properties style:rel-column-width="1600*"/>
    </style:style>
    <style:style style:family="table-column" style:name="table6.tg1.col1">
      <style:table-column-properties style:rel-column-width="2800*"/>
    </style:style>
    <style:style style:family="table-column" style:name="table6.tg1.col2">
      <style:table-column-properties style:rel-column-width="25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600*"/>
    </style:style>
    <style:style style:family="table-column" style:name="table6.tg1.col8">
      <style:table-column-properties style:rel-column-width="1600*"/>
    </style:style>
    <style:style style:family="table-column" style:name="table6.tg1.col9">
      <style:table-column-properties style:rel-column-width="1600*"/>
    </style:style>
    <style:style style:family="table-column" style:name="table6.tg1.col10">
      <style:table-column-properties style:rel-column-width="1600*"/>
    </style:style>
    <style:style style:family="table-column" style:name="table6.tg1.col11">
      <style:table-column-properties style:rel-column-width="1600*"/>
    </style:style>
    <style:style style:family="table-column" style:name="table7.tg1.col1">
      <style:table-column-properties style:rel-column-width="3000*"/>
    </style:style>
    <style:style style:family="table-column" style:name="table7.tg1.col2">
      <style:table-column-properties style:rel-column-width="3000*"/>
    </style:style>
    <style:style style:family="table-column" style:name="table7.tg1.col3">
      <style:table-column-properties style:rel-column-width="5100*"/>
    </style:style>
    <style:style style:family="table-column" style:name="table7.tg1.col4">
      <style:table-column-properties style:rel-column-width="3000*"/>
    </style:style>
    <style:style style:family="table-column" style:name="table7.tg1.col5">
      <style:table-column-properties style:rel-column-width="3000*"/>
    </style:style>
    <style:style style:family="table-column" style:name="table8.tg1.col1">
      <style:table-column-properties style:rel-column-width="600*"/>
    </style:style>
    <style:style style:family="table-column" style:name="table8.tg1.col2">
      <style:table-column-properties style:rel-column-width="2500*"/>
    </style:style>
    <style:style style:family="table-column" style:name="table8.tg1.col3">
      <style:table-column-properties style:rel-column-width="3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3000*"/>
    </style:style>
    <style:style style:family="table-column" style:name="table10.tg1.col2">
      <style:table-column-properties style:rel-column-width="4000*"/>
    </style:style>
    <style:style style:family="table-column" style:name="table10.tg1.col3">
      <style:table-column-properties style:rel-column-width="4100*"/>
    </style:style>
    <style:style style:family="table-column" style:name="table10.tg1.col4">
      <style:table-column-properties style:rel-column-width="3000*"/>
    </style:style>
    <style:style style:family="table-column" style:name="table10.tg1.col5">
      <style:table-column-properties style:rel-column-width="3000*"/>
    </style:style>
    <style:style style:family="table-column" style:name="table11.tg1.col1">
      <style:table-column-properties style:rel-column-width="1100*"/>
    </style:style>
    <style:style style:family="table-column" style:name="table11.tg1.col2">
      <style:table-column-properties style:rel-column-width="2500*"/>
    </style:style>
    <style:style style:family="table-column" style:name="table11.tg1.col3">
      <style:table-column-properties style:rel-column-width="3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3000*"/>
    </style:style>
    <style:style style:family="table-column" style:name="table12.tg1.col2">
      <style:table-column-properties style:rel-column-width="4000*"/>
    </style:style>
    <style:style style:family="table-column" style:name="table12.tg1.col3">
      <style:table-column-properties style:rel-column-width="4100*"/>
    </style:style>
    <style:style style:family="table-column" style:name="table12.tg1.col4">
      <style:table-column-properties style:rel-column-width="3000*"/>
    </style:style>
    <style:style style:family="table-column" style:name="table12.tg1.col5">
      <style:table-column-properties style:rel-column-width="3000*"/>
    </style:style>
    <style:style style:family="table-column" style:name="table13.tg1.col1">
      <style:table-column-properties style:rel-column-width="1100*"/>
    </style:style>
    <style:style style:family="table-column" style:name="table13.tg1.col2">
      <style:table-column-properties style:rel-column-width="2500*"/>
    </style:style>
    <style:style style:family="table-column" style:name="table13.tg1.col3">
      <style:table-column-properties style:rel-column-width="3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3000*"/>
    </style:style>
    <style:style style:family="table-column" style:name="table14.tg1.col2">
      <style:table-column-properties style:rel-column-width="3000*"/>
    </style:style>
    <style:style style:family="table-column" style:name="table14.tg1.col3">
      <style:table-column-properties style:rel-column-width="4100*"/>
    </style:style>
    <style:style style:family="table-column" style:name="table14.tg1.col4">
      <style:table-column-properties style:rel-column-width="3500*"/>
    </style:style>
    <style:style style:family="table-column" style:name="table14.tg1.col5">
      <style:table-column-properties style:rel-column-width="3500*"/>
    </style:style>
    <style:style style:family="table-column" style:name="table15.tg1.col1">
      <style:table-column-properties style:rel-column-width="1100*"/>
    </style:style>
    <style:style style:family="table-column" style:name="table15.tg1.col2">
      <style:table-column-properties style:rel-column-width="2500*"/>
    </style:style>
    <style:style style:family="table-column" style:name="table15.tg1.col3">
      <style:table-column-properties style:rel-column-width="3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1100*"/>
    </style:style>
    <style:style style:family="table-column" style:name="table16.tg1.col2">
      <style:table-column-properties style:rel-column-width="2500*"/>
    </style:style>
    <style:style style:family="table-column" style:name="table16.tg1.col3">
      <style:table-column-properties style:rel-column-width="3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66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1.tg1.col1">
      <style:table-column-properties style:rel-column-width="6600*"/>
    </style:style>
    <style:style style:family="table-column" style:name="table21.tg1.col2">
      <style:table-column-properties style:rel-column-width="1600*"/>
    </style:style>
    <style:style style:family="table-column" style:name="table21.tg1.col3">
      <style:table-column-properties style:rel-column-width="1600*"/>
    </style:style>
    <style:style style:family="table-column" style:name="table21.tg1.col4">
      <style:table-column-properties style:rel-column-width="1600*"/>
    </style:style>
    <style:style style:family="table-column" style:name="table21.tg1.col5">
      <style:table-column-properties style:rel-column-width="1600*"/>
    </style:style>
    <style:style style:family="table-column" style:name="table21.tg1.col6">
      <style:table-column-properties style:rel-column-width="1600*"/>
    </style:style>
    <style:style style:family="table-column" style:name="table21.tg1.col7">
      <style:table-column-properties style:rel-column-width="1600*"/>
    </style:style>
    <style:style style:family="table-column" style:name="table21.tg1.col8">
      <style:table-column-properties style:rel-column-width="1600*"/>
    </style:style>
    <style:style style:family="table-column" style:name="table22.tg1.col1">
      <style:table-column-properties style:rel-column-width="137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2.tg1.col4">
      <style:table-column-properties style:rel-column-width="3600*"/>
    </style:style>
    <style:style style:family="table-column" style:name="table22.tg1.col5">
      <style:table-column-properties style:rel-column-width="5100*"/>
    </style:style>
    <style:style style:family="table-column" style:name="table22.tg1.col6">
      <style:table-column-properties style:rel-column-width="5100*"/>
    </style:style>
    <style:style style:family="table-column" style:name="table22.tg1.col7">
      <style:table-column-properties style:rel-column-width="5100*"/>
    </style:style>
    <style:style style:family="table-column" style:name="table22.tg1.col8">
      <style:table-column-properties style:rel-column-width="5100*"/>
    </style:style>
    <style:style style:family="table-column" style:name="table23.tg1.col1">
      <style:table-column-properties style:rel-column-width="13700*"/>
    </style:style>
    <style:style style:family="table-column" style:name="table23.tg1.col2">
      <style:table-column-properties style:rel-column-width="3300*"/>
    </style:style>
    <style:style style:family="table-column" style:name="table23.tg1.col3">
      <style:table-column-properties style:rel-column-width="2900*"/>
    </style:style>
    <style:style style:family="table-column" style:name="table23.tg1.col4">
      <style:table-column-properties style:rel-column-width="3600*"/>
    </style:style>
    <style:style style:family="table-column" style:name="table23.tg1.col5">
      <style:table-column-properties style:rel-column-width="5100*"/>
    </style:style>
    <style:style style:family="table-column" style:name="table23.tg1.col6">
      <style:table-column-properties style:rel-column-width="5100*"/>
    </style:style>
    <style:style style:family="table-column" style:name="table23.tg1.col7">
      <style:table-column-properties style:rel-column-width="5100*"/>
    </style:style>
    <style:style style:family="table-column" style:name="table23.tg1.col8">
      <style:table-column-properties style:rel-column-width="5100*"/>
    </style:style>
    <style:style style:family="table-column" style:name="table24.tg1.col1">
      <style:table-column-properties style:rel-column-width="2100*"/>
    </style:style>
    <style:style style:family="table-column" style:name="table24.tg1.col2">
      <style:table-column-properties style:rel-column-width="5000*"/>
    </style:style>
    <style:style style:family="table-column" style:name="table24.tg1.col3">
      <style:table-column-properties style:rel-column-width="5000*"/>
    </style:style>
    <style:style style:family="table-column" style:name="table24.tg1.col4">
      <style:table-column-properties style:rel-column-width="5000*"/>
    </style:style>
    <style:style style:family="table-column" style:name="table25.tg1.col1">
      <style:table-column-properties style:rel-column-width="2100*"/>
    </style:style>
    <style:style style:family="table-column" style:name="table25.tg1.col2">
      <style:table-column-properties style:rel-column-width="5000*"/>
    </style:style>
    <style:style style:family="table-column" style:name="table25.tg1.col3">
      <style:table-column-properties style:rel-column-width="5000*"/>
    </style:style>
    <style:style style:family="table-column" style:name="table25.tg1.col4">
      <style:table-column-properties style:rel-column-width="5000*"/>
    </style:style>
    <style:style style:family="table-column" style:name="table26.tg1.col1">
      <style:table-column-properties style:rel-column-width="1300*"/>
    </style:style>
    <style:style style:family="table-column" style:name="table26.tg1.col2">
      <style:table-column-properties style:rel-column-width="3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6.tg1.col11">
      <style:table-column-properties style:rel-column-width="1500*"/>
    </style:style>
    <style:style style:family="table-column" style:name="table26.tg1.col12">
      <style:table-column-properties style:rel-column-width="2500*"/>
    </style:style>
    <style:style style:family="table-column" style:name="table26.tg1.col13">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5000*"/>
    </style:style>
    <style:style style:family="table-column" style:name="table27.tg1.col3">
      <style:table-column-properties style:rel-column-width="2000*"/>
    </style:style>
    <style:style style:family="table-column" style:name="table27.tg1.col4">
      <style:table-column-properties style:rel-column-width="5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1100*"/>
    </style:style>
    <style:style style:family="table-column" style:name="table28.tg1.col2">
      <style:table-column-properties style:rel-column-width="5000*"/>
    </style:style>
    <style:style style:family="table-column" style:name="table28.tg1.col3">
      <style:table-column-properties style:rel-column-width="2000*"/>
    </style:style>
    <style:style style:family="table-column" style:name="table28.tg1.col4">
      <style:table-column-properties style:rel-column-width="5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1100*"/>
    </style:style>
    <style:style style:family="table-column" style:name="table29.tg1.col2">
      <style:table-column-properties style:rel-column-width="5000*"/>
    </style:style>
    <style:style style:family="table-column" style:name="table29.tg1.col3">
      <style:table-column-properties style:rel-column-width="2000*"/>
    </style:style>
    <style:style style:family="table-column" style:name="table29.tg1.col4">
      <style:table-column-properties style:rel-column-width="5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1100*"/>
    </style:style>
    <style:style style:family="table-column" style:name="table30.tg1.col2">
      <style:table-column-properties style:rel-column-width="5000*"/>
    </style:style>
    <style:style style:family="table-column" style:name="table30.tg1.col3">
      <style:table-column-properties style:rel-column-width="2000*"/>
    </style:style>
    <style:style style:family="table-column" style:name="table30.tg1.col4">
      <style:table-column-properties style:rel-column-width="5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1100*"/>
    </style:style>
    <style:style style:family="table-column" style:name="table31.tg1.col2">
      <style:table-column-properties style:rel-column-width="5000*"/>
    </style:style>
    <style:style style:family="table-column" style:name="table31.tg1.col3">
      <style:table-column-properties style:rel-column-width="2000*"/>
    </style:style>
    <style:style style:family="table-column" style:name="table31.tg1.col4">
      <style:table-column-properties style:rel-column-width="5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2250*"/>
    </style:style>
    <style:style style:family="table-column" style:name="table3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0-X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Beleidsagenda</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Overzicht niet-juridisch verplichte uitgav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Overzicht risico regelingen</text:p>
          </table:table-cell>
          <table:table-cell table:style-name="table.cell.bottom.pleft.pright">
            <text:p text:style-name="text.cell.7.right">23</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rtikelen</text:span></text:p>
          </table:table-cell>
          <table:table-cell table:style-name="table.cell.bottom.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ext:p text:style-name="text.cell.7.left">• Artikel 1. Duurzame handel en investerin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Artikel 2. Duurzame ontwikkeling, voedselzekerheid en water</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Artikel 3. Sociale vooruitgang</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Artikel 4. Vrede en Veiligheid voor ontwikkeling</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Artikel 5. Versterkte kaders voor ontwikkeling</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64</text:span></text:p>
          </table:table-cell>
        </table:table-row>
        <table:table-row>
          <table:table-cell table:style-name="table.cell.top">
            <text:p text:style-name="text.cell.7.left"/>
          </table:table-cell>
          <table:table-cell table:style-name="table.cell.top.pleft.pright">
            <text:p text:style-name="text.cell.7.left">1. Verdiepingshoofdstuk</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2. Moties en toezeggingen in het vergaderjaar 2016/2017</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3. Subsidieoverzicht</text:p>
          </table:table-cell>
          <table:table-cell table:style-name="table.cell.bottom.pleft.pright">
            <text:p text:style-name="text.cell.7.right">84</text:p>
          </table:table-cell>
        </table:table-row>
        <table:table-row>
          <table:table-cell table:style-name="table.cell.top">
            <text:p text:style-name="text.cell.7.left"/>
          </table:table-cell>
          <table:table-cell table:style-name="table.cell.top.pleft.pright">
            <text:p text:style-name="text.cell.7.left">4. Evaluatie- en onderzoeksoverzicht</text:p>
          </table:table-cell>
          <table:table-cell table:style-name="table.cell.bottom.pleft.pright">
            <text:p text:style-name="text.cell.7.right">90</text:p>
          </table:table-cell>
        </table:table-row>
        <table:table-row>
          <table:table-cell table:style-name="table.cell.top">
            <text:p text:style-name="text.cell.7.left"/>
          </table:table-cell>
          <table:table-cell table:style-name="table.cell.top.pleft.pright">
            <text:p text:style-name="text.cell.7.left">5. Lijst van afkortingen</text:p>
          </table:table-cell>
          <table:table-cell table:style-name="table.cell.bottom.pleft.pright">
            <text:p text:style-name="text.cell.7.right">93</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de begroting voor Buitenlandse Handel en Ontwikkelingssamenwerking voor het
                  jaar 2017 vast te stellen.</text:p>
      <text:p text:style-name="ifm_p_mt.3.76mm_ifm">Alle voor dit jaar vastgestelde begrotingswetten vormen samen de Rijksbegroting
                  voor het jaar 2017. Een toelichting bij de Rijksbegroting als geheel is opgenomen
                  in de Miljoenennota 2017.</text:p>
      <text:p text:style-name="ifm_p_mt.3.76mm_ifm">Met de vaststelling van dit wetsartikel worden de uitgaven, verplichtingen en de
                  ontvangsten voor het jaar 2017 vastgesteld. De in de begroting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totstandkoming van de nieuwe begroting voor
                  Buitenlandse Handel en Ontwikkelingssamenwerking en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p text:style-name="ifm_p_mt.3.76mm_ifm">Voor de uitvoering van het programma maakt de Minister voor Buitenlandse Handel
                  en Ontwikkelingssamenwerking gebruik van het apparaat van het Ministerie van
                  Buitenlandse Zaken.</text:p>
      <text:h text:style-name="ifm_p_font.bold_mt.3.76mm_page.keep-with-next_ifm" text:outline-level="3">Groeiparagraaf</text:h>
      <text:p text:style-name="ifm_p_mt.3.76mm_ifm">De opzet van de beleidsartikelen is ten opzichte van de begroting 2016 verder in
                  lijn gebracht met de uitgangspunten van «verantwoord begroten» zoals toegelicht in
                  de Kamerbrief over de inzichtelijkheid van de
                     BHOS-begroting. Hierbij is met name aandacht besteed aan de
                  presentatie van de instrumenten in de budgettaire tabellen, waarbij de
                  toelichtingen bij de financiële instrumenten zoveel mogelijk zijn gericht op de
                  concrete beleidsinzet van de betreffende instrumenten. Vanaf 2017 zijn daar waar
                  mogelijk de financiële instrumenten meerjarig opgenomen analoog aan de interne
                  ramingssystematiek. Verder is een tabel opgenomen waarin is aangegeven hoe de
                  niet-juridisch verplichte middelen naar verwachting zullen worden ingezet. Ook is
                  een nieuw artikelonderdeel 5.4 opgenomen. Hier worden de jaarlijkse BNI
                  bijstellingen en toerekeningen opgenomen. Tot slot is bij de toelichting op de
                  financiële instrumenten aangegeven welk gedeelte van het instrument bestaat uit
                  non-oda.</text:p>
      <text:h text:style-name="ifm_p_font.bold_mt.3.76mm_page.keep-with-next_ifm" text:outline-level="3">Open data/transparancy</text:h>
      <text:p text:style-name="ifm_p_mt.3.76mm_ifm">Nederland heeft zich met 56 andere landen aangesloten bij het <text:span text:style-name="ifm_span_font.italic_ifm">Open Government Partnership</text:span> en het <text:span text:style-name="ifm_span_font.italic_ifm">Internationale
                     Aid Transparancy Initiative</text:span> (IATI). Het toegankelijk maken en
                  beschikbaar stellen van informatie hoort daarbij. Via een webpagina wordt inzicht gegeven in de
                  budgetten en activiteiten voor Buitenlandse Handel en
                  Ontwikkelingssamenwerking.</text:p>
      <text:h text:style-name="ifm_p_font.bold_mt.3.76mm_page.keep-with-next_ifm" text:outline-level="3">Beleidsagenda</text:h>
      <text:p text:style-name="ifm_p_mt.3.76mm_ifm">De beleidsagenda bevat de politieke hoofdlijnen van het beleid voor Buitenlandse
                  Handel en Ontwikkelingssamenwerking van het kabinet. De beleidsagenda wordt
                  afgesloten met een overzichtstabel van de beleidsdoorlichtingen en de
                  belangrijkste beleidsmatige mutaties ten opzichte van de memorie van toelichting
                  2016. De beleidsagenda sluit af met het overzicht van de risicoregelingen en de
                  toelichting hierop.</text:p>
      <text:h text:style-name="ifm_p_font.bold_mt.3.76mm_page.keep-with-next_ifm" text:outline-level="3">Beleidsartikelen</text:h>
      <text:p text:style-name="ifm_p_mt.3.76mm_ifm">In de beleidsartikelen staat de financiële en beleidsinformatie over de
                  voorgenomen uitgaven. Met verantwoord begroten wordt niet langer gewerkt met
                  operationele doelstellingen. De financiële instrumenten zijn geclusterd naar
                  artikelonderdelen. De indeling per beleidsartikel is als volgt.</text:p>
      <text:h text:style-name="ifm_p_font.italic_mt.3.76mm_page.keep-with-next_ifm" text:outline-level="3">A: Algemene doelstelling</text:h>
      <text:p text:style-name="ifm_p_mt.3.76mm_ifm">Elk beleidsartikel begint met de algemene doelstelling (titel van het
                  beleidsartikel).</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 Op
                  de beleidsterreinen voor Buitenlandse Handel en Ontwikkelingssamenwerking heeft de
                  Minister een stimulerende, faciliterende of regisserende rol en slechts in sommige
                  gevallen een uitvoerende rol.</text:p>
      <text:h text:style-name="ifm_p_font.bold_mt.3.76mm_page.keep-with-next_ifm" text:outline-level="3">Indicatoren en streefwaarden</text:h>
      <text:p text:style-name="ifm_p_mt.3.76mm_ifm">Bij de artikelen 1 t/m 4 zijn 15 kwantitatieve indicatoren opgenomen. Indicatoren
                  maken het effect van interventies meetbaar en drukken dit uit in te bereiken en
                  bereikte streefwaarden op diverse niveaus: impact, outcome, output en input. De
                  streefwaarden in deze begroting liggen op outcome niveau.</text:p>
      <text:p text:style-name="ifm_p_mt.3.76mm_ifm">Ten behoeve van een consistente monitoring zullen doelen en ambities zich
                  uitstrekken over een langere termijn. Inspanningen in ontwikkelingssamenwerking
                  zullen in veel gevallen pas na een aantal jaar vruchten afwerpen en niet lineair
                  verlopen. Wel worden voor de voorafgaande jaren schattingen gemaakt van
                  tussenliggende streefwaardes, te beginnen met 2017.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ifm_p_mt.3.76mm_ifm">De streefwaarden en indicatoren zijn mede afgeleid van de Global Goals, die
                  internationaal zijn afgesproken tijdens de VN-top daarover in september 2015. De
                  lange termijn horizon tot en met 2030 van deze Goals wordt voor de BHOS-begroting
                  opgebroken in drie overzienbare periodes van vijf jaar. De streefwaarden zullen
                  daarom periodiek worden bijgesteld (eerste periode van 2017 tot en met 2020;
                  tweede van 2021–2025 en derde van 2026–2030). Uitzonderingen zijn water, sanitaire
                  voorzieningen en voorlichting over hygiëne, en klimaat waarvoor reeds
                  streefwaarden zijn vastgelegd voor 2030, het eindjaar van de Global Goals.</text:p>
      <text:p text:style-name="ifm_p_mt.3.76mm_ifm">Naast de Global Goals vormen de <text:span text:style-name="ifm_span_font.italic_ifm">Theories of Change</text:span>,
                  die met de Resultatenrapportage (editie 2015) naar de Tweede Kamer zijn gestuurd,
                  een belangrijke basis voor de indicatoren. Deze laten de samenhang zien tussen de
                  politiekmaatschappelijke situatie in een land of regio, het verwachte
                  veranderingsproces en de interventies om die te bereiken.</text:p>
      <text:p text:style-name="ifm_p_mt.3.76mm_ifm">Omdat niet alle resultaten kwantitatief meetbaar en aggregeerbaar zijn, dienen
                  deze indicatoren en streefwaarden in samenhang te worden bezien met de overige in
                  deze begroting geformuleerde (kwalitatieve) doelen en resultaten.</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Tabel Budgettaire gevolgen van beleid</text:h>
      <text:p text:style-name="ifm_p_mt.3.76mm_ifm">In het kader van «verantwoord begroten» wordt rijksbreed de financiële inzet op
                  instrumentniveau gepresenteerd. De financiële instrumenten zijn onderverdeeld naar
                  onder andere de volgende categorieën: subsidies, leningen, garanties,
                  bijdragenovereenkomsten, opdrachten, bijdragen aan baten-lastendiensten en
                  bijdragen aan (inter)nationale organisaties.</text:p>
      <text:p text:style-name="ifm_p_mt.3.76mm_ifm">De financiële instrumenten per artikelonderdeel zijn niet altijd een uitputtende
                  opsomming. In sommige gevallen zijn de instrumenten nog niet bekend, omdat de
                  programma’s na het verschijnen van de begroting worden gestart en pas daarna
                  duidelijk wordt via welk instrument financiering plaatsvindt. Voor het overzicht
                  van de financiële instrumenten is met ingang van 2015 een directe aansluiting
                  gezocht met de interne ramingssystematiek. Hierdoor is het gedurende het jaar
                  beter mogelijk om de mutaties bij de tussentijdse begrotingsmomenten weer te
                  geven. Deze ramingssystematiek heeft specifiek betrekking op de periode 2017–2019.
                  Voor de periode daarna is over het merendeel van de inzet op de specifieke
                  instrumenten nog niet besloten. Verder is in de tabellen inzichtelijk gemaakt
                  welke onderdelen non-ODA zijn. Dit is in lijn met de toezegging die is gedaan
                  tijdens het Wetgevingsoverleg over de begrotingsbehandeling 2016. Dit is ook
                  expliciet benoemd in de HGIS nota 2017.</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litatieve toelichting gegeven.</text:p>
      <text:h text:style-name="ifm_p_font.italic_mt.3.76mm_page.keep-with-next_ifm" text:outline-level="3">E: Toelichting op de instrumenten</text:h>
      <text:p text:style-name="ifm_p_mt.3.76mm_ifm">Per artikelonderdeel wordt inzicht gegeven in de financiële instrumenten, zoals
                  die zijn opgenomen in de tabel onder D1.</text:p>
      <text:h text:style-name="ifm_p_font.bold_mt.3.76mm_page.keep-with-next_ifm" text:outline-level="3">Overige onderdelen van de begroting</text:h>
      <text:p text:style-name="ifm_p_mt.3.76mm_ifm">Na de vijf beleidsartikelen volgen vijf bijlagen: het verdiepingshoofdstuk met
                  informatie over de budgettaire begrotingsaansluiting tussen de begroting van 2016
                  en de begroting van 2017;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De HGIS-nota is een apart document dat samen met de departementale begrotingen
                  ook aan de Staten Generaal wordt gepresenteerd. Deze omvat naast de HGIS uitgaven
                  en ontvangsten van Buitenlandse Zaken en Buitenlandse Handel en
                  Ontwikkelingssamenwerking ook buitenlanduitgaven en ontvangsten van de andere
                  ministeries. Deze bundeling bevordert de samenhang en samenwerking die voor een
                  geïntegreerd en coherent buitenlandbeleid van belang zijn. De HGIS-nota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h text:style-name="ifm_p_font.bold_mt.5.08mm_page.break-before_color.6-100_ifm" text:outline-level="3">2.<text:s/>Beleidsagenda</text:h>
      <text:p text:style-name="ifm_p_mt.4.23mm_ifm">De afgelopen jaren is hard gewerkt aan de <text:span text:style-name="ifm_span_font.bold_mt.4.23mm_ifm">gecombineerde agenda
                     voor Hulp, Handel en Investeringen</text:span>. Het uitbannen van extreme armoede;
                  het bereiken van duurzame inclusieve groei en tegelijkertijd het creëren van
                  kansen voor het Nederlandse bedrijfsleven, samen met onze partners waaronder het
                  maatschappelijk middenveld en bedrijven, vormen de essentie van een benadering die
                  vruchten begint af te werpen.</text:p>
      <text:p text:style-name="ifm_p_mt.3.76mm_ifm">Zo heeft het kabinet werk gemaakt van <text:span text:style-name="ifm_span_font.bold_ifm">Internationaal
                     Maatschappelijk Verantwoord Ondernemen</text:span>. De verwachting is dat er in
                  2016 in totaal zeven convenanten worden afgesloten met
                  verschillende bedrijfssectoren. Convenanten die overheid, bedrijven en
                  maatschappelijke organisaties bij elkaar brengen om maatschappelijke risico’s in
                  de waardeketens van het bedrijfsleven zoveel mogelijk te voorkomen. Een eerste
                  convenant met de textielsector is op 4 juli jl. afgesloten. Daarnaast heeft het
                  Nederlands Voorzitterschap van de EU de OESO-richtlijnen over verduurzaming van de
                  mondiale waardeketens op de Europese agenda geplaatst.</text:p>
      <text:p text:style-name="ifm_p_mt.3.76mm_ifm">Een ander initiatief dat bijdraagt aan armoedebestrijding en inclusieve groei is
                     <text:span text:style-name="ifm_span_font.bold_ifm">een eerlijk internationaal belastingbeleid</text:span>.
                  Nederland heronderhandelt de bilaterale belastingverdragen met 23
                  ontwikkelingslanden, steunt ontwikkelingslanden om hun inkomsten te vergroten via
                  het <text:span text:style-name="ifm_span_font.italic_ifm">Addis Tax Initiative</text:span> en bepleit internationale
                  hervormingen van belastingen zodat de winsten van internationaal opererende
                  bedrijven ook in ontwikkelingslanden redelijk belast kunnen worden. Daarmee worden
                  deze landen minder afhankelijk van hulp en zijn ze beter in staat hun eigen
                  ontwikkelingsagenda’s te financieren.</text:p>
      <text:p text:style-name="ifm_p_mt.3.76mm_ifm">Ook heeft het kabinet actief aandacht gevraagd voor <text:span text:style-name="ifm_span_font.bold_ifm">de positie
                     van ontwikkelingslanden bij het maken van handelsafspraken</text:span> en speelde
                  het kabinet een stimulerende rol bij de totstandkoming van regionale afspraken
                  over handel in Afrika (<text:span text:style-name="ifm_span_font.italic_ifm">European Partnership
                     Agreements-</text:span>EPA). Nederland bevorderde verder dat bij het maken van
                  handelsafspraken er meer rekening wordt gehouden met belangen op het gebied van
                  milieu en arbeid. Dat brengt Nederland in bij de TTIP-onderhandelingen. Het kabinet vraagt
                  verder om concrete uitvoering van afspraken voor duurzaamheid in handelsakkoorden.
                  Afspraken over handel moeten op een transparantere manier tot stand komen. Als
                  EU-voorzitter heeft Nederland belangrijke voortgang kunnen boeken met de
                  toekomstige agenda van de WTO (Post-Nairobi). Tijdens het voorzitterschap is ook
                  een politiek akkoord bereikt over conflictmineralen en de
                  anti-martelwetgeving.</text:p>
      <text:p text:style-name="ifm_p_mt.3.76mm_ifm">Het verbinden van hulp en handel vertaalt zich ook in de<text:span text:style-name="ifm_span_font.bold_ifm">
                     economische diplomatie</text:span> onder andere door de <text:span text:style-name="ifm_span_font.bold_ifm">verbreding</text:span> daarvan. Naast missies naar de traditionele handelslanden,
                  gingen er ook missies naar bestemmingen die vanuit economisch oogpunt minder
                  vanzelfsprekend waren. Voorbeelden zijn de door Ebola getroffen landen in
                  West-Afrika, landen in Noord-Afrika en Cuba. Deze missies zijn in de meeste
                  gevallen niet alleen gericht op het benutten van economische kansen, maar ook op
                  thema’s als duurzaamheid, politiek, mensenrechten, cultuur en/of sport. In deze
                  kabinetsperiode namen tot nu toe circa 3.000 bedrijven deel aan de missies.</text:p>
      <text:p text:style-name="ifm_p_mt.3.76mm_ifm">Op onze <text:span text:style-name="ifm_span_font.bold_ifm">prioriteiten</text:span> wordt <text:span text:style-name="ifm_span_font.bold_ifm">in
                     ontwikkelingslanden</text:span> veel bereikt. Zo kregen vorig jaar dankzij
                  Nederlandse steun 1,6 miljoen mensen toegang tot schoon drinkwater, konden 3,1
                  miljoen mensen gebruik maken van sanitaire voorzieningen en werd voor 1,4 miljoen
                  mensen toegang tot hernieuwbare energie gerealiseerd. We helpen momenteel meer dan
                  6 miljoen boeren en boerinnen van kleinschalige bedrijven in ontwikkelingslanden
                  bij verbetering van hun productie. Ook arme vrouwen profiteren hiervan. In 2015
                  werden bijvoorbeeld 4.500 arme vrouwen (mede)eigenaar van een stuk grond in de
                  polders van Bangladesh. Deze vrouwen zagen hun landbouwopbrengsten stijgen;
                  verkopen hun producten op de markt; verdienen genoeg om hun kinderen naar school
                  te sturen en om hen gezond te voeden. En in Bangladesh, maar ook in Benin,
                  Ethiopië, Ghana en Mozambique zijn 5,8 miljoen jongeren bereikt met informatie
                  over seksualiteit, HIV, soa’s, zwangerschap en anticonceptie. Deze resultaten zijn
                  bemoedigend en dragen bij aan onze doelstellingen.</text:p>
      <text:p text:style-name="ifm_p_mt.3.76mm_ifm">We worden geconfronteerd met <text:span text:style-name="ifm_span_font.bold_ifm">grote crises</text:span>. Meer
                  mensen dan ooit zijn op de vlucht en hun omstandigheden zijn vaak erbarmelijk. Het
                  verlichten van humanitaire noden blijft voor dit kabinet een belangrijk streven.
                     Nederland draagt bij aan humanitaire hulp,
                  maar geld alleen is onvoldoende. <text:span text:style-name="ifm_span_font.bold_ifm">Humanitaire hulpverlening moet
                     grondig worden hervormd</text:span> en hier heeft Nederland tijdens de <text:span text:style-name="ifm_span_font.italic_ifm">World Humanitarian Summit </text:span>in mei 2016 – met succes – voor
                  gepleit. Nederlandse prioriteiten zoals de financiering van humanitaire hulp,
                  kwetsbare groepen, gender, innovatie, onderwijs en jongeren zijn uitgebreid aan
                  bod gekomen en vertaald naar concrete initiatieven zoals de afspraak tussen de
                  grootste donoren en uitvoeringsorganisaties om noodhulp effectiever en efficiënter
                  te maken. Naast hervormingen moeten de grondoorzaken aangepakt worden die mensen
                  doen besluiten hun land te verlaten, zoals onveiligheid of gebrek aan economisch
                  perspectief. Dankzij Nederland is er in nieuwe EU-programma’s een veel betere
                  balans tussen steun voor vluchtelingen en gastgemeenschappen. De strategie die
                  Nederland heeft ontwikkeld om opvang in de regio te versterken, is door Europa
                  overgenomen met het accent op onderwijs en economische ontwikkeling in regio’s die
                  veel vluchtelingen opvangen. Hiermee worden de perspectieven voor zowel
                  vluchtelingen als gastgemeenschappen verbeterd. Jongeren staan dankzij het kabinet
                  hoog op de Europese agenda. Veel nieuwe EU-programma’s richten zich nu op jongeren
                  en werkgelegenheid zodat zij in hun eigen land een goede toekomst op kunnen
                  bouwen. Hierbij is samenwerking het vehikel om tot resultaat te komen. De overheid
                  is allang niet meer de enige en belangrijkste partner. Dat zijn ook het
                  bedrijfsleven, het maatschappelijk middenveld en belangenorganisaties, de
                  betrokken en kritische burger. Al deze partijen dragen verantwoordelijkheid en
                  bepalen mede het succes van onze gezamenlijke inzet. Samen vervolgen wij ook in
                  2017 de door het kabinet ingeslagen weg.</text:p>
      <text:h text:style-name="ifm_p_font.bold-italic_mt.3.76mm_page.keep-with-next_ifm" text:outline-level="3">Hoofdstuk 1: Blijven werken aan oplossingen voor de
                  grondoorzaken van armoede, instabiliteit en migratie</text:h>
      <text:h text:style-name="ifm_p_font.italic_mt.3.76mm_page.keep-with-next_ifm" text:outline-level="3">Het bereiken van de meest kwetsbare groepen lukt ons nog
                  onvoldoende ...</text:h>
      <text:p text:style-name="ifm_p_mt.3.76mm_ifm"><text:span text:style-name="ifm_span_font.bold_ifm">Extreme armoede</text:span> concentreert zich in Afrika. Nog
                  steeds leven wereldwijd ongeveer 700 miljoen mensen beneden de
                  armoedegrens van 1,90 dollar per dag. De <text:span text:style-name="ifm_span_font.bold_ifm">ongelijkheid</text:span>
                  binnen de meeste ontwikkelingslanden neemt toe. Afrika heeft na Latijns-Amerika nu
                  de meest ongelijke inkomensverdeling, met scherpe stijgingen in onder andere Ghana
                  en Nigeria. Het gemiddelde inkomen neemt daar toe, maar de armste groepen
                  profiteren nauwelijks. Daarom zet het kabinet extra in op gemarginaliseerde
                  groepen. Nederland ondersteunt via het programma «Voice» lokale maatschappelijke
                  organisaties in Afrika en Azië die opkomen voor de rechten van LHBTI’s en
                  vrouwelijke slachtoffers van geweld en uitbuiting maar ook gehandicapten, inheemse
                  groepen en slachtoffers van leeftijdsdiscriminatie.</text:p>
      <text:p text:style-name="ifm_p_mt.3.76mm_ifm">Veiligheid, stabiliteit en inclusiviteit zijn randvoorwaarden voor ontwikkeling.
                  De groeiende wereldbevolking, klimaatverandering en schaarste aan natuurlijke
                  hulpbronnen leggen druk op basisvoorzieningen die net zo belangrijk zijn voor
                  ontwikkeling en waarvoor geldt dat een gebrek eraan tegelijkertijd een bron van
                  conflict kan zijn.</text:p>
      <text:p text:style-name="ifm_p_mt.3.76mm_ifm">Vluchtelingenstromen zijn groter dan ooit, terwijl internationaal de
                     financiering voor humanitaire hulp en opvang in de regio tekortschiet. De
                     wereldwijde behoefte aan <text:span text:style-name="ifm_span_font.bold_ifm">humanitaire hulp</text:span> bedraagt
                     inmiddels meer dan 20 miljard dollar. Dit is vijf
                     keer het bedrag dat tien jaar geleden nodig was om in de humanitaire noden te
                     voorzien. Noodhulp moet daarom effectiever en efficiënter. Organisaties ter
                     plekke moeten beter betrokken worden daar waar dat kan, en alle uitvoerende
                     partijen – zowel de humanitaire als ontwikkelingsactoren – moeten hun doelen
                     gezamenlijk vaststellen.</text:p>
      <text:p text:style-name="ifm_p_mt.3.76mm_ifm">Acute hulp aan degenen die dit het hardst nodig hebben, moet hand in hand gaan
                     met het bieden van <text:span text:style-name="ifm_span_font.bold_ifm">perspectief</text:span> aan mensen die huis
                     en haard hebben moeten verlaten. Daarom heeft het kabinet <text:span text:style-name="ifm_span_font.bold_ifm">extra
                           middelen</text:span> (EUR 260 miljoen) beschikbaar gesteld voor het
                     bieden van onderwijs, werkgelegenheid en basisvoorzieningen zowel aan
                     vluchtelingen als aan de gastgemeenschappen in de Syrië-regio: EUR 94 miljoen
                     in Turkije, EUR 86 miljoen in Libanon, EUR 60 miljoen in Jordanië en EUR 20
                     miljoen in Irak.</text:p>
      <text:h text:style-name="ifm_p_font.italic_mt.3.76mm_page.keep-with-next_ifm" text:outline-level="3">Er is meer dan ooit noodzaak te investeren in
                  grondoorzaken van armoede, instabiliteit en migratie ...</text:h>
      <text:p text:style-name="ifm_p_mt.3.76mm_ifm">Vanwege de groeiende instabiliteit in de landen om ons heen blijft <text:span text:style-name="ifm_span_font.bold_ifm">inzet van middelen</text:span> voor internationale samenwerking <text:span text:style-name="ifm_span_font.bold_ifm">vereist</text:span>. <text:span text:style-name="ifm_span_font.bold_ifm">Voorkomen</text:span> van
                  humanitaire noden en instabiliteit is ook in 2017 kabinetsprioriteit. Uitbannen
                  van extreme armoede in 2030 is alleen haalbaar als aan drie voorwaarden wordt
                  voldaan. De groeiende vraag naar basisvoorzieningen moet gepaard gaan met stevige
                  economische groei, duurzaamheid moet hierin gewaarborgd zijn en de allerarmsten
                  moeten er ruim bovengemiddeld van profiteren. Structurele en langjarige
                  investeringen in stabiliteit en toekomstperspectief voor jongeren, vrouwen en
                  uitgesloten groepen in ontwikkelingslanden zijn dan ook dringend nodig, en dienen
                  mede het veiligheidsbelang van Nederland en Europa. Nederland blijft hier in 2017
                  op inzetten via de prioriteiten Veiligheid &amp; Rechtsorde; Seksuele en
                  Reproductieve Gezondheid en Rechten (SRGR); Voedselzekerheid en Water, Klimaat,
                  Vrouwenrechten en Gendergelijkheid en Private-sectorontwikkeling.</text:p>
      <text:p text:style-name="ifm_p_mt.3.76mm_ifm"><text:span text:style-name="ifm_span_font.bold_ifm">Veiligheid en Rechtsorde (2017: EUR 198 miljoen): </text:span>in
                  fragiele staten zoals Afghanistan, Zuid-Soedan en de Democratische Republiek Congo
                  (DRC) zijn burgers extra kwetsbaar voor onderdrukking en uitsluiting. Een leefbaar
                  inkomen en toegang tot basisvoorzieningen zijn niet vanzelfsprekend, wat het
                  risico op nieuwe conflicten en instabiliteit nog meer vergroot. Nederland richt
                  zich binnen dit speerpunt op de ontwikkeling van de rechtstaat waarbij de
                  rechtvaardige behandeling van mensen en duurzame oplossingen van conflicten
                  centraal staan. <text:span text:style-name="ifm_span_font.bold_ifm">In 2017 zal het kabinet onder andere de toegang
                     tot de rechtspraak van 50.000 mensen vergroten in zes fragiele of
                     post-conflictlanden. </text:span>Deze mensen kunnen zich wenden tot juridische
                  instellingen om zo hun grondrechten te beschermen, strafbare feiten te laten
                  berechten en geschillen te beslechten.<text:span text:style-name="ifm_span_font.bold_ifm"> Ook draagt het kabinet
                     in 2017 bij aan het ontmijnen van 5 miljoen m<text:span text:style-name="ifm_span_font.superscript_ifm">2</text:span> land</text:span>. Op die
                  manier kunnen vluchtelingen en ontheemden weer naar huis en hun leven weer
                  opbouwen. Boeren kunnen hun landbouwgrond weer gebruiken en voorzien in hun eigen
                  onderhoud.</text:p>
      <text:p text:style-name="ifm_p_mt.3.76mm_ifm"><text:span text:style-name="ifm_span_font.bold_ifm">SRGR en HIV (2017: EUR 417 miljoen):</text:span> ondanks de
                  gestage daling van het aantal HIV-besmettingen en aan aids gerelateerde
                  sterfgevallen hebben nog te veel mensen geen toegang tot aidsremmers, medicijnen,
                  vaccins en geen of slechte toegang tot voorbehoedsmiddelen. Wereldwijd hebben
                     225 miljoen vrouwen die niet zwanger willen worden, nog niet de
                  kennis en/ of de middelen in handen om zelf hun kinderaantal te bepalen. Dit is op
                  morele gronden onrechtvaardig. Vrouwen moeten te allen tijde zeggenschap hebben
                  over hun lichaam. <text:span text:style-name="ifm_span_font.bold_ifm">Daarom zal het kabinet er voor zorgen dat er
                     in 2017 drie miljoen extra vrouwen en meisjes toegang krijgen tot moderne
                     methodes voor gezinsplanning. </text:span>Het maatschappelijk middenveld speelt
                  hierbij een belangrijke rol, omdat zij in direct contact staan met vrouwen en
                  meisjes die deze dienstverlening en voorlichting nodig hebben.</text:p>
      <text:p text:style-name="ifm_p_mt.3.76mm_ifm"><text:span text:style-name="ifm_span_font.bold_ifm">Voedselzekerheid (2017: EUR 348 miljoen)</text:span>: In
                  Nederland gooien wij jaarlijks circa 47 kilo aan eetbaar voedsel per persoon weg.
                  Niet alleen voedsel wordt hiermee verspild, maar ook de grondstoffen en de arbeid
                  die nodig zijn om het te produceren. Door die hulpbronnen anders in te zetten,
                  kunnen we duurzame voedselproductie elders stimuleren. Dat is hard nodig want
                  wereldwijd lijden 795 miljoen mensen chronisch honger en in totaal krijgen
                     2 miljard mensen dagelijks niet de
                  voedingsstoffen binnen die zij nodig hebben. Dit is onacceptabel. <text:span text:style-name="ifm_span_font.bold_ifm">In 2017 krijgen 10 miljoen mensen, met hulp van Nederland, betere
                     voeding. </text:span>Om honger en ondervoeding uit te bannen is het stimuleren van
                  duurzame en inclusieve groei in de landbouwsector van belang. Met dit uitgangspunt
                  zorgt Nederland dat <text:span text:style-name="ifm_span_font.bold_ifm">4,5 miljoen boeren hogere productie leveren
                     en hun inkomens daardoor zien stijgen.</text:span> Ook realiseert het kabinet in
                  2017 dat <text:span text:style-name="ifm_span_font.bold_ifm">3 miljoen hectare landbouwgrond eco-efficiënter wordt
                     gebruikt</text:span> ten behoeve van ecologisch duurzame voedselsystemen.</text:p>
      <text:p text:style-name="ifm_p_mt.3.76mm_ifm"><text:span text:style-name="ifm_span_font.bold_ifm">Water (2017: EUR 195 miljoen): </text:span>de mondiale vraag naar
                  water zal in 2030 naar verwachting 40% groter zijn dan het aanbod, terwijl
                     1 miljard mensen nu al geen toegang hebben
                  tot sanitaire voorzieningen. Verbeterde toegang tot drinkwater, sanitaire
                  voorzieningen (bijvoorbeeld waterleidingen, riolering en toiletten) en
                  voorlichting over nut en noodzaak van hygiënische leefomstandigheden én een beter
                  beheer van stroomgebieden en delta’s zijn belangrijke doelen voor dit kabinet. In
                  2017 zet het kabinet daarom in op<text:span text:style-name="ifm_span_font.bold_ifm"> betere toegang tot
                     waterbronnen van 1 miljoen mensen; een betere vorm van sanitaire voorzieningen
                     en voorlichting over hygiëne van 1,5 miljoen mensen en betere
                     leefomstandigheden van 3 miljoen mensen door een beter beheer van
                     stroomgebieden en het realiseren van veiligere delta’s.</text:span></text:p>
      <text:p text:style-name="ifm_p_mt.3.76mm_ifm"><text:span text:style-name="ifm_span_font.bold_ifm">Klimaatverandering</text:span>: Ontwikkelingslanden zijn extra
                  kwetsbaar voor klimaatverandering vanwege hun geografische omstandigheden
                  (nabijheid van water of juist woestijnvorming). Klimaatverandering belemmert
                  sociale en economische ontwikkeling en tast ecosystemen aan. Dat raakt de
                  allerarmsten, vooral vrouwen, het eerst en het hardst. Daarom investeert het
                  kabinet in maatregelen die klimaatverandering tegengaan of die helpen bij
                  aanpassing aan de gevolgen van die veranderingen. Om inwoners van
                  ontwikkelingslanden te helpen klimaatverandering tegen te gaan, geeft Nederland in
                  2017 aan<text:span text:style-name="ifm_span_font.bold_ifm"> 2,3 miljoen mensen toegang tot hernieuwbare energie
                     (zon, wind en aardwarmte) en worden zij gestimuleerd om «schoon te koken» met
                     efficiënte houtkachels en biogas.</text:span> Vooral vrouwen hebben hier voordeel
                  van: tijdswinst bij het zoeken naar hout én tijdswinst bij koken, alsook minder
                  risico op ziekten – vooral van kinderen – ten gevolge van fijnstof in huis.
                  Daarnaast vermindert dit risico’s op (seksueel) geweld en andere gevaren bij het
                  halen van brandhout in het bos.</text:p>
      <text:p text:style-name="ifm_p_mt.3.76mm_ifm">Groei en ontwikkeling voor iedereen vereist bijzondere aandacht voor <text:span text:style-name="ifm_span_font.bold_ifm">vrouwenrechten en gendergelijkheid (2017: EUR 54 miljoen)</text:span>
                  onder andere via maatschappelijke organisaties. In 2017 krijgen vrouwenrechten en
                  gendergelijkheid meer aandacht via het programma <text:span text:style-name="ifm_span_font.italic_ifm">Funding
                     Leadership and Opportunities for Women</text:span> (FLOW) en via de strategische
                  partnerschappen voor pleiten en beïnvloeden. De aandacht voor gender in het brede
                  buitenlandbeleid zal onverminderd zijn. Het kabinet <text:span text:style-name="ifm_span_font.bold_ifm">versterkt</text:span>
                     in 2017 de capaciteit van <text:span text:style-name="ifm_span_font.bold_ifm">50 maatschappelijke
                     organisaties</text:span>. Via deze organisaties zullen 100 publieke instanties en
                  bedrijven in 2017 <text:span text:style-name="ifm_span_font.bold_ifm">aantoonbaar hebben bijgedragen aan
                     verbetering van de maatschappelijke randvoorwaarden voor vrouwenrechten en
                     gendergelijkheid</text:span>.</text:p>
      <text:h text:style-name="ifm_p_font.bold-italic_mt.3.76mm_page.keep-with-next_ifm" text:outline-level="3">Hoofdstuk 2: Met hulp, handel en investeringen blijven
                  bijdragen aan duurzame en inclusieve groei</text:h>
      <text:h text:style-name="ifm_p_font.italic_mt.3.76mm_page.keep-with-next_ifm" text:outline-level="3">Samenwerken...</text:h>
      <text:p text:style-name="ifm_p_mt.3.76mm_ifm">In 2015 zijn de 17 Global Goals aangenomen die een einde moeten maken aan extreme
                  armoede, ongelijkheid, onrecht en klimaatverandering. Ook bedrijven,
                  maatschappelijke organisaties, belangenorganisaties en burgers spelen een
                  belangrijke rol bij het behalen van deze doelstellingen, omdat zij steeds meer
                  betrokken zijn bij duurzame en inclusieve groei. Dat is goed, want zonder
                  samenwerking met deze partners is het onmogelijk om complexe problemen aan te
                  pakken die ons allen raken.</text:p>
      <text:p text:style-name="ifm_p_mt.3.76mm_ifm">Hiervoor is veel geld nodig. Te veel om alleen met internationale samenwerking te
                  kunnen financieren. Daarom blijft Nederland ook in 2017 inzetten op het
                  mobiliseren van extra middelen van derden (zoals bedrijven en
                  verzekeringsmaatschappijen) met behulp van <text:span text:style-name="ifm_span_font.bold_ifm">innovatieve
                     financieringsvormen</text:span>. De «traditionele» vorm van financiering door
                  middel van schenkingen en subsidies alleen is niet toereikend om beleidsdoelen te
                  behalen en sluit niet altijd aan bij de samenwerking met relatief nieuwe spelers
                  binnen ontwikkelingssamenwerking (zoals private banken of pensioenfondsen). Een
                  meer innovatieve aanpak van ontwikkelingsfinanciering is vereist, zoals de
                  oprichting van
                  <text:span text:style-name="ifm_span_font.bold_ifm">nationale Waterbanken in ontwikkelingslanden</text:span>. De eerste is
                  recent van start gegaan in Kenia. Dit Nederlandse initiatief is erop gericht om
                  miljarden aan private en lokale investeringen aan te trekken voor waterprojecten.
                  Deze Waterbanken vullen een gat in de markt, omdat er nog weinig goede
                  mogelijkheden bestaan voor (impact-)investeringen in de watersector.</text:p>
      <text:p text:style-name="ifm_p_mt.3.76mm_ifm">Maar ook ontwikkelingslanden kunnen meer inkomsten genereren door beter
                  belastingen te heffen. Deze landen worden ondersteund bij het versterken van hun
                  eigen inkomstenbronnen, door te investeren in lokale <text:span text:style-name="ifm_span_font.bold_ifm">belastingdiensten</text:span>. In 2017 blijft Nederland de gemaakte afspraken
                  hierover uitvoeren en heronderhandelen.</text:p>
      <text:h text:style-name="ifm_p_font.italic_mt.3.76mm_page.keep-with-next_ifm" text:outline-level="3">Voor eerlijke kansen ...</text:h>
      <text:p text:style-name="ifm_p_mt.3.76mm_ifm">Meer handel, investeringen en groei leiden niet automatisch tot meer welvaart
                  voor de <text:span text:style-name="ifm_span_font.bold_ifm">allerarmsten</text:span>. Inclusieve groei, groei die
                  rekening houdt met <text:span text:style-name="ifm_span_font.italic_ifm">people, planet, profit, </text:span>is nodig om
                  achtergestelde groepen in staat te stellen <text:span text:style-name="ifm_span_font.bold_ifm">economische
                     kansen</text:span> te benutten voor een perspectief in het leven. De
                  basisvoorwaarden voor ondernemen moeten op orde zijn en ondernemers uit lage- en
                  middeninkomenslanden moeten de mogelijkheid hebben toe te treden tot de lokale,
                  regionale en internationale markten. Hiervoor zijn banen, investeringen en toegang
                  tot financiering nodig. Deze ondernemers zijn hard nodig om het groeiende probleem
                  van jeugdwerkloosheid in ontwikkelingslanden aan te pakken. Jaarlijks treden er
                  veel meer jongeren toe tot de arbeidsmarkt dan dat er nieuwe banen bijkomen.
                  Daarom blijft Nederland zich in 2017 inspannen voor <text:span text:style-name="ifm_span_font.bold_ifm">ondernemerschap en werkgelegenheid</text:span> in landen waar te weinig
                  economisch perspectief is voor jongeren. Het kabinet heeft zichzelf onder andere
                  tot doel gesteld om in 2017 160.000 banen te creëren door inzet van het
                  bedrijfsleveninstrumentarium.</text:p>
      <text:p text:style-name="ifm_p_mt.3.76mm_ifm">Nederlandse bedrijven beschikken over technologie en expertise waar grote
                  behoefte aan is in ontwikkelende economieën. Bedrijven worden ondersteund om in
                  deze landen duurzaam te ondernemen en met innovatieve oplossingen een impuls te
                  geven aan <text:span text:style-name="ifm_span_font.bold_ifm">inclusieve groei</text:span>. Dit doet Nederland onder
                  andere via het <text:span text:style-name="ifm_span_font.italic_ifm">Dutch Good Growth Fund</text:span> (DGGF) en het
                     <text:span text:style-name="ifm_span_font.italic_ifm">Development Related Infrastructure Investment
                     Vehicle</text:span> (DRIVE). Deze instrumenten brengen ontwikkelingsrelevante
                  investeringen in en handel met lage- en middeninkomenslanden op gang. Zo is er via
                  het DGGF onlangs EUR 2,7 miljoen geïnvesteerd in Jordanië in totaal 70 midden-en
                  klein bedrijven die samen voor 3.000 banen zorgen.</text:p>
      <text:p text:style-name="ifm_p_mt.3.76mm_ifm">Banen, investeringen en handel moeten duurzaam zijn en niemand uitsluiten. Daarom
                  blijft het kabinet zich inzetten voor <text:span text:style-name="ifm_span_font.bold_ifm">duurzame
                     waardeketens</text:span> en <text:span text:style-name="ifm_span_font.bold_ifm">Internationaal Maatschappelijk
                     Verantwoord Ondernemen (IMVO)</text:span>. In 2017 wordt in samenwerking met de
                  Sociaal Economische Raad voortgebouwd op de succesvolle inzet van de IMVO-convenantenaanpak, onder andere in de
                  energiesector, banken en andere financiële instellingen, hout en papier, land- en
                  tuinbouw, metaal en elektronica, textiel &amp; kleding en voedingsmiddelen. Het
                  kabinet heeft IMVO een vast onderdeel gemaakt van alle economische missies, vraagt
                  van bedrijven dat ze voldoen aan de OESO-richtlijnen en rapporteert over de
                  bevordering van IMVO in de verslagen van de missies.</text:p>
      <text:p text:style-name="ifm_p_mt.3.76mm_ifm">Afspraken over verantwoordelijkheden van bedrijven aan het eind van de keten
                  worden gecombineerd met interventies in de <text:span text:style-name="ifm_span_font.bold_ifm">productielanden
                  </text:span>zelf. Heldere wet- en regelgeving, handhaving en kennis dragen in deze
                  landen bij aan verbeterde arbeids- en milieuomstandigheden. Betere
                  arbeidsomstandigheden – zoals een veilige werkomgeving, gelijke kansen voor mannen
                  en vrouwen en een leefbaar loon – voor honderdduizenden mensen is hiervan het
                  resultaat. In 2015 zijn de arbeidsomstandigheden van 220.000 mensen verbeterd. Het
                  kabinet blijft in productielanden werken aan <text:span text:style-name="ifm_span_font.bold_ifm">capaciteitsversterking</text:span> van vakbonden en arbeidsinspecties en aan
                  verbetering van de positie van kleine boeren. Ook steunt het kabinet de sociale
                  dialoog in textielproducerende landen om een leefbaar loon te
                  bewerkstelligen.</text:p>
      <text:p text:style-name="ifm_p_mt.3.76mm_ifm">Deze inzet kan alleen maximale winst opleveren als nationaal en internationaal
                     beleid coherent is. Dat wil zeggen dat ons beleid op het gebied van bijvoorbeeld handel,
                     belastingen en toegang tot medicijnen onze hulpinspanningen versterkt en deze
                     in ieder geval niet tenietdoet. Met het <text:span text:style-name="ifm_span_font.bold_ifm">Actieplan Beleidscoherentie</text:span> werkt het
                     kabinet in 2017 verder aan samenhangend beleid op handel, medicijnen,
                     belastingontwijking, duurzame waardeketens, <text:span text:style-name="ifm_span_font.italic_ifm">remittances</text:span>, klimaatverandering, investeringsbescherming,
                     handelsakkoorden en voedselzekerheid. Alleen dan kunnen wij samen de
                     ongelijkheid tussen landen en binnen landen tegengaan en op termijn bijdragen
                     aan een betere wereld waar de plek waar iemand geboren en getogen is niet
                     langer zijn of haar kansen bepaalt.</text:p>
      <text:h text:style-name="ifm_p_font.bold-italic_mt.3.76mm_page.keep-with-next_ifm" text:outline-level="3">Hoofdstuk 3: Succes voor Nederlands bedrijfsleven in
                  het buitenland garanderen</text:h>
      <text:h text:style-name="ifm_p_font.italic_mt.3.76mm_page.keep-with-next_ifm" text:outline-level="3">Inspelen op maatschappelijke onrust rond handelsafspraken,
                  vernieuwing van de handels- en investeringsagenda...</text:h>
      <text:p text:style-name="ifm_p_mt.3.76mm_ifm">Voor de Nederlandse inspanningen om het internationaal handelssysteem te
                  versterken is in 2017 <text:span text:style-name="ifm_span_font.bold_ifm">EUR 11,4 miljoen</text:span> beschikbaar.
                  Dit budget bevat de middelen voor de contributies OESO en WTO,
                  beleidsondersteuning in de vorm van onderzoek en evaluatie en incidentele
                  projecten zoals de Wereldtentoonstelling in Astana (Expo 2017). Ook wordt hieruit
                  de IMVO-convenantenaanpak gefinancierd (hoofdstuk 2).</text:p>
      <text:p text:style-name="ifm_p_mt.3.76mm_ifm">In een deel van de samenleving bestaat ongemak over <text:span text:style-name="ifm_span_font.bold_ifm">globalisering</text:span>. Mensen zien de ongelijkheid in de maatschappij
                  toenemen. Zij hebben het gevoel dat niet iedereen profiteert van globalisering. De
                  onvrede uit zich ook in verzet tegen handelsverdragen. Critici vrezen dat deze
                  verdragen sociale en milieuwaarden teveel onder druk zetten. Het kabinet houdt
                  rekening met deze bezwaren door bij het sluiten van verdragen aandacht te blijven
                  vragen voor transparantie, de positie van ontwikkelingslanden,
                  arbeidsomstandigheden en consequenties voor de kwaliteit van producten en
                  duurzaamheid. Nederland heeft als open economie veel baat bij verdragen die op
                  zo’n manier tot stand zijn gekomen. Dit geldt zeker in deze nog steeds economisch
                  onzekere tijden, waarin overheden geneigd zijn hun industrie en banen af te
                  schermen van de wereldeconomie. Dat laatste remt de ontwikkeling van de
                  wereldeconomie en dat raakt de Nederlandse economie nu en in de toekomst, die voor
                  een derde van zijn inkomen en werkgelegenheid afhankelijk is van het buitenland.
                  Daarom blijft het kabinet koersen op handelsafspraken maar bewaakt het daarbij
                  eens te meer de condities waaronder dat gebeurt.</text:p>
      <text:p text:style-name="ifm_p_mt.3.76mm_ifm">Wat de Wereldhandelsorganisatie (WTO) betreft, hecht Nederland aan een
                  organisatie die past bij de nieuwe ontwikkelingen in de wereldeconomie. Daarom
                  spoort Nederland de Europese Commissie aan om in WTO-verband aan te sturen op een
                     <text:span text:style-name="ifm_span_font.bold_ifm">ambitieus onderhandelingsresultaat voor de volgende
                     Ministeriële Conferentie</text:span> (MC11) in december 2017. In aanvulling op de
                  meer «traditionele» onderwerpen als de verlaging van importtarieven moet daarbij
                  ook ruimte zijn om nieuwe actuele onderwerpen te verkennen, zoals <text:span text:style-name="ifm_span_font.bold_ifm">digitale handel/e-commerce</text:span>, die om een multilateraal
                  antwoord vragen. Nederland zal in de aanloop naar MC11 in de contacten met andere
                  WTO-leden <text:span text:style-name="ifm_span_font.bold_ifm">draagvlak zoeken</text:span> voor het starten van
                  pragmatische onderhandelingen op dit gebied. De resultaten van MC11 moeten zeker
                  ten goede komen aan de minst-ontwikkelde landen.</text:p>
      <text:p text:style-name="ifm_p_mt.3.76mm_ifm">Andere activiteiten in WTO-verband zijn de <text:span text:style-name="ifm_span_font.bold-italic_ifm">afronding van het Environmental Goods Agreement   (EGA)</text:span> om
                  de handel in milieugoederen te liberaliseren en <text:span text:style-name="ifm_span_font.bold_ifm">verdere
                     onderhandelingen</text:span> over het handelsverdrag in diensten <text:span text:style-name="ifm_span_font.bold_ifm">(<text:span text:style-name="ifm_span_font.italic_ifm">Trade in Services Agreement</text:span>,
                     TiSA)</text:span>. Het EGA gaat over producten in categorieën als luchtvervuiling,
                  afvalbeheer, hernieuwbare energie en energiebesparing, waterzuivering,
                  geluidsbeperking en grotere efficiëntie van natuurlijke hulpbronnen. Dit verdrag
                  moet bijdragen aan het sneller realiseren van de mondiale milieu- en
                  klimaatdoelen. De onderhandelingen over het handelsverdrag in
                     diensten (TiSA) zijn naar verwachting nog voor het eind van 2016
                  afgerond. In dat geval zal er in 2017 begonnen worden aan de ondertekening en
                  ratificatie van het akkoord.</text:p>
      <text:p text:style-name="ifm_p_mt.3.76mm_ifm">Het lukt niet altijd om binnen de huidige multilaterale onderhandelingsronde tot
                  afspraken te komen. Daarom ondersteunt Nederland het streven van de EU om op
                     <text:span text:style-name="ifm_span_font.bold_ifm">deelterreinen met gelijkgezinde landen tot verdere
                     handelsliberalisatie te komen</text:span>. Zo vindt er momenteel een
                  inventarisatie plaats van de Nederlandse belangen door het raadplegen van
                  belanghebbenden over de (opkomende) onderhandelingen met Australië, Nieuw Zeeland,
                  Mexico, Tunesië, Filipijnen, Turkije en Indonesië. Daarnaast is er komend jaar
                  veel aandacht voor het afronden en de ratificatie van de akkoorden van de
                  Afrikaanse regio’s (EPA’s) en Canada (CETA). Verder zullen diverse nationale
                  bilaterale investeringsbeschermingsovereenkomsten herzien worden en naar Europese
                  standaard worden vorm gegeven. Naar verwachting zal de nieuwe modeltekst, na
                  consultaties met stakeholders, in de eerste helft van 2017 afgerond worden. In
                  2017 zullen mogelijk ook onderhandelingen plaatsvinden over de (handels)relatie
                  met het Verenigd Koninkrijk als zij te kennen geven de EU te verlaten middels
                  artikel 50 van het Verdrag betreffende de Europese Unie. Ten slotte zal de relatie
                  met China de nodige aandacht vragen. Onder andere door de discussie over
                  marktstatus en de herziening van het investeringsakkoord.</text:p>
      <text:p text:style-name="ifm_p_mt.3.76mm_ifm">Momenteel vinden onderhandelingen plaats met onder andere de VS, Mexico,
                  Filipijnen en Japan. De <text:span text:style-name="ifm_span_font.bold_ifm">onderhandelingen</text:span> met
                     de <text:span text:style-name="ifm_span_font.bold_ifm">VS</text:span> over <text:span text:style-name="ifm_span_font.bold_ifm">TTIP</text:span> staan daarbij volop in de schijnwerpers. De inzet is
                  een ambitieus akkoord dat meer extra banen oplevert in de EU en de VS en tot een
                  Europese inkomensstijging van 0,2% tot 2% kan leiden (CPB 2016). De voordelen voor
                  Nederland als open economie zijn groter dan voor de EU als geheel. Voor Nederland
                  specifiek zou het handelsakkoord een verdubbeling betekenen van de bilaterale
                  handel en inkomensstijging van 1,7% in 2030. Nederland is zich bewust van de
                  bezwaren die leven rond de onderhandelingen over TTIP en vraagt in de
                  onderhandelingen daarom consequent aandacht voor het handhaven van het Europese
                  niveau van standaarden in akkoorden en wil niet dat er getornd wordt aan
                  EU-normen. Nederland wil beleidsvrijheid houden om eigen wetgeving op te stellen
                  op het gebied van veiligheid en bescherming van mens, dier, plant en milieu.
                  Nederland heeft zich actief opgesteld om onderhandelingen transparanter te maken
                  en bedrijven, maatschappelijke organisaties en burgers te betrekken om draagvlak
                  en vertrouwen in het handelspolitieke stelsel te bevorderen en gehoor te kunnen
                  geven aan de belangen van verschillende groepen in de samenleving.</text:p>
      <text:p text:style-name="ifm_p_mt.3.76mm_ifm">Er bestaan nog weinig afspraken over<text:span text:style-name="ifm_span_font.bold_ifm"> investeringen</text:span>.
                  In de afgelopen jaren is steeds duidelijker geworden dat investeringen en handel
                  hand in hand gaan. Nederland denkt actief mee over het maken van <text:span text:style-name="ifm_span_font.bold_ifm">multilaterale afspraken</text:span> over investeringen en bevordert op
                  een informele manier de discussie in diverse internationale organisaties zoals de
                  G20, de OESO en UNCTAD. Een eerste stap in deze richting onder leiding van de EU
                  is het oprichten van een multilateraal investeringshof. Besprekingen in EU-kader
                  over de specifieke vormgeving hiervan zullen in 2017 plaatsvinden, nadat de
                  Europese Commissie hierover een impact assessment heeft afgerond (verwachting
                  begin 2017). De Europese Commissie tast op dit moment af welke partners buiten de
                  EU hier aan mee willen werken, maar zal na de besprekingen in EU-kader dit met de
                  geïnteresseerde partners oppakken.</text:p>
      <text:p text:style-name="ifm_p_mt.3.76mm_ifm"><text:span text:style-name="ifm_span_font.italic_ifm">En inspelen op mondiale maatschappelijke uitdagingen met een
                     eersteklas economische diplomatie.</text:span></text:p>
      <text:p text:style-name="ifm_p_mt.3.76mm_ifm">In 2017 is in totaal <text:span text:style-name="ifm_span_font.bold_ifm">EUR 82,6 miljoen</text:span> beschikbaar om
                  de Nederlandse handels- en investeringspositie te versterken. Uit dit budget wordt
                  de Rijksdienst voor Ondernemend Nederland (RVO) betaald voor de uitvoering van het
                  instrumentarium om bedrijven te steunen die actief willen worden op internationale
                  markten. Verder faciliteert RVO netwerken op het gebied van handels- en
                  investeringsbevordering en neemt hij belemmeringen voor het bedrijfsleven weg door
                  het delen van informatie.</text:p>
      <text:p text:style-name="ifm_p_mt.3.76mm_ifm">Op de mondiale agenda is de aandacht voor duurzame ontwikkeling toegenomen. De
                  aandacht voor verduurzaming biedt het bedrijfsleven ook nieuwe kansen. Deze kansen
                  worden in overleg met de topsectoren in concrete acties vertaald in de
                  werkprogramma’s van de ambassadenetwerken.</text:p>
      <text:p text:style-name="ifm_p_mt.3.76mm_ifm">De economische dienstverlening wordt verbeterd
                  door de inzet van een nieuw instrument dat investerings- en exportfinanciering
                  biedt op die landen die niet door het Dutch Good Growth Fund (DGGF) worden
                  bediend. Dit nieuwe instrument, het <text:span text:style-name="ifm_span_font.bold-italic_ifm">Dutch Trade and
                     Investment Fund</text:span> (DTIF), speelt in aanvulling op de private markt in op
                  de specifieke financieringsuitdagingen van ondernemingen en met name het MKB bij
                  internationaal ondernemen. Het DTIF is per 1 september 2016 operationeel.</text:p>
      <text:p text:style-name="ifm_p_mt.3.76mm_ifm">De economische dienstverlening richt zich in 2017 opnieuw op <text:span text:style-name="ifm_span_font.bold_ifm">de internationalisering van het MKB</text:span>, maar ook op de <text:span text:style-name="ifm_span_font.bold_ifm">ondersteuning van Nederlandse starters</text:span> die de grens
                  overgaan. Starters namen al deel aan een aantal economische missies en krijgen
                  begeleiding vanuit het postennet. Nederlandse starters kunnen daardoor terecht bij
                  internationale beroepsgenoten voor advies en begeleiding (Boston, Silicon Valley,
                  Londen, New York City). Bezien wordt hoe wij ons instrumentarium beter kunnen
                  afstemmen op de wensen van starters. Dit kan zijn door in te zetten op in derde
                  landen georganiseerde competities (bijv. <text:span text:style-name="ifm_span_font.italic_ifm">Get in the
                     Ring</text:span>) of contacten met grote conglomeraten (zoals de <text:span text:style-name="ifm_span_font.italic_ifm">K-Startup Grand Challenge</text:span> in Korea) en actievere
                  ondersteuning van internationale beurzen speciaal voor Nederlandse starters en
                  deelname van starters aan economische missies. In nauwe samenwerking met <text:span text:style-name="ifm_span_font.italic_ifm">Startup Delta</text:span> zal invulling worden gegeven aan de
                  internationaliseringsinitiatieven voor starters voor 2017. Daarnaast zullen de
                  nieuwe Nationale Iconen die in het najaar 2016 bekend worden gemaakt, zoveel
                  mogelijk onder de aandacht worden gebracht via bijvoorbeeld handelsmissies- en
                  beurzen. De bedrijven worden geholpen om nieuwe mogelijkheden aan te boren in
                  binnen- en buitenland.</text:p>
      <text:p text:style-name="ifm_p_mt.3.76mm_ifm">Een <text:span text:style-name="ifm_span_font.bold_ifm">economische missie</text:span> is een <text:span text:style-name="ifm_span_font.bold_ifm">effectief middel</text:span> om onze economische relaties met landen te
                  versterken. De bedrijven die deelnemen gaan samenwerkingen aan, zorgen voor nieuwe
                  netwerken, sluiten deals en contracten. Het instrument missies kan nog verder
                  worden verbeterd door meer aandacht te besteden aan voorbereiding, vervolgacties
                  en brede deelname, zoals van ngo’s. Het kabinet wil in 2017 <text:span text:style-name="ifm_span_font.bold_ifm">het
                     percentage vrouwen </text:span>dat deelneemt aan missies verhogen. Tot op heden is
                  slechts 10% van deelnemers aan economische missies vrouw. Om dit percentage te
                  verhogen betalen vrouwen die deelnemen tot 8 maart 2017 50% van de kosten.</text:p>
      <text:p text:style-name="ifm_p_mt.3.76mm_ifm">Het kabinet heeft de ambitie internationaal ondernemen sterk te bevorderen en in te spelen op de groeiende behoefte vanuit het bedrijfsleven en de kenniswereld aan internationale handels- en innovatiebevorderende diensten van de overheid. Om aan deze vraag te kunnen blijven voldoen, heeft het kabinet besloten om vanaf 2017 EUR 10 miljoen structureel extra vrij te maken voor inspanningen die de concurrentiepositie van Nederland in het buitenland ten goede komen, zoals een betere follow up van economische missies en het effectiever maken van het internationale topsectorenbeleid.</text:p>
      <text:p text:style-name="ifm_p_mt.3.76mm_ifm">In afwachting van de nieuwe acties zijn de middelen geraamd op een aanvullende post. Een belangrijk uitgangspunt hierbij is dat de middelen ten goede moeten komen aan doeltreffende economische diplomatie, over de volle breedte van handelsbevordering tot en met innovatiesamenwerking, waarin publieke en private partijen complementaire rollen hebben maar nauw samenwerken bij het helpen realiseren van gezamenlijk vast te stellen doelen gericht op prioriteitslanden, topsectoren en mondiale maatschappelijke uitdagingen. De door de <text:span text:style-name="ifm_span_font.italic_ifm">Dutch Trade &amp; Investment Board</text:span> (DTIB) geïnitieerde publiek-private Stuurgroep Handels- en investeringsbevordering zal begin 2017 het kabinet adviseren hoe deze publiek-private meerjarig geprogrammeerde aanpak in de praktijk zou moeten gaan werken.</text:p>
      <text:h text:style-name="ifm_p_font.bold_mt.3.76mm_page.keep-with-next_ifm" text:outline-level="3">BELANGRIJKSTE BELEIDSMATIGE MUTATIES TEN OPZICHTE VAN
                  VORIG JAAR</text:h>
      <text:p text:style-name="ifm_p_mt.4.23mm_ifm">Hieronder treft u een toelichting aan op de belangrijkste mutaties vanaf 2017 en
                  verder ten opzichte van de memorie van toelichting 2016. De mutaties voor 2016
                  zijn eerder dit jaar toegelicht in de eerste suppletoire begroting 2016.</text:p>
      <text:p text:style-name="ifm_p_mt.3.76mm_ifm">Daarnaast is ter dekking van budgettaire problematiek vanwege een verslechterde
                  ruilvoet besloten tot een taakstelling op de departementale begrotingen, waarbij
                  vanaf 2017 de begroting van Buitenlandse Handel en Ontwikkelingssamenwerking met
                  een bedrag van EUR 49 miljoen wordt verlaagd. Dat bedrag is het ODA-aandeel in de
                  HGIS-taaksteling. In het verdiepingshoofdstuk wordt specifieker toegelicht op
                  welke onderdelen dit is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3.6.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3.6.20.30">
            <table:table-cell table:style-name="table.cell.border-top.border-bottom.padding-top.top">
              <text:p text:style-name="text.cell.8.5.left">Bedragen x EUR 1.000</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2.686.906</text:p>
          </table:table-cell>
          <table:table-cell table:style-name="table.cell.padding-top.bottom.pleft.pright">
            <text:p text:style-name="text.cell.8.5.right">2.631.429</text:p>
          </table:table-cell>
          <table:table-cell table:style-name="table.cell.padding-top.bottom.pleft.pright">
            <text:p text:style-name="text.cell.8.5.right">2.429.954</text:p>
          </table:table-cell>
          <table:table-cell table:style-name="table.cell.padding-top.bottom.pleft.pright">
            <text:p text:style-name="text.cell.8.5.right">2.434.163</text:p>
          </table:table-cell>
          <table:table-cell table:style-name="table.cell.padding-top.bottom.pleft.pright">
            <text:p text:style-name="text.cell.8.5.right">2.503.032</text:p>
          </table:table-cell>
        </table:table-row>
        <table:table-row table:style-name="kio.rows.body.kio3.6.20.30">
          <table:table-cell table:style-name="table.cell.top">
            <text:p text:style-name="text.cell.8.5.left"><text:span text:style-name="ifm_span_font.semi-bold_ifm">1 Duurzame handel en
                                 investeringen</text:span></text:p>
          </table:table-cell>
          <table:table-cell table:style-name="table.cell.bottom.pleft.pright">
            <text:p text:style-name="text.cell.8.5.right">– 67.883</text:p>
          </table:table-cell>
          <table:table-cell table:style-name="table.cell.bottom.pleft.pright">
            <text:p text:style-name="text.cell.8.5.right">– 260.648</text:p>
          </table:table-cell>
          <table:table-cell table:style-name="table.cell.bottom.pleft.pright">
            <text:p text:style-name="text.cell.8.5.right">67.128</text:p>
          </table:table-cell>
          <table:table-cell table:style-name="table.cell.bottom.pleft.pright">
            <text:p text:style-name="text.cell.8.5.right">9.030</text:p>
          </table:table-cell>
          <table:table-cell table:style-name="table.cell.bottom.pleft.pright">
            <text:p text:style-name="text.cell.8.5.right">– 22.994</text:p>
          </table:table-cell>
        </table:table-row>
        <table:table-row table:style-name="kio.rows.body.kio3.6.20.30">
          <table:table-cell table:style-name="table.cell.top">
            <text:p text:style-name="text.cell.8.5.left"><text:span text:style-name="ifm_span_font.semi-bold_ifm">2 Duurzame ontwikkeling, voedselzekerheid
                                    en water</text:span></text:p>
          </table:table-cell>
          <table:table-cell table:style-name="table.cell.bottom.pleft.pright">
            <text:p text:style-name="text.cell.8.5.right">10.481</text:p>
          </table:table-cell>
          <table:table-cell table:style-name="table.cell.bottom.pleft.pright">
            <text:p text:style-name="text.cell.8.5.right">– 5.670</text:p>
          </table:table-cell>
          <table:table-cell table:style-name="table.cell.bottom.pleft.pright">
            <text:p text:style-name="text.cell.8.5.right">– 12.471</text:p>
          </table:table-cell>
          <table:table-cell table:style-name="table.cell.bottom.pleft.pright">
            <text:p text:style-name="text.cell.8.5.right">– 18.740</text:p>
          </table:table-cell>
          <table:table-cell table:style-name="table.cell.bottom.pleft.pright">
            <text:p text:style-name="text.cell.8.5.right">– 18.740</text:p>
          </table:table-cell>
        </table:table-row>
        <table:table-row table:style-name="kio.rows.body.kio3.6.20.30">
          <table:table-cell table:style-name="table.cell.top">
            <text:p text:style-name="text.cell.8.5.left"><text:span text:style-name="ifm_span_font.semi-bold_ifm">3 Sociale vooruitgang</text:span></text:p>
          </table:table-cell>
          <table:table-cell table:style-name="table.cell.bottom.pleft.pright">
            <text:p text:style-name="text.cell.8.5.right">6.644</text:p>
          </table:table-cell>
          <table:table-cell table:style-name="table.cell.bottom.pleft.pright">
            <text:p text:style-name="text.cell.8.5.right">– 5.446</text:p>
          </table:table-cell>
          <table:table-cell table:style-name="table.cell.bottom.pleft.pright">
            <text:p text:style-name="text.cell.8.5.right">– 5.447</text:p>
          </table:table-cell>
          <table:table-cell table:style-name="table.cell.bottom.pleft.pright">
            <text:p text:style-name="text.cell.8.5.right">– 6.547</text:p>
          </table:table-cell>
          <table:table-cell table:style-name="table.cell.bottom.pleft.pright">
            <text:p text:style-name="text.cell.8.5.right">– 6.547</text:p>
          </table:table-cell>
        </table:table-row>
        <table:table-row table:style-name="kio.rows.body.kio3.6.20.30">
          <table:table-cell table:style-name="table.cell.top">
            <text:p text:style-name="text.cell.8.5.left"><text:span text:style-name="ifm_span_font.semi-bold_ifm">4 Vrede en veiligheid voor
                                    ontwikkeling</text:span></text:p>
          </table:table-cell>
          <table:table-cell table:style-name="table.cell.bottom.pleft.pright">
            <text:p text:style-name="text.cell.8.5.right">349.509</text:p>
          </table:table-cell>
          <table:table-cell table:style-name="table.cell.bottom.pleft.pright">
            <text:p text:style-name="text.cell.8.5.right">– 75.465</text:p>
          </table:table-cell>
          <table:table-cell table:style-name="table.cell.bottom.pleft.pright">
            <text:p text:style-name="text.cell.8.5.right">– 7.766</text:p>
          </table:table-cell>
          <table:table-cell table:style-name="table.cell.bottom.pleft.pright">
            <text:p text:style-name="text.cell.8.5.right">– 14.311</text:p>
          </table:table-cell>
          <table:table-cell table:style-name="table.cell.bottom.pleft.pright">
            <text:p text:style-name="text.cell.8.5.right">– 14.311</text:p>
          </table:table-cell>
        </table:table-row>
        <table:table-row table:style-name="kio.rows.body.kio3.6.20.30">
          <table:table-cell table:style-name="table.cell.top">
            <text:p text:style-name="text.cell.8.5.left"><text:span text:style-name="ifm_span_font.semi-bold_ifm">5 Versterkte kaders voor
                                    ontwikkeling</text:span></text:p>
          </table:table-cell>
          <table:table-cell table:style-name="table.cell.bottom.pleft.pright">
            <text:p text:style-name="text.cell.8.5.right">– 150.814</text:p>
          </table:table-cell>
          <table:table-cell table:style-name="table.cell.bottom.pleft.pright">
            <text:p text:style-name="text.cell.8.5.right">– 38.143</text:p>
          </table:table-cell>
          <table:table-cell table:style-name="table.cell.bottom.pleft.pright">
            <text:p text:style-name="text.cell.8.5.right">– 406.880</text:p>
          </table:table-cell>
          <table:table-cell table:style-name="table.cell.bottom.pleft.pright">
            <text:p text:style-name="text.cell.8.5.right">– 351.534</text:p>
          </table:table-cell>
          <table:table-cell table:style-name="table.cell.bottom.pleft.pright">
            <text:p text:style-name="text.cell.8.5.right">– 381.330</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2.834.843</text:p>
          </table:table-cell>
          <table:table-cell table:style-name="table.cell.border-bottom.bottom.pleft.pright">
            <text:p text:style-name="text.cell.8.5.right">2.246.057</text:p>
          </table:table-cell>
          <table:table-cell table:style-name="table.cell.border-bottom.bottom.pleft.pright">
            <text:p text:style-name="text.cell.8.5.right">2.064.518</text:p>
          </table:table-cell>
          <table:table-cell table:style-name="table.cell.border-bottom.bottom.pleft.pright">
            <text:p text:style-name="text.cell.8.5.right">2.052.061</text:p>
          </table:table-cell>
          <table:table-cell table:style-name="table.cell.border-bottom.bottom.pleft.pright">
            <text:p text:style-name="text.cell.8.5.right">2.059.110</text:p>
          </table:table-cell>
        </table:table-row>
      </table:table>
      <text:h text:style-name="ifm_p_font.bold_mt.3.76mm_page.keep-with-next_ifm" text:outline-level="3">Toelichting mutaties:</text:h>
      <text:h text:style-name="ifm_p_font.italic_mt.3.76mm_page.keep-with-next_ifm" text:outline-level="3">Artikel 1</text:h>
      <text:p text:style-name="ifm_p_mt.3.76mm_ifm">Bij eerste suppletoire begroting 2016 werd het budget 2017 verlaagd. Belangrijke
                  verklarende mutaties zijn een verlaging van EUR 62 miljoen voor private sector
                  ontwikkeling en verbeterd investeringsklimaat in ontwikkelingslanden, en een
                  verlaging voor het DGGF conform de <text:span text:style-name="ifm_span_font.italic_ifm">Kamerbrief over de Mid-term Review van het Dutch Good
                     Growth Fund</text:span> van 1 oktober 2015.</text:p>
      <text:p text:style-name="ifm_p_mt.3.76mm_ifm">Ter invulling van de taakstelling als gevolg van de ruilvoetverslechtering wordt
                  op beleidsartikel 1 het budget voor PSD vanaf 2017 verlaagd met EUR 9
                  miljoen.</text:p>
      <text:h text:style-name="ifm_p_font.italic_mt.3.76mm_page.keep-with-next_ifm" text:outline-level="3">Artikel 2</text:h>
      <text:p text:style-name="ifm_p_mt.3.76mm_ifm">Bij eerste suppletoire begroting 2016 werd het budget 2017 verhoogd met EUR 15,8
                  miljoen. Dit is veroorzaakt door een herschikking van activiteiten binnen het
                  landenbudget van Zuid Soedan, die leidde tot een verhoging van het budget voor
                  water en voedselzekerheid (ten koste van functionerende rechtsorde). Ook is de
                  mutatie veroorzaakt door de verhoging van de bijdrage op het gebied van
                  voedselzekerheid aan IFAD vanwege een ongunstige wisselkoers.</text:p>
      <text:p text:style-name="ifm_p_mt.3.76mm_ifm">Ter invulling van de taakstelling als gevolg van de ruilvoetverslechtering wordt
                  op beleidsartikel 2 vanaf 2017 het budget voor voedselzekerheid verlaagd met
                  EUR 11 miljoen, voor water met EUR 6 miljoen, en klimaat met EUR 4 miljoen.</text:p>
      <text:h text:style-name="ifm_p_font.italic_mt.3.76mm_page.keep-with-next_ifm" text:outline-level="3">Artikel 3</text:h>
      <text:p text:style-name="ifm_p_mt.3.76mm_ifm">Het budget 2017 wordt in 2017 met EUR 3 miljoen verlaagd. Dit is een saldo van
                  twee mutaties. Ten eerste wordt het budget met EUR 10 miljoen verhoogd als gevolg
                  van de motie Van Laar/Van Veldhoven met betrekking tot meer middelen voor
                  Zuidelijke organisaties. Ten tweede wordt ter invulling van de taakstelling als
                  gevolg van de ruilvoetverslechtering vanaf 2017 het budget verlaagd met EUR 13
                  miljoen.</text:p>
      <text:h text:style-name="ifm_p_font.italic_mt.3.76mm_page.keep-with-next_ifm" text:outline-level="3">Artikel 4</text:h>
      <text:p text:style-name="ifm_p_mt.3.76mm_ifm">Bij eerste suppletoire begroting 2016 werd het budget 2017 verlaagd met EUR 69
                  miljoen. Dit komt deels door mutaties binnen het Noodhulpfonds. Door hoge
                  betalingen in 2015 en een kasschuif van 2017 naar 2016 van EUR 50 miljoen resteert
                  nu nog EUR 57 miljoen in 2017. Ook is de verlaging het gevolg van een herschikking
                  van activiteiten binnen het landenbudget van Zuid Soedan, die leidde tot een
                  verlaging van het budget voor functionerende rechtsorde (ten gunste van
                  voedselzekerheid en water).</text:p>
      <text:p text:style-name="ifm_p_mt.3.76mm_ifm">Ter invulling van de taakstelling als gevolg van de ruilvoetverslechtering wordt
                  vanaf 2017 het budget voor veiligheid en rechtstaat met 6 miljoen verminderd.</text:p>
      <text:h text:style-name="ifm_p_font.italic_mt.3.76mm_page.keep-with-next_ifm" text:outline-level="3">Artikel 5</text:h>
      <text:p text:style-name="ifm_p_mt.3.76mm_ifm">De mutaties op dit artikel zijn het gevolg van toenemende uitgaven voor de opvang van asielzoekers en verlaging van het ODA-budget als gevolg van BNI-bijstellingen.</text:p>
      <text:p text:style-name="ifm_p_mt.3.76mm_ifm">In de begroting 2016 werd nog uitgegaan van een asielinstroom van 26.000 voor 2016 en 2017. Bij najaarsnota 2015 is de instroomraming 2016 verhoogd van 26.000 naar 58.000. De raming voor 2017 wordt nu bijgesteld naar 42.000. De verhoogde asieltoerekening voor 2016 en 2017 is gedekt door BNI-ruimte uit 2016 t/m 2021 en het inzetten van meevallers in de BHOS-begroting. Een deel van de in het voorjaar van 2016 voorziene BNI-ruimte is er niet meer, door negatieve BNI-bijstellingen bij MEV. De negatieve BNI bijstellingen resulteren in een verlaging van dit begrotingsartikel. Gezien de mogelijke fluctaties in de BNI ontwikkeling en de asielinstroom wordt het tekort op dit artikelonderdeel gedurende het begrotingsjaar ingevuld.</text:p>
      <text:h text:style-name="ifm_p_font.bold_mt.3.76mm_page.keep-with-next_ifm" text:outline-level="3">Overzicht niet-juridisch verplichte uitgaven in
                  2017</text:h>
      <text:p text:style-name="ifm_p_mt.3.76mm_ifm">In onderstaand overzicht wordt per subartikel aangegeven welk deel van de
                  geraamde uitgaven juridisch en niet 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3.6.20.30">
            <table:table-cell table:style-name="table.cell." table:number-columns-spanned="6">
              <text:p text:style-name="ifm_p_font.bold_size.6.5pt_page.keep-with-next_color.ffffff_ifm">Overzicht niet-juridisch verplichte uitgaven en bestemmingen x
                        EUR 1.000</text:p>
            </table:table-cell>
          </table:table-row>
          <table:table-row table:style-name="kio.rows.head.kio3.6.20.30">
            <table:table-cell table:style-name="table.cell.border-top.border-bottom.padding-top.top">
              <text:p text:style-name="text.cell.8.5.left">Subartikelnummer</text:p>
            </table:table-cell>
            <table:table-cell table:style-name="table.cell.border-top.border-bottom.padding-top.top.pleft.pright">
              <text:p text:style-name="text.cell.8.5.left">naam sub artikel</text:p>
            </table:table-cell>
            <table:table-cell table:style-name="table.cell.border-top.border-bottom.padding-top.top.pleft.pright">
              <text:p text:style-name="text.cell.8.5.left">Geraamde uitgaven</text:p>
            </table:table-cell>
            <table:table-cell table:style-name="table.cell.border-top.border-bottom.padding-top.top.pleft.pright">
              <text:p text:style-name="text.cell.8.5.left">juridisch verplichte uitgaven</text:p>
            </table:table-cell>
            <table:table-cell table:style-name="table.cell.border-top.border-bottom.padding-top.top.pleft.pright">
              <text:p text:style-name="text.cell.8.5.left">niet-juridisch verplichte uitgaven</text:p>
            </table:table-cell>
            <table:table-cell table:style-name="table.cell.border-top.border-bottom.padding-top.top.pleft.pright">
              <text:p text:style-name="text.cell.8.5.left">bestemming van de niet juridisch verplichte uitgaven</text:p>
            </table:table-cell>
          </table:table-row>
        </table:table-header-rows>
        <table:table-row table:style-name="kio.rows.body.kio3.6.20.30">
          <table:table-cell table:style-name="table.cell.padding-top.top">
            <text:p text:style-name="text.cell.8.5.left">1.1</text:p>
          </table:table-cell>
          <table:table-cell table:style-name="table.cell.padding-top.top.pleft.pright">
            <text:p text:style-name="text.cell.8.5.left">Versterkt internationaal handelssysteem</text:p>
          </table:table-cell>
          <table:table-cell table:style-name="table.cell.padding-top.top.pleft.pright">
            <text:p text:style-name="text.cell.8.5.left">8,6</text:p>
          </table:table-cell>
          <table:table-cell table:style-name="table.cell.padding-top.top.pleft.pright">
            <text:p text:style-name="text.cell.8.5.left">4,1 (47,7%)</text:p>
          </table:table-cell>
          <table:table-cell table:style-name="table.cell.padding-top.top.pleft.pright">
            <text:p text:style-name="text.cell.8.5.left">4,5 (52,3%)</text:p>
          </table:table-cell>
          <table:table-cell table:style-name="table.cell.padding-top.top.pleft.pright">
            <text:p text:style-name="text.cell.8.5.left">• Contributies internationaal ondernemen,</text:p>
            <text:p text:style-name="text.cell.8.5.left">• fonds tegen kinderarbeid</text:p>
          </table:table-cell>
        </table:table-row>
        <table:table-row table:style-name="kio.rows.body.kio3.6.20.30">
          <table:table-cell table:style-name="table.cell.top">
            <text:p text:style-name="text.cell.8.5.left">1.1</text:p>
          </table:table-cell>
          <table:table-cell table:style-name="table.cell.top.pleft.pright">
            <text:p text:style-name="text.cell.8.5.left">Versterkt internationaal handelssysteem, beleidsondersteuning</text:p>
          </table:table-cell>
          <table:table-cell table:style-name="table.cell.top.pleft.pright">
            <text:p text:style-name="text.cell.8.5.left">2,8</text:p>
          </table:table-cell>
          <table:table-cell table:style-name="table.cell.top.pleft.pright">
            <text:p text:style-name="text.cell.8.5.left">–</text:p>
          </table:table-cell>
          <table:table-cell table:style-name="table.cell.top.pleft.pright">
            <text:p text:style-name="text.cell.8.5.left">2,8 (100%)</text:p>
          </table:table-cell>
          <table:table-cell table:style-name="table.cell.top.pleft.pright">
            <text:p text:style-name="text.cell.8.5.left">• Diverse beleids-ondersteunende onderzoeken,</text:p>
            <text:p text:style-name="text.cell.8.5.left">• Nederlandse deelname aan wereldtentoonstelling in Astana.</text:p>
          </table:table-cell>
        </table:table-row>
        <table:table-row table:style-name="kio.rows.body.kio3.6.20.30">
          <table:table-cell table:style-name="table.cell.top">
            <text:p text:style-name="text.cell.8.5.left">1.2</text:p>
          </table:table-cell>
          <table:table-cell table:style-name="table.cell.top.pleft.pright">
            <text:p text:style-name="text.cell.8.5.left">Versterkte Nederlandse handels- en investeringspositie</text:p>
          </table:table-cell>
          <table:table-cell table:style-name="table.cell.top.pleft.pright">
            <text:p text:style-name="text.cell.8.5.left">82,7</text:p>
          </table:table-cell>
          <table:table-cell table:style-name="table.cell.top.pleft.pright">
            <text:p text:style-name="text.cell.8.5.left">82,7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1.3</text:p>
          </table:table-cell>
          <table:table-cell table:style-name="table.cell.top.pleft.pright">
            <text:p text:style-name="text.cell.8.5.left">Versterkte private sector</text:p>
          </table:table-cell>
          <table:table-cell table:style-name="table.cell.top.pleft.pright">
            <text:p text:style-name="text.cell.8.5.left">294.4</text:p>
          </table:table-cell>
          <table:table-cell table:style-name="table.cell.top.pleft.pright">
            <text:p text:style-name="text.cell.8.5.left">275,0 (93,4%)</text:p>
          </table:table-cell>
          <table:table-cell table:style-name="table.cell.top.pleft.pright">
            <text:p text:style-name="text.cell.8.5.left">19,4 (6,6%)</text:p>
          </table:table-cell>
          <table:table-cell table:style-name="table.cell.top.pleft.pright">
            <text:p text:style-name="text.cell.8.5.left">• Samenwerking bedrijfsleven,</text:p>
            <text:p text:style-name="text.cell.8.5.left">• PPP's,</text:p>
            <text:p text:style-name="text.cell.8.5.left">• marktontwikkeling en financiële sectorontwikkeling</text:p>
          </table:table-cell>
        </table:table-row>
        <table:table-row table:style-name="kio.rows.body.kio3.6.20.30">
          <table:table-cell table:style-name="table.cell.top">
            <text:p text:style-name="text.cell.8.5.left">1.4</text:p>
          </table:table-cell>
          <table:table-cell table:style-name="table.cell.top.pleft.pright">
            <text:p text:style-name="text.cell.8.5.left">DGGF</text:p>
          </table:table-cell>
          <table:table-cell table:style-name="table.cell.top.pleft.pright">
            <text:p text:style-name="text.cell.8.5.left">108,5</text:p>
          </table:table-cell>
          <table:table-cell table:style-name="table.cell.top.pleft.pright">
            <text:p text:style-name="text.cell.8.5.left">108,5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2.1</text:p>
          </table:table-cell>
          <table:table-cell table:style-name="table.cell.top.pleft.pright">
            <text:p text:style-name="text.cell.8.5.left">Toename van voedselzekerheid</text:p>
          </table:table-cell>
          <table:table-cell table:style-name="table.cell.top.pleft.pright">
            <text:p text:style-name="text.cell.8.5.left">347.8</text:p>
          </table:table-cell>
          <table:table-cell table:style-name="table.cell.top.pleft.pright">
            <text:p text:style-name="text.cell.8.5.left">279,5 (80,4%)</text:p>
          </table:table-cell>
          <table:table-cell table:style-name="table.cell.top.pleft.pright">
            <text:p text:style-name="text.cell.8.5.left">68,3 (19,6%)</text:p>
          </table:table-cell>
          <table:table-cell table:style-name="table.cell.top.pleft.pright">
            <text:p text:style-name="text.cell.8.5.left">• Uitbannen van honger en ondervoeding,</text:p>
            <text:p text:style-name="text.cell.8.5.left">• bevorderen van inclusieve en duurzame groei in de agrarische
                                 sector,</text:p>
            <text:p text:style-name="text.cell.8.5.left">• realiseren van ecologische houdbare voedselsystemen,</text:p>
            <text:p text:style-name="text.cell.8.5.left">• versterking van kennis en capaciteitsopbouw t.b.v.
                                 voedselzekerheid</text:p>
          </table:table-cell>
        </table:table-row>
        <table:table-row table:style-name="kio.rows.body.kio3.6.20.30">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top.pleft.pright">
            <text:p text:style-name="text.cell.8.5.left">195,2</text:p>
          </table:table-cell>
          <table:table-cell table:style-name="table.cell.top.pleft.pright">
            <text:p text:style-name="text.cell.8.5.left">195,2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2.3</text:p>
          </table:table-cell>
          <table:table-cell table:style-name="table.cell.top.pleft.pright">
            <text:p text:style-name="text.cell.8.5.left">Duurzaam gebruik hulpbronnen, tegengaan klimaatverandering</text:p>
          </table:table-cell>
          <table:table-cell table:style-name="table.cell.top.pleft.pright">
            <text:p text:style-name="text.cell.8.5.left">117,1</text:p>
          </table:table-cell>
          <table:table-cell table:style-name="table.cell.top.pleft.pright">
            <text:p text:style-name="text.cell.8.5.left">117,1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3.1</text:p>
          </table:table-cell>
          <table:table-cell table:style-name="table.cell.top.pleft.pright">
            <text:p text:style-name="text.cell.8.5.left">Seksuele en reproductieve gezondheid en rechten voor iedereen en
                                 een halt aan HIV/aids</text:p>
          </table:table-cell>
          <table:table-cell table:style-name="table.cell.top.pleft.pright">
            <text:p text:style-name="text.cell.8.5.left">416,8</text:p>
          </table:table-cell>
          <table:table-cell table:style-name="table.cell.top.pleft.pright">
            <text:p text:style-name="text.cell.8.5.left">410,0 (98,4%)</text:p>
          </table:table-cell>
          <table:table-cell table:style-name="table.cell.top.pleft.pright">
            <text:p text:style-name="text.cell.8.5.left">6,8 (1,6%)</text:p>
          </table:table-cell>
          <table:table-cell table:style-name="table.cell.top.pleft.pright">
            <text:p text:style-name="text.cell.8.5.left">• SRGR incl HIV/aids in humanitaire settings</text:p>
            <text:p text:style-name="text.cell.8.5.left">• SRGR incl HIV/aids in West Afrika</text:p>
          </table:table-cell>
        </table:table-row>
        <table:table-row table:style-name="kio.rows.body.kio3.6.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top.pleft.pright">
            <text:p text:style-name="text.cell.8.5.left">54,0</text:p>
          </table:table-cell>
          <table:table-cell table:style-name="table.cell.top.pleft.pright">
            <text:p text:style-name="text.cell.8.5.left">54,0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top.pleft.pright">
            <text:p text:style-name="text.cell.8.5.left">221,5</text:p>
          </table:table-cell>
          <table:table-cell table:style-name="table.cell.top.pleft.pright">
            <text:p text:style-name="text.cell.8.5.left">221,5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3.4</text:p>
          </table:table-cell>
          <table:table-cell table:style-name="table.cell.top.pleft.pright">
            <text:p text:style-name="text.cell.8.5.left">Onderwijs</text:p>
          </table:table-cell>
          <table:table-cell table:style-name="table.cell.top.pleft.pright">
            <text:p text:style-name="text.cell.8.5.left">35,3</text:p>
          </table:table-cell>
          <table:table-cell table:style-name="table.cell.top.pleft.pright">
            <text:p text:style-name="text.cell.8.5.left">15,0 (42,5%)</text:p>
          </table:table-cell>
          <table:table-cell table:style-name="table.cell.top.pleft.pright">
            <text:p text:style-name="text.cell.8.5.left">20,3 (57,5%)</text:p>
          </table:table-cell>
          <table:table-cell table:style-name="table.cell.top.pleft.pright">
            <text:p text:style-name="text.cell.8.5.left">• voortzetting van beurzenprogramma,</text:p>
            <text:p text:style-name="text.cell.8.5.left">• programma voor capaciteits-ontwikkeling voor hoger- en
                                 beroepsonderwijsinstellingen</text:p>
          </table:table-cell>
        </table:table-row>
        <table:table-row table:style-name="kio.rows.body.kio3.6.20.30">
          <table:table-cell table:style-name="table.cell.top">
            <text:p text:style-name="text.cell.8.5.left">4.1</text:p>
          </table:table-cell>
          <table:table-cell table:style-name="table.cell.top.pleft.pright">
            <text:p text:style-name="text.cell.8.5.left">Humanitaire hulp</text:p>
          </table:table-cell>
          <table:table-cell table:style-name="table.cell.top.pleft.pright">
            <text:p text:style-name="text.cell.8.5.left">220,0</text:p>
          </table:table-cell>
          <table:table-cell table:style-name="table.cell.top.pleft.pright">
            <text:p text:style-name="text.cell.8.5.left">175,0 (79,5%)</text:p>
          </table:table-cell>
          <table:table-cell table:style-name="table.cell.top.pleft.pright">
            <text:p text:style-name="text.cell.8.5.left">45,0 (20,5%)</text:p>
          </table:table-cell>
          <table:table-cell table:style-name="table.cell.top.pleft.pright">
            <text:p text:style-name="text.cell.8.5.left">• noodhulp aan crises</text:p>
          </table:table-cell>
        </table:table-row>
        <table:table-row table:style-name="kio.rows.body.kio3.6.20.30">
          <table:table-cell table:style-name="table.cell.top">
            <text:p text:style-name="text.cell.8.5.left">4.3</text:p>
          </table:table-cell>
          <table:table-cell table:style-name="table.cell.top.pleft.pright">
            <text:p text:style-name="text.cell.8.5.left">Rechtstaatontwikkeling,wederopbouw, vredesopbouw, versterkte
                                 legitimiteit van democratische structuren en tegengaan van
                                 corruptie</text:p>
          </table:table-cell>
          <table:table-cell table:style-name="table.cell.top.pleft.pright">
            <text:p text:style-name="text.cell.8.5.left">191,7</text:p>
          </table:table-cell>
          <table:table-cell table:style-name="table.cell.top.pleft.pright">
            <text:p text:style-name="text.cell.8.5.left">154,4 (80,5%)</text:p>
          </table:table-cell>
          <table:table-cell table:style-name="table.cell.top.pleft.pright">
            <text:p text:style-name="text.cell.8.5.left">37,3 (19,5%)</text:p>
          </table:table-cell>
          <table:table-cell table:style-name="table.cell.top.pleft.pright">
            <text:p text:style-name="text.cell.8.5.left">• Instellingssubsidies oa IDLO,</text:p>
            <text:p text:style-name="text.cell.8.5.left">• Kennisplatform,</text:p>
            <text:p text:style-name="text.cell.8.5.left">• Clingendael,</text:p>
            <text:p text:style-name="text.cell.8.5.left">• programma's Syrie, Libanon, Jordanie,</text:p>
            <text:p text:style-name="text.cell.8.5.left">• <text:span text:style-name="ifm_span_font.italic_ifm">Concessional finance facility</text:span> Jordanie en
                                 Libanon</text:p>
          </table:table-cell>
        </table:table-row>
        <table:table-row table:style-name="kio.rows.body.kio3.6.20.30">
          <table:table-cell table:style-name="table.cell.top">
            <text:p text:style-name="text.cell.8.5.left">4.4</text:p>
          </table:table-cell>
          <table:table-cell table:style-name="table.cell.top.pleft.pright">
            <text:p text:style-name="text.cell.8.5.left">Noodhulpfonds</text:p>
          </table:table-cell>
          <table:table-cell table:style-name="table.cell.top.pleft.pright">
            <text:p text:style-name="text.cell.8.5.left">57,4</text:p>
          </table:table-cell>
          <table:table-cell table:style-name="table.cell.top.pleft.pright">
            <text:p text:style-name="text.cell.8.5.left">28,2 (49,1%)</text:p>
          </table:table-cell>
          <table:table-cell table:style-name="table.cell.top.pleft.pright">
            <text:p text:style-name="text.cell.8.5.left">29,2 (50,9%)</text:p>
          </table:table-cell>
          <table:table-cell table:style-name="table.cell.top.pleft.pright">
            <text:p text:style-name="text.cell.8.5.left">• Noodhulp aan crises</text:p>
          </table:table-cell>
        </table:table-row>
        <table:table-row table:style-name="kio.rows.body.kio3.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top.pleft.pright">
            <text:p text:style-name="text.cell.8.5.left">135,1</text:p>
          </table:table-cell>
          <table:table-cell table:style-name="table.cell.top.pleft.pright">
            <text:p text:style-name="text.cell.8.5.left">135,1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5.2</text:p>
          </table:table-cell>
          <table:table-cell table:style-name="table.cell.top.pleft.pright">
            <text:p text:style-name="text.cell.8.5.left">Overig armoedebeleid; activiteiten posten en cultuur en
                                 ontwikkeling</text:p>
          </table:table-cell>
          <table:table-cell table:style-name="table.cell.top.pleft.pright">
            <text:p text:style-name="text.cell.8.5.left">10,4</text:p>
          </table:table-cell>
          <table:table-cell table:style-name="table.cell.top.pleft.pright">
            <text:p text:style-name="text.cell.8.5.left">10,4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5.2</text:p>
          </table:table-cell>
          <table:table-cell table:style-name="table.cell.top.pleft.pright">
            <text:p text:style-name="text.cell.8.5.left">Overig armoedebeleid; voorlichting OS</text:p>
          </table:table-cell>
          <table:table-cell table:style-name="table.cell.top.pleft.pright">
            <text:p text:style-name="text.cell.8.5.left">3,3</text:p>
          </table:table-cell>
          <table:table-cell table:style-name="table.cell.top.pleft.pright">
            <text:p text:style-name="text.cell.8.5.left">3,0 (90,9%)</text:p>
          </table:table-cell>
          <table:table-cell table:style-name="table.cell.top.pleft.pright">
            <text:p text:style-name="text.cell.8.5.left">0,3 (9,1%)</text:p>
          </table:table-cell>
          <table:table-cell table:style-name="table.cell.top.pleft.pright">
            <text:p text:style-name="text.cell.8.5.left">• IATI, hackatons</text:p>
          </table:table-cell>
        </table:table-row>
        <table:table-row table:style-name="kio.rows.body.kio3.6.20.30">
          <table:table-cell table:style-name="table.cell.top">
            <text:p text:style-name="text.cell.8.5.left">5.2</text:p>
          </table:table-cell>
          <table:table-cell table:style-name="table.cell.top.pleft.pright">
            <text:p text:style-name="text.cell.8.5.left">Overig armoedebeleid; schuldverlichting, Unesco</text:p>
          </table:table-cell>
          <table:table-cell table:style-name="table.cell.top.pleft.pright">
            <text:p text:style-name="text.cell.8.5.left">57,0</text:p>
          </table:table-cell>
          <table:table-cell table:style-name="table.cell.top.pleft.pright">
            <text:p text:style-name="text.cell.8.5.left">57,0 (100%)</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3.6.20.30">
          <table:table-cell table:style-name="table.cell.top">
            <text:p text:style-name="text.cell.8.5.left">5.3</text:p>
          </table:table-cell>
          <table:table-cell table:style-name="table.cell.top.pleft.pright">
            <text:p text:style-name="text.cell.8.5.left">Migratie en ontwikkeling</text:p>
          </table:table-cell>
          <table:table-cell table:style-name="table.cell.top.pleft.pright">
            <text:p text:style-name="text.cell.8.5.left">15,0</text:p>
          </table:table-cell>
          <table:table-cell table:style-name="table.cell.top.pleft.pright">
            <text:p text:style-name="text.cell.8.5.left">5,1 (34%)</text:p>
          </table:table-cell>
          <table:table-cell table:style-name="table.cell.top.pleft.pright">
            <text:p text:style-name="text.cell.8.5.left">9,9 (66%)</text:p>
          </table:table-cell>
          <table:table-cell table:style-name="table.cell.top.pleft.pright">
            <text:p text:style-name="text.cell.8.5.left">• Terugkeer,</text:p>
            <text:p text:style-name="text.cell.8.5.left">• beter migratiemanagement (o.a. aanpak mensensmokkel/
                                 handel),</text:p>
            <text:p text:style-name="text.cell.8.5.left">• versterken opvang in de regio,</text:p>
            <text:p text:style-name="text.cell.8.5.left">• informatiecampagnes,</text:p>
            <text:p text:style-name="text.cell.8.5.left">• dataverzameling</text:p>
          </table:table-cell>
        </table:table-row>
        <table:table-row table:style-name="kio.rows.body.kio3.6.20.30">
          <table:table-cell table:style-name="table.cell.border-bottom.top">
            <text:p text:style-name="text.cell.8.5.left"><text:span text:style-name="ifm_span_font.semi-bold_ifm">Totaal </text:span></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2.574,6</text:span></text:p>
          </table:table-cell>
          <table:table-cell table:style-name="table.cell.border-bottom.top.pleft.pright">
            <text:p text:style-name="text.cell.8.5.left"><text:span text:style-name="ifm_span_font.semi-bold_ifm">2.337,6 (90,8%) </text:span></text:p>
          </table:table-cell>
          <table:table-cell table:style-name="table.cell.border-bottom.top.pleft.pright">
            <text:p text:style-name="text.cell.8.5.left"><text:span text:style-name="ifm_span_font.semi-bold_ifm">237,0 (9,2%) </text:span></text:p>
          </table:table-cell>
          <table:table-cell table:style-name="table.cell.border-bottom.bottom.pleft.pright">
            <text:p text:style-name="text.cell.8.5.right"/>
          </table:table-cell>
        </table:table-row>
      </table:table>
      <text:p text:style-name="ifm_p_mt.3.76mm_ifm"><text:span text:style-name="ifm_span_font.italic_ifm">NB: in verband met het specifieke karakter van artikelonderdeel 5.4 (parkeerartikel) komen de totalen van deze tabel niet overeen met het totaal van de BHOS begroting.</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3.6.20.30">
            <table:table-cell table:style-name="table.cell." table:number-columns-spanned="10">
              <text:p text:style-name="ifm_p_font.bold_size.6.5pt_page.keep-with-next_color.ffffff_ifm">Planning beleidsdoorlichtingen<text:span text:style-name="ifm_span_font.superscript_size.6.5pt_ifm"><text:bookmark-ref text:reference-format="text" text:ref-name="n1">1</text:bookmark-ref></text:span><text:span text:style-name="ifm_span_font.superscript_size.6.5pt_ifm">, </text:span><text:span text:style-name="ifm_span_font.superscript_size.6.5pt_ifm"><text:bookmark-ref text:reference-format="text" text:ref-name="n2">2</text:bookmark-ref></text:span></text:p>
            </table:table-cell>
          </table:table-row>
          <table:table-row table:style-name="kio.rows.head.kio3.6.20.30">
            <table:table-cell table:style-name="table.cell.border-top.padding-top.top">
              <text:p text:style-name="text.cell.8.5.left">Art</text:p>
            </table:table-cell>
            <table:table-cell table:style-name="table.cell.border-top.padding-top.top.pleft.pright">
              <text:p text:style-name="text.cell.8.5.left">Naam</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Gehee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realisatie</text:p>
            </table:table-cell>
            <table:table-cell table:style-name="table.cell.border-bottom.top.pleft.pright" table:number-columns-spanned="5">
              <text:p text:style-name="text.cell.8.5.left">Planning</text:p>
            </table:table-cell>
            <table:table-cell table:style-name="table.cell.border-bottom.top.pleft.pright">
              <text:p text:style-name="text.cell.8.5.right">artikel?</text:p>
            </table:table-cell>
          </table:table-row>
        </table:table-header-rows>
        <table:table-row table:style-name="kio.rows.body.kio3.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Duurzame handel en investeringe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Ja</text:span></text:p>
          </table:table-cell>
        </table:table-row>
        <table:table-row table:style-name="kio.rows.body.kio3.6.20.30">
          <table:table-cell table:style-name="table.cell.top">
            <text:p text:style-name="text.cell.8.5.left">1.1</text:p>
          </table:table-cell>
          <table:table-cell table:style-name="table.cell.top.pleft.pright">
            <text:p text:style-name="text.cell.8.5.left">Versterkt internationaal handelssysteem, met aandacht voor
                                 Maatschappelijk Verantwoord Ondernemen<text:span text:style-name="ifm_span_font.superscript_ifm"><text:bookmark-ref text:reference-format="text" text:ref-name="n3">3</text:bookmark-ref></text:span><text:span text:style-name="ifm_span_font.superscript_ifm">, </text:span><text:span text:style-name="ifm_span_font.superscript_ifm"><text:bookmark-ref text:reference-format="text" text:ref-name="n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text:p>
          </table:table-cell>
          <table:table-cell table:style-name="table.cell.top.pleft.pright">
            <text:p text:style-name="text.cell.8.5.left">Versterkte Nederlandse Handels- en Investeringspositie en
                                 economische naamsbekendheid<text:span text:style-name="ifm_span_font.superscript_ifm"><text:bookmark-ref text:reference-format="text" text:ref-name="n3">3</text:bookmark-ref></text:span><text:span text:style-name="ifm_span_font.superscript_ifm">,
                                    </text:span><text:span text:style-name="ifm_span_font.superscript_ifm"><text:bookmark-ref text:reference-format="text" text:ref-name="n4">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4</text:p>
          </table:table-cell>
          <table:table-cell table:style-name="table.cell.top.pleft.pright">
            <text:p text:style-name="text.cell.8.5.left">Dutch Good Growth Fund<text:span text:style-name="ifm_span_font.superscript_ifm"><text:bookmark-ref text:reference-format="text" text:ref-name="n4">4</text:bookmark-ref></text:span><text:span text:style-name="ifm_span_font.superscript_ifm">, </text:span><text:span text:style-name="ifm_span_font.superscript_ifm"><text:bookmark-ref text:reference-format="text" text:ref-name="n5">5</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Duurzame ontwikkeling, voedselzekerheid en
                                    wat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3.6.20.30">
          <table:table-cell table:style-name="table.cell.top">
            <text:p text:style-name="text.cell.8.5.left">2.1</text:p>
          </table:table-cell>
          <table:table-cell table:style-name="table.cell.top.pleft.pright">
            <text:p text:style-name="text.cell.8.5.left">Toename van voedselzekerh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2</text:p>
          </table:table-cell>
          <table:table-cell table:style-name="table.cell.top.pleft.pright">
            <text:p text:style-name="text.cell.8.5.left">Verbeterd waterbeheer,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3</text:p>
          </table:table-cell>
          <table:table-cell table:style-name="table.cell.top.pleft.pright">
            <text:p text:style-name="text.cell.8.5.left">Duurzaam gebruik natuurlijke hulpbronnen, tegengaan van
                                 klimaatverandering en vergrote weerbaarheid van de bevolking tegen
                                 onafwendbare klimaatverandering</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Sociale vooruitga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3.6.20.30">
          <table:table-cell table:style-name="table.cell.top">
            <text:p text:style-name="text.cell.8.5.left">3.1</text:p>
          </table:table-cell>
          <table:table-cell table:style-name="table.cell.top.pleft.pright">
            <text:p text:style-name="text.cell.8.5.left">Seksuele en reproductieve gezondheid en rechten voor iedereen en
                                 een halt aan de verspreiding va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3.6.20.30">
          <table:table-cell table:style-name="table.cell.top">
            <text:p text:style-name="text.cell.8.5.left">3.2</text:p>
          </table:table-cell>
          <table:table-cell table:style-name="table.cell.top.pleft.pright">
            <text:p text:style-name="text.cell.8.5.left">Gelijke rechten en kansen voor vrouw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3</text:p>
          </table:table-cell>
          <table:table-cell table:style-name="table.cell.top.pleft.pright">
            <text:p text:style-name="text.cell.8.5.left">Versterkt maatschappelijk middenv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4</text:p>
          </table:table-cell>
          <table:table-cell table:style-name="table.cell.top.pleft.pright">
            <text:p text:style-name="text.cell.8.5.left">Toename van het aantal goed opgeleide professionals, versterking
                                 van hoger- en beroepsonderwijsinstellingen en het bevorderen van
                                 beleidsrelevant onderzoek<text:span text:style-name="ifm_span_font.superscript_ifm"><text:bookmark-ref text:reference-format="text" text:ref-name="n6">6</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Vrede en veiligheid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3.6.20.30">
          <table:table-cell table:style-name="table.cell.top">
            <text:p text:style-name="text.cell.8.5.left">4.1</text:p>
          </table:table-cell>
          <table:table-cell table:style-name="table.cell.top.pleft.pright">
            <text:p text:style-name="text.cell.8.5.left">Humanitaire hulp</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2</text:p>
          </table:table-cell>
          <table:table-cell table:style-name="table.cell.top.pleft.pright">
            <text:p text:style-name="text.cell.8.5.left">Budget Internationale Veiligheid; voorkomen en terugdringen van
                                    conflictsituaties<text:span text:style-name="ifm_span_font.superscript_ifm"><text:bookmark-ref text:reference-format="text" text:ref-name="n7">7</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4.3</text:p>
          </table:table-cell>
          <table:table-cell table:style-name="table.cell.top.pleft.pright">
            <text:p text:style-name="text.cell.8.5.left">Rechtstaatontwikkeling, wederopbouw, vredesopbouw, versterkte
                                 legitimiteit van democratische structuren en tegengaan van
                                    corruptie<text:span text:style-name="ifm_span_font.superscript_ifm"><text:bookmark-ref text:reference-format="text" text:ref-name="n8">8</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Versterkte kaders voor
                                    ontwikkel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Nee</text:span></text:p>
          </table:table-cell>
        </table:table-row>
        <table:table-row table:style-name="kio.rows.body.kio3.6.20.30">
          <table:table-cell table:style-name="table.cell.top">
            <text:p text:style-name="text.cell.8.5.left">5.1</text:p>
          </table:table-cell>
          <table:table-cell table:style-name="table.cell.top.pleft.pright">
            <text:p text:style-name="text.cell.8.5.left">Versterkte multilaterale betrokk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2</text:p>
          </table:table-cell>
          <table:table-cell table:style-name="table.cell.top.pleft.pright">
            <text:p text:style-name="text.cell.8.5.left">Overig armoedebeleid<text:span text:style-name="ifm_span_font.superscript_ifm"><text:bookmark-ref text:reference-format="text" text:ref-name="n9">9</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5.3</text:p>
          </table:table-cell>
          <table:table-cell table:style-name="table.cell.border-bottom.top.pleft.pright">
            <text:p text:style-name="text.cell.8.5.left">Bijdrage aan migratie en ontwikkel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begroting van BZ is in 2013 opgesplitst in de begroting van
                              BZ (H5) en BHOS (H17). Er zijn toen nieuwe beleidsartikelen en
                              beleidsdoelstellingen geformuleerd. Beleidsdoorlichtingen van voor dat
                              jaar zijn in deze tabel met terugwerkende kracht over de nieuwe
                              beleidsdoelstellingen verdeeld.</text:p>
            <text:p text:style-name="ifm_p_font.normal_size.6.93pt_mt..5mm_indent.-0.1161in_mleft.0.1161in_ifm"><text:bookmark-start text:name="n2"/><text:span text:style-name="ifm_span_font.superscript_size.6.93pt_ifm">2</text:span><text:s/><text:bookmark-end text:name="n2"/>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 Voor artikel 1 is in 2019 wel één
                              beleidsdoorlichting voorzien. De Tweede Kamer is hierover apart
                              geïnformeerd per brief: Zie hiervoor de brief aan de TK over de aanpassing van de planning van de beleidsdoorlichtingen verstuurd op 18 augustus.</text:p>
            <text:p text:style-name="ifm_p_font.normal_size.6.93pt_mt..5mm_indent.-0.1161in_mleft.0.1161in_ifm"><text:bookmark-start text:name="n3"/><text:span text:style-name="ifm_span_font.superscript_size.6.93pt_ifm">3</text:span><text:s/><text:bookmark-end text:name="n3"/>Deze beleidsdoelstellingen zijn toegevoegd n.a.v. de
                                       toevoeging van de DGBEB aan BZ.</text:p>
            <text:p text:style-name="ifm_p_font.normal_size.6.93pt_mt..5mm_indent.-0.1161in_mleft.0.1161in_ifm"><text:bookmark-start text:name="n4"/><text:span text:style-name="ifm_span_font.superscript_size.6.93pt_ifm">4</text:span><text:s/><text:bookmark-end text:name="n4"/>Deze beleidsdoorlichting wordt vervangen door een
                                       effectevaluatie en wordt onderdeel van de beleidsdoorlichting
                                       voor heel artikel 1. Zie hiervoor de brief aan de TK over de aanpassing van de planning van de beleidsdoorlichtingen verstuurd op 18 augustus.</text:p>
            <text:p text:style-name="ifm_p_font.normal_size.6.93pt_mt..5mm_indent.-0.1161in_mleft.0.1161in_ifm"><text:bookmark-start text:name="n5"/><text:span text:style-name="ifm_span_font.superscript_size.6.93pt_ifm">5</text:span><text:s/><text:bookmark-end text:name="n5"/>Dit is een nieuwe beleidsdoelstelling van dit
                                       kabinet.</text:p>
            <text:p text:style-name="ifm_p_font.normal_size.6.93pt_mt..5mm_indent.-0.1161in_mleft.0.1161in_ifm"><text:bookmark-start text:name="n6"/><text:span text:style-name="ifm_span_font.superscript_size.6.93pt_ifm">6</text:span><text:s/><text:bookmark-end text:name="n6"/>Deze beleidsdoelstelling is doorgelicht in 2011, en geen
                                       prioriteit van dit kabinet.</text:p>
            <text:p text:style-name="ifm_p_font.normal_size.6.93pt_mt..5mm_indent.-0.1161in_mleft.0.1161in_ifm"><text:bookmark-start text:name="n7"/><text:span text:style-name="ifm_span_font.superscript_size.6.93pt_ifm">7</text:span><text:s/><text:bookmark-end text:name="n7"/>Deze beleidsdoelstelling gaat naar het Ministerie van
                                       Defensie.</text:p>
            <text:p text:style-name="ifm_p_font.normal_size.6.93pt_mt..5mm_indent.-0.1161in_mleft.0.1161in_ifm"><text:bookmark-start text:name="n8"/><text:span text:style-name="ifm_span_font.superscript_size.6.93pt_ifm">8</text:span><text:s/><text:bookmark-end text:name="n8"/>De laatste twee beleidsdoorlichtingen waren in 2013.
                                       Die van Goed Bestuur is stopgezet. Onderdelen zijn al elders
                                       meegenomen of worden elders ondergebracht. Zie hiervoor de brief aan de TK over de aanpassing van de planning van de beleidsdoorlichtingen verstuurd op 18 augustus.</text:p>
            <text:p text:style-name="ifm_p_font.normal_size.6.93pt_mt..5mm_indent.-0.1161in_mleft.0.1161in_ifm"><text:bookmark-start text:name="n9"/><text:span text:style-name="ifm_span_font.superscript_size.6.93pt_ifm">9</text:span><text:s/><text:bookmark-end text:name="n9"/>De laatste beleidsdoorlichting was in 2012. Het
                                       grootste deel van dit subartikel was begrotingssteun en deze
                                       modaliteit is stopgezet. Voor de andere onderdelen wordt
                                       bekeken waar ze elders worden meegenomen. Cultuur is
                                       bijvoorbeeld al meegenomen in de beleidsdoorlichting
                                       Buitenlandscultuurbeleid van de BZ begroting (H5).</text:p>
          </table:table-cell>
        </table:table-row>
      </table:table>
      <text:h text:style-name="ifm_p_font.bold_mt.3.76mm_page.keep-with-next_ifm" text:outline-level="3">Overzicht risico regelingen</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3.6.20.30">
            <table:table-cell table:style-name="table.cell." table:number-columns-spanned="11">
              <text:p text:style-name="ifm_p_font.bold_size.6.5pt_page.keep-with-next_color.ffffff_ifm">Risico van de Staat, te verlenen garanties, vervallen garanties
                        (bedragen x 1.000 Euro)</text:p>
            </table:table-cell>
          </table:table-row>
          <table:table-row table:style-name="kio.rows.head.kio3.6.20.30">
            <table:table-cell table:style-name="table.cell.border-top.padding-top.top">
              <text:p text:style-name="text.cell.8.5.left">Artikel waarop garantie wordt verantwoord</text:p>
            </table:table-cell>
            <table:table-cell table:style-name="table.cell.border-top.padding-top.top.pleft.pright">
              <text:p text:style-name="text.cell.8.5.left">Omschrijving garantie</text:p>
            </table:table-cell>
            <table:table-cell table:style-name="table.cell.border-top.padding-top.top.pleft.pright">
              <text:p text:style-name="text.cell.8.5.right">Uitstaande garantie</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text:p>
            </table:table-cell>
            <table:table-cell table:style-name="table.cell.border-top.padding-top.top.pleft.pright">
              <text:p text:style-name="text.cell.8.5.right">Geraamd te verlenen</text:p>
            </table:table-cell>
            <table:table-cell table:style-name="table.cell.border-top.padding-top.top.pleft.pright">
              <text:p text:style-name="text.cell.8.5.right">Geraamd te vervallen</text:p>
            </table:table-cell>
            <table:table-cell table:style-name="table.cell.border-top.padding-top.top.pleft.pright">
              <text:p text:style-name="text.cell.8.5.right">Uitstaande garantie</text:p>
            </table:table-cell>
            <table:table-cell table:style-name="table.cell.border-top.padding-top.top.pleft.pright">
              <text:p text:style-name="text.cell.8.5.right">Jaarlijks</text:p>
            </table:table-cell>
            <table:table-cell table:style-name="table.cell.border-top.padding-top.top.pleft.pright">
              <text:p text:style-name="text.cell.8.5.right">Totaal</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ultimo 2015</text:p>
            </table:table-cell>
            <table:table-cell table:style-name="table.cell.border-bottom.top.pleft.pright">
              <text:p text:style-name="text.cell.8.5.right">in 2016</text:p>
            </table:table-cell>
            <table:table-cell table:style-name="table.cell.border-bottom.top.pleft.pright">
              <text:p text:style-name="text.cell.8.5.right">in 2016</text:p>
            </table:table-cell>
            <table:table-cell table:style-name="table.cell.border-bottom.top.pleft.pright">
              <text:p text:style-name="text.cell.8.5.right">ultimo 2016</text:p>
            </table:table-cell>
            <table:table-cell table:style-name="table.cell.border-bottom.top.pleft.pright">
              <text:p text:style-name="text.cell.8.5.right">in 2017</text:p>
            </table:table-cell>
            <table:table-cell table:style-name="table.cell.border-bottom.top.pleft.pright">
              <text:p text:style-name="text.cell.8.5.right">in 2017</text:p>
            </table:table-cell>
            <table:table-cell table:style-name="table.cell.border-bottom.top.pleft.pright">
              <text:p text:style-name="text.cell.8.5.right">ultimo 2017</text:p>
            </table:table-cell>
            <table:table-cell table:style-name="table.cell.border-bottom.top.pleft.pright">
              <text:p text:style-name="text.cell.8.5.right">plafond</text:p>
            </table:table-cell>
            <table:table-cell table:style-name="table.cell.border-bottom.top.pleft.pright">
              <text:p text:style-name="text.cell.8.5.right">plafond</text:p>
            </table:table-cell>
          </table:table-row>
        </table:table-header-rows>
        <table:table-row table:style-name="kio.rows.body.kio3.6.20.30">
          <table:table-cell table:style-name="table.cell.padding-top.top">
            <text:p text:style-name="text.cell.8.5.left">1</text:p>
          </table:table-cell>
          <table:table-cell table:style-name="table.cell.padding-top.top.pleft.pright">
            <text:p text:style-name="text.cell.8.5.left">Garantie DGGF</text:p>
          </table:table-cell>
          <table:table-cell table:style-name="table.cell.padding-top.bottom.pleft.pright">
            <text:p text:style-name="text.cell.8.5.right">16.593</text:p>
          </table:table-cell>
          <table:table-cell table:style-name="table.cell.padding-top.bottom.pleft.pright">
            <text:p text:style-name="text.cell.8.5.right">42.507</text:p>
          </table:table-cell>
          <table:table-cell table:style-name="table.cell.padding-top.bottom.pleft.pright">
            <text:p text:style-name="text.cell.8.5.right">0</text:p>
          </table:table-cell>
          <table:table-cell table:style-name="table.cell.padding-top.bottom.pleft.pright">
            <text:p text:style-name="text.cell.8.5.right">59.100</text:p>
          </table:table-cell>
          <table:table-cell table:style-name="table.cell.padding-top.bottom.pleft.pright">
            <text:p text:style-name="text.cell.8.5.right">50.000</text:p>
          </table:table-cell>
          <table:table-cell table:style-name="table.cell.padding-top.bottom.pleft.pright">
            <text:p text:style-name="text.cell.8.5.right"/>
          </table:table-cell>
          <table:table-cell table:style-name="table.cell.padding-top.bottom.pleft.pright">
            <text:p text:style-name="text.cell.8.5.right">109.100</text:p>
          </table:table-cell>
          <table:table-cell table:style-name="table.cell.padding-top.bottom.pleft.pright">
            <text:p text:style-name="text.cell.8.5.right"/>
          </table:table-cell>
          <table:table-cell table:style-name="table.cell.padding-top.bottom.pleft.pright">
            <text:p text:style-name="text.cell.8.5.right">109.100</text:p>
          </table:table-cell>
        </table:table-row>
        <table:table-row table:style-name="kio.rows.body.kio3.6.20.30">
          <table:table-cell table:style-name="table.cell.top">
            <text:p text:style-name="text.cell.8.5.left">1</text:p>
          </table:table-cell>
          <table:table-cell table:style-name="table.cell.top.pleft.pright">
            <text:p text:style-name="text.cell.8.5.left">Garantie FOM</text:p>
          </table:table-cell>
          <table:table-cell table:style-name="table.cell.bottom.pleft.pright">
            <text:p text:style-name="text.cell.8.5.right">78.432</text:p>
          </table:table-cell>
          <table:table-cell table:style-name="table.cell.bottom.pleft.pright">
            <text:p text:style-name="text.cell.8.5.right">0</text:p>
          </table:table-cell>
          <table:table-cell table:style-name="table.cell.bottom.pleft.pright">
            <text:p text:style-name="text.cell.8.5.right">2.089</text:p>
          </table:table-cell>
          <table:table-cell table:style-name="table.cell.bottom.pleft.pright">
            <text:p text:style-name="text.cell.8.5.right">76.343</text:p>
          </table:table-cell>
          <table:table-cell table:style-name="table.cell.bottom.pleft.pright">
            <text:p text:style-name="text.cell.8.5.right">0</text:p>
          </table:table-cell>
          <table:table-cell table:style-name="table.cell.bottom.pleft.pright">
            <text:p text:style-name="text.cell.8.5.right">1.941</text:p>
          </table:table-cell>
          <table:table-cell table:style-name="table.cell.bottom.pleft.pright">
            <text:p text:style-name="text.cell.8.5.right">74.402</text:p>
          </table:table-cell>
          <table:table-cell table:style-name="table.cell.bottom.pleft.pright">
            <text:p text:style-name="text.cell.8.5.right"/>
          </table:table-cell>
          <table:table-cell table:style-name="table.cell.bottom.pleft.pright">
            <text:p text:style-name="text.cell.8.5.right">74.402</text:p>
          </table:table-cell>
        </table:table-row>
        <table:table-row table:style-name="kio.rows.body.kio3.6.20.30">
          <table:table-cell table:style-name="table.cell.top">
            <text:p text:style-name="text.cell.8.5.left">1</text:p>
          </table:table-cell>
          <table:table-cell table:style-name="table.cell.top.pleft.pright">
            <text:p text:style-name="text.cell.8.5.left">Garantie DTIF</text:p>
          </table:table-cell>
          <table:table-cell table:style-name="table.cell.bottom.pleft.pright">
            <text:p text:style-name="text.cell.8.5.right">0</text:p>
          </table:table-cell>
          <table:table-cell table:style-name="table.cell.bottom.pleft.pright">
            <text:p text:style-name="text.cell.8.5.right">11.200</text:p>
          </table:table-cell>
          <table:table-cell table:style-name="table.cell.bottom.pleft.pright">
            <text:p text:style-name="text.cell.8.5.right">0</text:p>
          </table:table-cell>
          <table:table-cell table:style-name="table.cell.bottom.pleft.pright">
            <text:p text:style-name="text.cell.8.5.right">11.200</text:p>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31.200</text:p>
          </table:table-cell>
          <table:table-cell table:style-name="table.cell.bottom.pleft.pright">
            <text:p text:style-name="text.cell.8.5.right"/>
          </table:table-cell>
          <table:table-cell table:style-name="table.cell.bottom.pleft.pright">
            <text:p text:style-name="text.cell.8.5.right">140.000</text:p>
          </table:table-cell>
        </table:table-row>
        <table:table-row table:style-name="kio.rows.body.kio3.6.20.30">
          <table:table-cell table:style-name="table.cell.top">
            <text:p text:style-name="text.cell.8.5.left">1</text:p>
          </table:table-cell>
          <table:table-cell table:style-name="table.cell.top.pleft.pright">
            <text:p text:style-name="text.cell.8.5.left">Garantie DRIV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3.6.20.30">
          <table:table-cell table:style-name="table.cell.top">
            <text:p text:style-name="text.cell.8.5.left">5</text:p>
          </table:table-cell>
          <table:table-cell table:style-name="table.cell.top.pleft.pright">
            <text:p text:style-name="text.cell.8.5.left">Garanties IS-NIO</text:p>
          </table:table-cell>
          <table:table-cell table:style-name="table.cell.bottom.pleft.pright">
            <text:p text:style-name="text.cell.8.5.right">184.377</text:p>
          </table:table-cell>
          <table:table-cell table:style-name="table.cell.bottom.pleft.pright">
            <text:p text:style-name="text.cell.8.5.right"/>
          </table:table-cell>
          <table:table-cell table:style-name="table.cell.bottom.pleft.pright">
            <text:p text:style-name="text.cell.8.5.right">17.772</text:p>
          </table:table-cell>
          <table:table-cell table:style-name="table.cell.bottom.pleft.pright">
            <text:p text:style-name="text.cell.8.5.right">166.6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605</text:p>
          </table:table-cell>
          <table:table-cell table:style-name="table.cell.bottom.pleft.pright">
            <text:p text:style-name="text.cell.8.5.right"/>
          </table:table-cell>
          <table:table-cell table:style-name="table.cell.bottom.pleft.pright">
            <text:p text:style-name="text.cell.8.5.right">166.605</text:p>
          </table:table-cell>
        </table:table-row>
        <table:table-row table:style-name="kio.rows.body.kio3.6.20.30">
          <table:table-cell table:style-name="table.cell.top">
            <text:p text:style-name="text.cell.8.5.left">5</text:p>
          </table:table-cell>
          <table:table-cell table:style-name="table.cell.top.pleft.pright">
            <text:p text:style-name="text.cell.8.5.left">Garanties IS-Raad van Europa</text:p>
          </table:table-cell>
          <table:table-cell table:style-name="table.cell.bottom.pleft.pright">
            <text:p text:style-name="text.cell.8.5.right">176.743</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76.7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42</text:p>
          </table:table-cell>
          <table:table-cell table:style-name="table.cell.bottom.pleft.pright">
            <text:p text:style-name="text.cell.8.5.right"/>
          </table:table-cell>
          <table:table-cell table:style-name="table.cell.bottom.pleft.pright">
            <text:p text:style-name="text.cell.8.5.right">176.742</text:p>
          </table:table-cell>
        </table:table-row>
        <table:table-row table:style-name="kio.rows.body.kio3.6.20.30">
          <table:table-cell table:style-name="table.cell.top">
            <text:p text:style-name="text.cell.8.5.left">5</text:p>
          </table:table-cell>
          <table:table-cell table:style-name="table.cell.top.pleft.pright">
            <text:p text:style-name="text.cell.8.5.left">Garanties Asian Development Bank</text:p>
          </table:table-cell>
          <table:table-cell table:style-name="table.cell.bottom.pleft.pright">
            <text:p text:style-name="text.cell.8.5.right">1.323.9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3.99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23.994</text:p>
          </table:table-cell>
          <table:table-cell table:style-name="table.cell.bottom.pleft.pright">
            <text:p text:style-name="text.cell.8.5.right"/>
          </table:table-cell>
          <table:table-cell table:style-name="table.cell.bottom.pleft.pright">
            <text:p text:style-name="text.cell.8.5.right">1.323.994</text:p>
          </table:table-cell>
        </table:table-row>
        <table:table-row table:style-name="kio.rows.body.kio3.6.20.30">
          <table:table-cell table:style-name="table.cell.top">
            <text:p text:style-name="text.cell.8.5.left">5</text:p>
          </table:table-cell>
          <table:table-cell table:style-name="table.cell.top.pleft.pright">
            <text:p text:style-name="text.cell.8.5.left">Garanties Inter American Development Bank</text:p>
          </table:table-cell>
          <table:table-cell table:style-name="table.cell.bottom.pleft.pright">
            <text:p text:style-name="text.cell.8.5.right">299.5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5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9.589</text:p>
          </table:table-cell>
          <table:table-cell table:style-name="table.cell.bottom.pleft.pright">
            <text:p text:style-name="text.cell.8.5.right"/>
          </table:table-cell>
          <table:table-cell table:style-name="table.cell.bottom.pleft.pright">
            <text:p text:style-name="text.cell.8.5.right">299.589</text:p>
          </table:table-cell>
        </table:table-row>
        <table:table-row table:style-name="kio.rows.body.kio3.6.20.30">
          <table:table-cell table:style-name="table.cell.top">
            <text:p text:style-name="text.cell.8.5.left">5</text:p>
          </table:table-cell>
          <table:table-cell table:style-name="table.cell.top.pleft.pright">
            <text:p text:style-name="text.cell.8.5.left">Garanties African Development Bank</text:p>
          </table:table-cell>
          <table:table-cell table:style-name="table.cell.bottom.pleft.pright">
            <text:p text:style-name="text.cell.8.5.right">673.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101</text:p>
          </table:table-cell>
          <table:table-cell table:style-name="table.cell.bottom.pleft.pright">
            <text:p text:style-name="text.cell.8.5.right"/>
          </table:table-cell>
          <table:table-cell table:style-name="table.cell.bottom.pleft.pright">
            <text:p text:style-name="text.cell.8.5.right">673.101</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752.829</text:span></text:p>
          </table:table-cell>
          <table:table-cell table:style-name="table.cell.border-bottom.bottom.pleft.pright">
            <text:p text:style-name="text.cell.8.5.right"><text:span text:style-name="ifm_span_font.semi-bold_ifm">53.707</text:span></text:p>
          </table:table-cell>
          <table:table-cell table:style-name="table.cell.border-bottom.bottom.pleft.pright">
            <text:p text:style-name="text.cell.8.5.right"><text:span text:style-name="ifm_span_font.semi-bold_ifm">17.773</text:span></text:p>
          </table:table-cell>
          <table:table-cell table:style-name="table.cell.border-bottom.bottom.pleft.pright">
            <text:p text:style-name="text.cell.8.5.right"><text:span text:style-name="ifm_span_font.semi-bold_ifm">2.786.674</text:span></text:p>
          </table:table-cell>
          <table:table-cell table:style-name="table.cell.border-bottom.bottom.pleft.pright">
            <text:p text:style-name="text.cell.8.5.right"><text:span text:style-name="ifm_span_font.semi-bold_ifm">125.000</text:span></text:p>
          </table:table-cell>
          <table:table-cell table:style-name="table.cell.border-bottom.bottom.pleft.pright">
            <text:p text:style-name="text.cell.8.5.right"><text:span text:style-name="ifm_span_font.semi-bold_ifm">1.941</text:span></text:p>
          </table:table-cell>
          <table:table-cell table:style-name="table.cell.border-bottom.bottom.pleft.pright">
            <text:p text:style-name="text.cell.8.5.right"><text:span text:style-name="ifm_span_font.semi-bold_ifm">2.909.733</text:span></text:p>
          </table:table-cell>
          <table:table-cell table:style-name="table.cell.border-bottom.bottom.pleft.pright">
            <text:p text:style-name="text.cell.8.5.right"><text:span text:style-name="ifm_span_font.semi-bold_ifm">55.000</text:span></text:p>
          </table:table-cell>
          <table:table-cell table:style-name="table.cell.border-bottom.bottom.pleft.pright">
            <text:p text:style-name="text.cell.8.5.right"><text:span text:style-name="ifm_span_font.semi-bold_ifm">2.963.533</text:span></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3.6.20.30">
            <table:table-cell table:style-name="table.cell." table:number-columns-spanned="11">
              <text:p text:style-name="ifm_p_font.bold_size.6.5pt_page.keep-with-next_color.ffffff_ifm">Uitgaven en ontvangsten (bedragen in duizenden euro's)</text:p>
            </table:table-cell>
          </table:table-row>
          <table:table-row table:style-name="kio.rows.head.kio3.6.20.30">
            <table:table-cell table:style-name="table.cell.border-top.padding-top.top">
              <text:p text:style-name="text.cell.8.5.left">Artikel waarop garantie wordt verantwoord</text:p>
            </table:table-cell>
            <table:table-cell table:style-name="table.cell.border-top.padding-top.top.pleft.pright">
              <text:p text:style-name="text.cell.8.5.left">Omschrijving garantie</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row>
          <table:table-row table:style-name="kio.rows.head.kio3.6.20.30">
            <table:table-cell table:style-name="table.cell.border-bottom.top">
              <text:p text:style-name="text.cell.8.5.left"/>
            </table:table-cell>
            <table:table-cell table:style-name="table.cell.border-bottom.bottom.pleft.pright">
              <text:p text:style-name="text.cell.8.5.left"/>
            </table:table-cell>
            <table:table-cell table:style-name="table.cell.border-bottom.top.pleft.pright">
              <text:p text:style-name="text.cell.8.5.right">realisatie 2015</text:p>
            </table:table-cell>
            <table:table-cell table:style-name="table.cell.border-bottom.top.pleft.pright">
              <text:p text:style-name="text.cell.8.5.right">realisatie 2015</text:p>
            </table:table-cell>
            <table:table-cell table:style-name="table.cell.border-bottom.top.pleft.pright">
              <text:p text:style-name="text.cell.8.5.right">realisatie 2015</text:p>
            </table:table-cell>
            <table:table-cell table:style-name="table.cell.border-bottom.top.pleft.pright">
              <text:p text:style-name="text.cell.8.5.right">geraamd 2016</text:p>
            </table:table-cell>
            <table:table-cell table:style-name="table.cell.border-bottom.top.pleft.pright">
              <text:p text:style-name="text.cell.8.5.right">geraamd 2016</text:p>
            </table:table-cell>
            <table:table-cell table:style-name="table.cell.border-bottom.top.pleft.pright">
              <text:p text:style-name="text.cell.8.5.right">geraamd 2016</text:p>
            </table:table-cell>
            <table:table-cell table:style-name="table.cell.border-bottom.top.pleft.pright">
              <text:p text:style-name="text.cell.8.5.right">geraamd 2017</text:p>
            </table:table-cell>
            <table:table-cell table:style-name="table.cell.border-bottom.top.pleft.pright">
              <text:p text:style-name="text.cell.8.5.right">geraamd 2017</text:p>
            </table:table-cell>
            <table:table-cell table:style-name="table.cell.border-bottom.top.pleft.pright">
              <text:p text:style-name="text.cell.8.5.right">geraamd 2017</text:p>
            </table:table-cell>
          </table:table-row>
        </table:table-header-rows>
        <table:table-row table:style-name="kio.rows.body.kio3.6.20.30">
          <table:table-cell table:style-name="table.cell.padding-top.top">
            <text:p text:style-name="text.cell.8.5.left">1.1 (uitgaven) en 1.10 (ontvangsten)</text:p>
          </table:table-cell>
          <table:table-cell table:style-name="table.cell.padding-top.top.pleft.pright">
            <text:p text:style-name="text.cell.8.5.left">Garantie FOM</text:p>
          </table:table-cell>
          <table:table-cell table:style-name="table.cell.padding-top.bottom.pleft.pright">
            <text:p text:style-name="text.cell.8.5.right">3.520</text:p>
          </table:table-cell>
          <table:table-cell table:style-name="table.cell.padding-top.bottom.pleft.pright">
            <text:p text:style-name="text.cell.8.5.right">276</text:p>
          </table:table-cell>
          <table:table-cell table:style-name="table.cell.padding-top.bottom.pleft.pright">
            <text:p text:style-name="text.cell.8.5.right">– 3.244</text:p>
          </table:table-cell>
          <table:table-cell table:style-name="table.cell.padding-top.bottom.pleft.pright">
            <text:p text:style-name="text.cell.8.5.right">2.000</text:p>
          </table:table-cell>
          <table:table-cell table:style-name="table.cell.padding-top.bottom.pleft.pright">
            <text:p text:style-name="text.cell.8.5.right">763</text:p>
          </table:table-cell>
          <table:table-cell table:style-name="table.cell.padding-top.bottom.pleft.pright">
            <text:p text:style-name="text.cell.8.5.right">– 1.237</text:p>
          </table:table-cell>
          <table:table-cell table:style-name="table.cell.padding-top.bottom.pleft.pright">
            <text:p text:style-name="text.cell.8.5.right">1.400</text:p>
          </table:table-cell>
          <table:table-cell table:style-name="table.cell.padding-top.bottom.pleft.pright">
            <text:p text:style-name="text.cell.8.5.right">744</text:p>
          </table:table-cell>
          <table:table-cell table:style-name="table.cell.padding-top.bottom.pleft.pright">
            <text:p text:style-name="text.cell.8.5.right">– 656</text:p>
          </table:table-cell>
        </table:table-row>
        <table:table-row table:style-name="kio.rows.body.kio3.6.20.30">
          <table:table-cell table:style-name="table.cell.top">
            <text:p text:style-name="text.cell.8.5.left">1.2 (uitgaven) en 1.10 (ontvangsten)</text:p>
          </table:table-cell>
          <table:table-cell table:style-name="table.cell.top.pleft.pright">
            <text:p text:style-name="text.cell.8.5.left">Garanties DTI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786</text:p>
          </table:table-cell>
          <table:table-cell table:style-name="table.cell.bottom.pleft.pright">
            <text:p text:style-name="text.cell.8.5.right">1.857</text:p>
          </table:table-cell>
          <table:table-cell table:style-name="table.cell.bottom.pleft.pright">
            <text:p text:style-name="text.cell.8.5.right">– 16.929</text:p>
          </table:table-cell>
        </table:table-row>
        <table:table-row table:style-name="kio.rows.body.kio3.6.20.30">
          <table:table-cell table:style-name="table.cell.top">
            <text:p text:style-name="text.cell.8.5.left">1.3 (uitgaven) en 1.10 (ontvangsten)</text:p>
          </table:table-cell>
          <table:table-cell table:style-name="table.cell.top.pleft.pright">
            <text:p text:style-name="text.cell.8.5.left">Garanties DRIVE</text:p>
          </table:table-cell>
          <table:table-cell table:style-name="table.cell.bottom.pleft.pright">
            <text:p text:style-name="text.cell.8.5.right">1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3.750</text:p>
          </table:table-cell>
          <table:table-cell table:style-name="table.cell.bottom.pleft.pright">
            <text:p text:style-name="text.cell.8.5.right"/>
          </table:table-cell>
          <table:table-cell table:style-name="table.cell.bottom.pleft.pright">
            <text:p text:style-name="text.cell.8.5.right">– 13.750</text:p>
          </table:table-cell>
        </table:table-row>
        <table:table-row table:style-name="kio.rows.body.kio3.6.20.30">
          <table:table-cell table:style-name="table.cell.top">
            <text:p text:style-name="text.cell.8.5.left">1.4 (uitgaven) en 1.10 (ontvangsten)</text:p>
          </table:table-cell>
          <table:table-cell table:style-name="table.cell.top.pleft.pright">
            <text:p text:style-name="text.cell.8.5.left">Garantie DGGF</text:p>
          </table:table-cell>
          <table:table-cell table:style-name="table.cell.bottom.pleft.pright">
            <text:p text:style-name="text.cell.8.5.right">36.387</text:p>
          </table:table-cell>
          <table:table-cell table:style-name="table.cell.bottom.pleft.pright">
            <text:p text:style-name="text.cell.8.5.right">1.869</text:p>
          </table:table-cell>
          <table:table-cell table:style-name="table.cell.bottom.pleft.pright">
            <text:p text:style-name="text.cell.8.5.right">– 34.518</text:p>
          </table:table-cell>
          <table:table-cell table:style-name="table.cell.bottom.pleft.pright">
            <text:p text:style-name="text.cell.8.5.right">1.200</text:p>
          </table:table-cell>
          <table:table-cell table:style-name="table.cell.bottom.pleft.pright">
            <text:p text:style-name="text.cell.8.5.right">500</text:p>
          </table:table-cell>
          <table:table-cell table:style-name="table.cell.bottom.pleft.pright">
            <text:p text:style-name="text.cell.8.5.right">– 700</text:p>
          </table:table-cell>
          <table:table-cell table:style-name="table.cell.bottom.pleft.pright">
            <text:p text:style-name="text.cell.8.5.right">18.000</text:p>
          </table:table-cell>
          <table:table-cell table:style-name="table.cell.bottom.pleft.pright">
            <text:p text:style-name="text.cell.8.5.right">500</text:p>
          </table:table-cell>
          <table:table-cell table:style-name="table.cell.bottom.pleft.pright">
            <text:p text:style-name="text.cell.8.5.right">– 17.500</text:p>
          </table:table-cell>
        </table:table-row>
        <table:table-row table:style-name="kio.rows.body.kio3.6.20.30">
          <table:table-cell table:style-name="table.cell.top">
            <text:p text:style-name="text.cell.8.5.left">5.2 (uitgaven) en 5.20 (ontvangsten)</text:p>
          </table:table-cell>
          <table:table-cell table:style-name="table.cell.top.pleft.pright">
            <text:p text:style-name="text.cell.8.5.left">Garanties IS-NIO</text:p>
          </table:table-cell>
          <table:table-cell table:style-name="table.cell.bottom.pleft.pright">
            <text:p text:style-name="text.cell.8.5.right">212</text:p>
          </table:table-cell>
          <table:table-cell table:style-name="table.cell.bottom.pleft.pright">
            <text:p text:style-name="text.cell.8.5.right"/>
          </table:table-cell>
          <table:table-cell table:style-name="table.cell.bottom.pleft.pright">
            <text:p text:style-name="text.cell.8.5.right">– 212</text:p>
          </table:table-cell>
          <table:table-cell table:style-name="table.cell.bottom.pleft.pright">
            <text:p text:style-name="text.cell.8.5.right">193</text:p>
          </table:table-cell>
          <table:table-cell table:style-name="table.cell.bottom.pleft.pright">
            <text:p text:style-name="text.cell.8.5.right">3.000</text:p>
          </table:table-cell>
          <table:table-cell table:style-name="table.cell.bottom.pleft.pright">
            <text:p text:style-name="text.cell.8.5.right">2.80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52.619</text:p>
          </table:table-cell>
          <table:table-cell table:style-name="table.cell.border-bottom.bottom.pleft.pright">
            <text:p text:style-name="text.cell.8.5.right">2.145</text:p>
          </table:table-cell>
          <table:table-cell table:style-name="table.cell.border-bottom.bottom.pleft.pright">
            <text:p text:style-name="text.cell.8.5.right">– 37.974</text:p>
          </table:table-cell>
          <table:table-cell table:style-name="table.cell.border-bottom.bottom.pleft.pright">
            <text:p text:style-name="text.cell.8.5.right">3.393</text:p>
          </table:table-cell>
          <table:table-cell table:style-name="table.cell.border-bottom.bottom.pleft.pright">
            <text:p text:style-name="text.cell.8.5.right">4.263</text:p>
          </table:table-cell>
          <table:table-cell table:style-name="table.cell.border-bottom.bottom.pleft.pright">
            <text:p text:style-name="text.cell.8.5.right">870</text:p>
          </table:table-cell>
          <table:table-cell table:style-name="table.cell.border-bottom.bottom.pleft.pright">
            <text:p text:style-name="text.cell.8.5.right">51.936</text:p>
          </table:table-cell>
          <table:table-cell table:style-name="table.cell.border-bottom.bottom.pleft.pright">
            <text:p text:style-name="text.cell.8.5.right">3.101</text:p>
          </table:table-cell>
          <table:table-cell table:style-name="table.cell.border-bottom.bottom.pleft.pright">
            <text:p text:style-name="text.cell.8.5.right">– 48.835</text:p>
          </table:table-cell>
        </table:table-row>
      </table:table>
      <text:h text:style-name="ifm_p_font.bold_mt.3.76mm_page.keep-with-next_ifm" text:outline-level="3">Toelichting op overzicht risicoregelingen</text:h>
      <text:h text:style-name="ifm_p_font.bold_mt.3.76mm_page.keep-with-next_ifm" text:outline-level="3">DGGF</text:h>
      <text:p text:style-name="ifm_p_mt.3.76mm_ifm">Het DGGF
                  bestaat uit drie onderdelen:</text:p>
      <text:p text:style-name="ifm_p_indent.-5mm_mleft.5mm_ifm">•<text:tab/>Onderdeel 1 voorziet in het financieren van Nederlands midden- en
                        kleinbedrijf dat ontwikkelingsrelevantie investeringen wil doen in lage- en
                        middeninkomenslanden.</text:p>
      <text:p text:style-name="ifm_p_indent.-5mm_mleft.5mm_ifm">•<text:tab/>Onderdeel 2 financiert het lokaal midden- en kleinbedrijf in lage- en
                        middeninkomenslanden.</text:p>
      <text:p text:style-name="ifm_p_indent.-5mm_mleft.5mm_ifm">•<text:tab/>Onderdeel 3 voorziet in het financieren en verzekeren van het Nederlandse
                        midden- en kleinbedrijf dat wil exporteren naar lage- en
                        middeninkomenslanden.</text:p>
      <text:p text:style-name="ifm_p_mt.3.76mm_ifm">Binnen alle drie de onderdelen van het DGGF is het mogelijk om garanties te
                  verstrekken, waarvoor kostendekkende premies worden betaald. Voor onderdeel 2 dat
                  uitgevoerd wordt door PwC en Triple Jump houdt de fondsbeheerder zelf een reserve
                  aan ter grootte van de verstrekte garanties, waardoor het begrotingsrisico voor
                  BHOS nihil is. Daarom wordt hieronder alleen ingegaan op onderdeel 1 en 3 van het
                  DGGF.</text:p>
      <text:p text:style-name="ifm_p_mt.3.76mm_ifm">Om een buffer op te kunnen bouwen en de schommelingen in de tijd op te kunnen
                  vangen zal voor onderdeel 1 en 3 van het DGGF gebruik worden gemaakt van het
                  instrument «interne begrotingsreserve». De reserve wordt gevuld vanuit de middelen
                  die voor de onderdelen 1 en 3 van het DGGF beschikbaar zijn voor garanties. De
                  uiteindelijke hoogte van de begrotingsreserve is gerelateerd aan de hoogte van de
                  garantieplafonds die voor de onderdelen 1 en 3 per onderdeel van het DGGF zijn
                  vastgesteld, respectievelijk 1:2 en 1:3.</text:p>
      <text:h text:style-name="ifm_p_font.underline_mt.3.76mm_page.keep-with-next_ifm" text:outline-level="3">Onderdeel 1 (uitvoerder RVO.nl)</text:h>
      <text:p text:style-name="ifm_p_mt.3.76mm_ifm">Als een commerciële partij (vaak een bank) bereid is mee te financieren zal er
                  worden getracht een garantie in te zetten als instrument. Met dit instrument zal
                  de overheid borg staan voor een percentage van de financiering die een bank,
                  lokaal dan wel Nederlands, geeft. De Nederlandse staat neemt een deel van de
                  risico’s over, waardoor een bank eerder geneigd zal zijn financiering te
                  verschaffen. Ook is het mogelijk dat de overheid borg staat voor een gedeelte van
                  de financiering in het geval van een tekort aan onderpand van de Nederlandse
                  MKB’er.</text:p>
      <text:p text:style-name="ifm_p_mt.3.76mm_ifm">De inzet van het DGGF is om in het geval van lokale banken samen te werken met
                  zogenaamde netwerkbanken, zijnde banken met een uitgebreid netwerk en/of vele
                  vestigingen in DGGF-landen.</text:p>
      <text:h text:style-name="ifm_p_font.underline_mt.3.76mm_page.keep-with-next_ifm" text:outline-level="3">Onderdeel 3 (uitvoerder Atradius)</text:h>
      <text:p text:style-name="ifm_p_mt.3.76mm_ifm">De aanvullende EKV, die bij onderdeel 3 van het DGGF wordt verstrekt, werkt
                  hetzelfde als de reguliere EKV. De politieke en commerciële risico's van
                  exporttransacties worden verzekerd. Er kan aanspraak worden gemaakt op de polis
                  als één van de gedekte schadeoorzaken leidt tot non-betaling van de vordering. De
                  waaier van specifieke verzekeringen (bijvoorbeeld, exporteurs- en bankpolis,
                  werkkapitaaldekking en garantiedekkingen etc.) die bij de EKV worden gevoerd,
                  kunnen ook onder onderdeel 3 van het DGGF worden verzekerd. Met onderdeel 3 van
                  het DGGF wordt een aanvulling geboden op de mogelijkheden onder de reguliere EKV
                  voor ontwikkelingsrelevante exporttransacties. De noodzaak is er in gelegen dat
                  een aantal exporttransacties nu geen doorgang vindt terwijl die wel
                  ontwikkelingsrelevant zijn. Daarnaast biedt onderdeel 3 van het DGGF financiering
                  voor kleine transacties (tot EUR 2 miljoen) waarvoor geen bankfinanciering
                  verkregen kan worden. In die gevallen wordt de financiering ook verzekerd.</text:p>
      <text:p text:style-name="ifm_p_mt.3.76mm_ifm">Voor het eind van 2018 wordt het DGGF geëvalueerd.</text:p>
      <text:h text:style-name="ifm_p_font.bold_mt.3.76mm_page.keep-with-next_ifm" text:outline-level="3">FOM</text:h>
      <text:p text:style-name="ifm_p_mt.3.76mm_ifm">De Faciliteit Opkomende Markten (FOM) is medio 2016 opgegaan in het <text:span text:style-name="ifm_span_font.italic_ifm">Dutch Trade and Investment Fund</text:span> (DTIF). De komende jaren
                  betreffen daarom louter het beheer en afbouw van de bestaande portefeuille. De
                  middelen die de komende jaren vrijvallen worden toegevoegd aan het DTIF. Met de
                  FOM werden investeringen van Nederlandse ondernemingen in opkomende markten
                  gestimuleerd doordat de overheid een garantie verstrekte aan de
                  Financierings-Maatschappij voor Ontwikkelingslanden (FMO) voor financieringen aan
                  lokale dochterondernemingen of joint-ventures van Nederlandse bedrijven. FMO kon
                  door die garantie financiering verschaffen, daar waar banken of andere
                  kapitaalverschaffers het risico niet konden lopen.</text:p>
      <text:h text:style-name="ifm_p_font.bold_mt.3.76mm_page.keep-with-next_ifm" text:outline-level="3">DTIF</text:h>
      <text:p text:style-name="ifm_p_mt.3.76mm_ifm">Het <text:span text:style-name="ifm_span_font.italic_ifm">Dutch Trade and Investment Fund</text:span> (DTIF) is een nieuwe garantieregeling. Het
                  DTIF verstrekt financieringen (garanties, leningen, wissels) voor directe
                  investeringen en export van Nederlandse bedrijven, indien banken en andere
                  financiële instellingen deze financiering niet bieden, en er wordt voldaan aan de
                  criteria die gelden voor publieke interventie. Het DTIF is non-ODA en is
                  beschikbaar voor landen die niet worden bediend door het DGGF. Hierdoor verbetert
                  de synergie tussen de handels- en OS-agenda. Ten behoeve van het DTIF worden de
                  bestaande (garantie)regelingen FOM en <text:span text:style-name="ifm_span_font.italic_ifm">Finance for Internationale Business</text:span> (FIB)
                  afgebouwd. In de periode 2016–2021 bedraagt het totale budget EUR 102 miljoen. Het
                  garantieplafond is vastgesteld op EUR 140 miljoen. Er wordt een kostendekkende
                  premie geheven en de regeling wordt uiterlijk in 2021 geëvalueerd.</text:p>
      <text:h text:style-name="ifm_p_font.bold_mt.3.76mm_page.keep-with-next_ifm" text:outline-level="3">DRIVE</text:h>
      <text:p text:style-name="ifm_p_mt.3.76mm_ifm">Met DRIVE faciliteert het Ministerie van
                  Buitenlandse Zaken investeringen in publieke infrastructuurprojecten die bijdragen
                  aan een goed ondernemingsklimaat en de ontwikkeling van de private sector in lage-
                  en middeninkomenslanden. DRIVE doet dit middels het verstrekken van subsidies met
                  of zonder terugbetalingsverplichting (lening of a fonds perdu) aan het
                  bedrijfsleven. Daarnaast kunnen ook garanties worden verstrekt en is er
                  aanvullende EKV beschikbaar.</text:p>
      <text:p text:style-name="ifm_p_mt.3.76mm_ifm">Het garantieplafond voor DRIVE is vastgesteld op EUR 55 miljoen per jaar. Dat wil
                  zeggen dat RvO en Atradius in de eerste vijf jaar gezamenlijk voor maximaal
                  EUR 275 miljoen aan garanties en verzekeringen mogen aangaan. Ter afdekking van de
                  risico’s en ter compensatie van de <text:span text:style-name="ifm_span_font.italic_ifm">mismatch</text:span> in de tijd
                  tussen (premie)inkomsten en uitgaven (ten behoeve van schades), is afgesproken een
                  interne begrotingsreserve aan te houden volgens de hefboom 1:4. Tevens is bij de
                  start van DRIVE besloten tot een minimale omvang van de begrotingsreserve van
                  EUR 12,5 miljoen ter dekking van het extra financiële risico dat de Staat kan gaan
                  lopen door het verstrekken van garanties en verzekeringen.</text:p>
      <text:h text:style-name="ifm_p_font.bold_mt.3.76mm_page.keep-with-next_ifm" text:outline-level="3">NIO</text:h>
      <text:p text:style-name="ifm_p_mt.3.76mm_ifm">De NIO is in 1965 opgericht als volledige dochter van de Nationale
                  Investeringsbank. Deze was destijds een volledige staatsbank en is in 1945
                  opgericht om de Marshall hulp te kanaliseren naar het Nederlandse bedrijfsleven.
                  Het doel van de dochteronderneming NIO was leningen te verstrekken aan
                  ontwikkelingslanden onder gunstige voorwaarden zodat deze landen, die destijds
                  geen toegang hadden tot de reguliere kapitaalmarkt, in staat werden gesteld
                  ontwikkelingsrelevante investeringen te doen. Deze leningen hadden een lange
                  looptijd en een lage rente. Deze zogenaamde bilaterale concessionele leningen
                  waren destijds een onderdeel van het Nederlandse ontwikkelingssamenwerkingbeleid.
                  Na 2001 zijn geen nieuwe concessionele leningen door NIO verstrekt. NIO bleef
                  vanaf dat moment verantwoordelijk voor het beheer van de afgesloten leningen. Eind
                  jaren negentig is de Nationale Investeringbank geprivatiseerd en zijn de aandelen
                  NIO in 2000 overgenomen door FMO. In 2010 heeft De Staat de aandelen van FMO
                  overgenomen. In een overeenkomst die in 1993 is gesloten tussen de Minister voor
                  Ontwikkelingssamenwerking en NIO is geregeld dat de Staat garant staat voor de
                  financiering van NIO. Dit houdt in dat de obligaties die NIO heeft uitgegeven zijn
                  uitgegeven onder staatsgarantie. Bovendien heeft de Staat zich jegens NIO
                  verplicht om middelen ter beschikking te stellen in het geval NIO niet zelfstandig
                  in staat is om (her)financiering aan te trekken op de kapitaalmarkt voor reeds
                  verstrekte leningen wegens incidentele krapte. Overigens zijn beide garanties nog
                  nooit ingeroepen. Premieheffing is niet van toepassing en de komende jaren zijn
                  gericht op de afbouw van de portefeuille.</text:p>
      <text:h text:style-name="ifm_p_font.bold_mt.3.76mm_page.keep-with-next_ifm" text:outline-level="3">Raad van Europa</text:h>
      <text:p text:style-name="ifm_p_mt.3.76mm_ifm">De Ontwikkelingsbank van de Raad van Europa is in 1956 opgericht met het doel om
                  de Raad van Europa eigen financiële middelen te
                  geven om via het Europees Ontwikkelings Fonds (EOF) zelfstandig activiteiten te
                  kunnen uitvoeren. De bank verstrekt leningen voor uitvoering van projecten aan
                  overheden en andere instanties op de volgende drie gebieden: hulp aan
                  vluchtelingen en migranten, milieubescherming en ontwikkeling van menselijk
                  potentieel. Het vermogen van de bank is opgebouwd uit donaties van de veertig
                  lidstaten en de aandeelhouders. Per ultimo december 2014 bedraagt het totale
                  aandelenkapitaal ruim EUR 5,4 mld, het Nederlands aandeel hiervan bedraagt 3,633%.
                  Het garantiekapitaal betreft het niet volgestorte gedeelte van het Nederlandse
                  aandeel. Premieheffing is niet van toepassing.</text:p>
      <text:p text:style-name="ifm_p_mt.3.76mm_ifm"><text:span text:style-name="ifm_span_font.bold_ifm">Regionale Ontwikkelingsbanken</text:span></text:p>
      <text:p text:style-name="ifm_p_indent.-7mm_mleft.7mm_ifm">1.<text:tab/>IDB:</text:p>
      <text:p text:style-name="ifm_p_indent.0mm_mleft.7mm_ifm">De IDB-Groep bestaat uit de <text:span text:style-name="ifm_span_font.italic_ifm">Inter-American Development
                           Bank</text:span> (IDB), de <text:span text:style-name="ifm_span_font.italic_ifm">Inter-American</text:span>
                        <text:span text:style-name="ifm_span_font.italic_ifm">Investment Corporation</text:span> (IIC), het <text:span text:style-name="ifm_span_font.italic_ifm">Multilateral Investment Fund</text:span> (MIF) en het <text:span text:style-name="ifm_span_font.italic_ifm">Fund for Special Operations </text:span>(FSO). Sinds 1976 zijn
                        ook 28 «niet-regionale landen» buiten het westelijk halfrond lid, waaronder
                        het Koninkrijk der Nederlanden. De Bank wordt gefinancierd op basis van het
                        aandelenkapitaal, waarvan lidstaten een deel inleggen en een deel in de vorm
                        van garanties verstrekken. Op basis van het aandelenkapitaal verstrekt de
                        IDB leningen aan de nationale overheden en aan particuliere bedrijven in de
                        regionale landen. Omdat de Nederlandse ontwikkelingssamenwerking zich minder
                        dan voorheen richt op Latijns-Amerika heeft Nederland niet meegedaan met de
                        laatste IDB kapitaalverhogingen waardoor het Nederlandse aandeel is
                        afgenomen van 0,338% naar 0,239%. Premieheffing is niet van toepassing.</text:p>
      <text:p text:style-name="ifm_p_indent.-7mm_mleft.7mm_ifm">2.<text:tab/>AfDB:</text:p>
      <text:p text:style-name="ifm_p_indent.0mm_mleft.7mm_ifm">De Afrikaanse Ontwikkelingsbank Groep bestaat uit de Afrikaanse
                        Ontwikkelingsbank, het Afrikaans Ontwikkelingsfonds (AfDF) en het <text:span text:style-name="ifm_span_font.italic_ifm">Nigeria
                        Trust Fund</text:span>. Inmiddels kent de Afrikaanse Ontwikkelingsbank 77 lidstaten: 54
                        regionale en 26 niet-regionale leden. De Bank verstrekt niet-concessionele
                        leningen aan kredietwaardige Afrikaanse landen. De bank heeft
                        aandelenkapitaal waarvan 6% daadwerkelijk ingelegd (<text:span text:style-name="ifm_span_font.italic_ifm">paid-in capital</text:span>), de andere 94% garantiekapitaal (<text:span text:style-name="ifm_span_font.italic_ifm">callable capital</text:span>). De AfDB richt zich op een
                        specifiek terrein (armoedebestrijding, inclusieve groei, duurzame
                        ontwikkeling) dat onvoldoende wordt gedekt door commerciële banken.
                        Nederland heeft een aandeel van 0,87% in de Bank. Op basis van het
                        garantiekapitaal is de AfDB in staat goedkoop geld aan te trekken op
                        kapitaalmarkten en dit door te lenen aan landen voor
                        ontwikkelingsdoeleinden. Premieheffing is niet van toepassing.</text:p>
      <text:p text:style-name="ifm_p_indent.-7mm_mleft.7mm_ifm">3.<text:tab/>AsDB:</text:p>
      <text:p text:style-name="ifm_p_indent.0mm_mleft.7mm_ifm">De Aziatische Ontwikkelingsbank (AsDB) werd in 1966 opgericht door een
                        groep van 31 landen, waaronder Nederland. De AsDB heeft als mandaat het
                        bevorderen van economische groei en regionale samenwerking in Azië en de
                        Stille Oceaan regio. Sinds 1999 is de overkoepelende doelstelling van de
                        bank armoedebestrijding. De AsDB heeft een aandelenkapitaal van USD 147
                        miljard (2015). Van dit kapitaal wordt 5% daadwerkelijk ingelegd (<text:span text:style-name="ifm_span_font.italic_ifm">paid-in capital</text:span>), de andere 95% van het geldt als
                        garantiekapitaal (<text:span text:style-name="ifm_span_font.italic_ifm">callable capital</text:span>). De totale
                        waarde van het Nederlands aandeel bij de bank bedraagt USD 1,51 miljard, het
                        aandeel garantiekapitaal hierin bedraagt USD 1,43 miljard gegarandeerd. Dit
                        aandeel garantiekapitaal wordt door lidstaten vastgesteld tijdens afspraken
                        over kapitaalverhogingen. De Board (raad van bewindvoerders) bestaat uit 12
                        leden. Nederland zit in een kiesgroep met Canada, Denemarken, Finland,
                        Ierland, Noorwegen en Zweden. De bewindvoerder van deze kiesgroep is altijd
                        een Canadees. Premieheffing is niet van toepassing.</text:p>
      <text:h text:style-name="ifm_p_font.bold_mt.5.08mm_page.break-before_color.6-100_ifm" text:outline-level="3">3.<text:s/>Artikelen</text:h>
      <text:h text:style-name="ifm_p_font.bold_mt.5.08mm_page.keep-with-next_color.6-100_ifm" text:outline-level="4">Artikel<text:s/>1:<text:s/>Duurzame handel en investeringen</text:h>
      <text:h text:style-name="ifm_p_font.bold_mt.4.23mm_page.keep-with-next_ifm" text:outline-level="4">A: Algemene doelstelling</text:h>
      <text:p text:style-name="ifm_p_mt.3.76mm_ifm">Doel is om de agenda voor hulp, handel en investeringen vorm te geven om
                     extreme armoede uit te bannen, inclusieve en duurzame groei te bevorderen en
                     succes voor Nederlandse bedrijven in het buitenland te bewerkstelligen. De
                     inzet is om duurzame handel en investeringen te bevorderen door versterking van
                     het internationaal handelssysteem. Daarbij is er aandacht voor maatschappelijk
                     verantwoord ondernemen (MVO), de versterking van de Nederlandse handel- en
                     investeringspositie en economische naamsbekendheid en de bevordering van de
                     private sector en de randvoorwaarden voor duurzaam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h text:style-name="ifm_p_font.bold_mt.3.76mm_page.keep-with-next_ifm" text:outline-level="4">B: Rol en verantwoordelijkheid</text:h>
      <text:p text:style-name="ifm_p_mt.3.76mm_ifm">De versterking van de Nederlandse handel- en investeringspositie en
                     economische naamsbekendheid en het realiseren van een goede bijdrage van het
                     Nederlandse bedrijfsleven aan duurzame economische ontwikkeling elders in de
                     wereld vraagt een kabinetsbrede inspanning. In het bijzonder werkt de Minister
                     voor Buitenlandse Handel en Ontwikkelingssamenwerking hierbij samen met de
                     Minister van Financiën, de Minister van Economische Zaken, de Staatssecretaris
                     van Economische Zaken en de Minister van Infrastructuur en Milieu.</text:p>
      <text:p text:style-name="ifm_p_mt.3.76mm_ifm">De Minister is verantwoordelijk voor:</text:p>
      <text:h text:style-name="ifm_p_font.italic_mt.3.76mm_page.keep-with-next_ifm" text:outline-level="4">Financieren</text:h>
      <text:p text:style-name="ifm_p_indent.-5mm_mleft.5mm_ifm">•<text:tab/>Het voeren van een op maat gesneden en onderling samenhangend financieel
                           instrumentarium gericht op export- en investeringsbevordering voor het
                           Nederlands en lokaal bedrijfsleven, marktfacilitatie en markttoegang.
                           Uitgangspunten hierbij zijn het opheffen van marktfalen en het creëren
                           van een gelijk speelveld.</text:p>
      <text:p text:style-name="ifm_p_indent.-5mm_mleft.5mm_ifm">•<text:tab/>Het financieren van diverse programma’s die bijdragen aan een gunstig
                           ondernemingsklimaat en innovatief ondernemerschap ten behoeve van
                           duurzame en inclusieve groei in lage- en middeninkomenslanden.</text:p>
      <text:p text:style-name="ifm_p_indent.-5mm_mleft.5mm_ifm">•<text:tab/>Het financieel ondersteunen van het Nederlandse en lokale midden- en
                           kleinbedrijf om met eigentijdse oplossingen bij te dragen aan duurzame
                           economische ontwikkeling wereldwijd, onder andere via het <text:span text:style-name="ifm_span_font.italic_ifm">Dutch Good Growth Fund</text:span>.</text:p>
      <text:h text:style-name="ifm_p_font.italic_mt.3.76mm_page.keep-with-next_ifm" text:outline-level="4">Stimuleren</text:h>
      <text:p text:style-name="ifm_p_indent.-5mm_mleft.5mm_ifm">•<text:tab/>Het stimuleren van een actief voorlichtingsbeleid over de
                           OESO-richtlijnen via onder andere het Nationale Contact Punt (NCP) voor
                           de OESO-richtlijnen voor multinationale ondernemingen, de Rijksdienst
                           voor ondernemend Nederland (RVO) en MVO Nederland.</text:p>
      <text:p text:style-name="ifm_p_indent.-5mm_mleft.5mm_ifm">•<text:tab/>Het faciliteren en ondersteunen van (Nederlandse) bedrijven met
                           specifieke aandacht voor MKB, om zaken te doen op buitenlandse markten,
                           waaronder in lage- en middeninkomenslanden, met behulp van financiering,
                           informatie en advies.</text:p>
      <text:p text:style-name="ifm_p_indent.-5mm_mleft.5mm_ifm">•<text:tab/>Het bevorderen van clustergewijze samenwerking van bedrijven op
                           buitenlandse markten.</text:p>
      <text:p text:style-name="ifm_p_indent.-5mm_mleft.5mm_ifm">•<text:tab/>Het benadrukken van de kansen die internationaal ondernemen biedt en
                           bedrijven daartoe activeren en actief ondersteunen, met speciale aandacht
                           voor het MKB.</text:p>
      <text:p text:style-name="ifm_p_indent.-5mm_mleft.5mm_ifm">•<text:tab/>Het monitoren en bevorderen van markttoegang in derde landen via de EU
                           markttoegangsstrategie.</text:p>
      <text:p text:style-name="ifm_p_indent.-5mm_mleft.5mm_ifm">•<text:tab/>Het stimuleren van een aantrekkelijk vestigingsklimaat voor buitenlandse
                           investeerders ten behoeve van verdere internationalisering van de
                           Nederlandse economie.</text:p>
      <text:p text:style-name="ifm_p_indent.-5mm_mleft.5mm_ifm">•<text:tab/>Het stimuleren van toegang van lokale MKB-bedrijven tot (regionale)
                           markten met oog voor duurzame ketenontwikkeling en handelspolitiek en
                           -facilitatie.</text:p>
      <text:p text:style-name="ifm_p_indent.-5mm_mleft.5mm_ifm">•<text:tab/>Het stimuleren van goed bestuur in de vorm van goede wet- en
                           regelgeving, betrouwbare instituties en actoren en verbeterde
                           belastingregimes.</text:p>
      <text:p text:style-name="ifm_p_indent.-5mm_mleft.5mm_ifm">•<text:tab/>Het stimuleren van goede fysieke infrastructuur en logistiek die
                           bijdragen aan een goed ondernemingsklimaat.</text:p>
      <text:p text:style-name="ifm_p_indent.-5mm_mleft.5mm_ifm">•<text:tab/>Het stimuleren van een inclusieve ontwikkelingsagenda door ontwikkeling
                           van verzekeringsinstrumenten en uitbreiding van financiële
                           dienstverlening aan de MKB-sector.</text:p>
      <text:p text:style-name="ifm_p_indent.-5mm_mleft.5mm_ifm">•<text:tab/>Het bevorderen van publiek-private samenwerking en inclusief
                           ondernemerschap in lage- en middeninkomenslanden.</text:p>
      <text:p text:style-name="ifm_p_indent.-5mm_mleft.5mm_ifm">•<text:tab/>Het stimuleren dat de EU haar <text:span text:style-name="ifm_span_font.italic_ifm">impact assessments
                           </text:span>herziet door (niet-hulp) beleid ex ante te screenen op mogelijke
                           gevolgen voor derde landen.</text:p>
      <text:h text:style-name="ifm_p_font.italic_mt.3.76mm_page.keep-with-next_ifm" text:outline-level="4">Regisseren</text:h>
      <text:p text:style-name="ifm_p_indent.-5mm_mleft.5mm_ifm">•<text:tab/>Het met oog voor de Nederlandse belangen bijdragen aan de verdere
                           vrijmaking van het internationale handels- en investeringsverkeer via de
                           <text:span text:style-name="ifm_span_font.italic_ifm">World Trade Organisation</text:span> (WTO)/Doha ronde, vrijhandelsakkoorden,
                           investeringsbeschermingsovereenkomsten en de Europese
                           markttoegangstrategie.</text:p>
      <text:p text:style-name="ifm_p_indent.-5mm_mleft.5mm_ifm">•<text:tab/>Het versterken van de internationale economische rechtsorde in het kader
                           van de WTO en OESO.</text:p>
      <text:p text:style-name="ifm_p_indent.-5mm_mleft.5mm_ifm">•<text:tab/>Het bevorderen van een gelijk speelveld voor Nederlandse ondernemers op
                           MVO door goede afspraken te maken in de <text:span text:style-name="ifm_span_font.italic_ifm">OECD Working
                              Party on Responsible Business Conduct. </text:span>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door de EU uitonderhandelen en de
                           totstandkoming van een aantal ontwikkelingsvriendelijke, asymetrische
                           Economische Partnerschapsakkoorden (EPA’s) met verschillende regio’s in
                           Afrika, de Cariben en de Stille Oceaan (ACS).</text:p>
      <text:p text:style-name="ifm_p_indent.-5mm_mleft.5mm_ifm">•<text:tab/>Het behouden van draagvlak voor globalisering door realistische
                           invulling van ketenverantwoordelijkheid.</text:p>
      <text:p text:style-name="ifm_p_indent.-5mm_mleft.5mm_ifm">•<text:tab/>Het vorm en inhoud geven aan economische diplomatie, economische missies
                           en inkomende en uitgaande bezoeken met aandacht voor IMVO, en het
                           opstellen en bewaken van de afgestemde reisagenda van het kabinet naar
                           economisch prioritaire landen.</text:p>
      <text:p text:style-name="ifm_p_indent.-5mm_mleft.5mm_ifm">•<text:tab/>Het bevorderen van publiek-private samenwerking op het terrrein van
                           internationaal ondernemen, onder via de <text:span text:style-name="ifm_span_font.italic_ifm">Dutch Trade
                              and Investment Board</text:span>.</text:p>
      <text:p text:style-name="ifm_p_indent.-5mm_mleft.5mm_ifm">•<text:tab/>Het aansturen van het <text:span text:style-name="ifm_span_font.italic_ifm">Netherlands Foreign Investment
                              Agency</text:span> (NFIA) met als oogmerk het aantrekken van buitenlandse
                           investeerders naar Nederland, samen met de Minister van Economische
                           Zaken.</text:p>
      <text:p text:style-name="ifm_p_indent.-5mm_mleft.5mm_ifm">•<text:tab/>Het invulling geven aan de internationale kant van het topsectorenbeleid
                           en dit verbinden aan het economisch-diplomatieke werk.</text:p>
      <text:p text:style-name="ifm_p_indent.-5mm_mleft.5mm_ifm">•<text:tab/>Het inhoud geven aan de mede-beleidsverantwoordelijkheid voor de
                           Exportkredietverzekering (EKV) met de Minister van Financiën ten einde de
                           Nederlandse export van kapitaalgoederen en dienstentransacties te
                           faciliteren.</text:p>
      <text:p text:style-name="ifm_p_indent.-5mm_mleft.5mm_ifm">•<text:tab/>Het versterken van de Nederlandse positie in mondiale waardeketens om
                           export en investeringen optimaal te laten bijdragen aan het Nederland
                           verdienvermogen.</text:p>
      <text:p text:style-name="ifm_p_indent.-5mm_mleft.5mm_ifm">•<text:tab/>Het in onderlinge samenhang inzetten van centrale en decentrale
                           programma’s ter versterking van de randvoorwaarden voor duurzame en
                           inclusieve groei en private sectorontwikkeling in lage- en
                           middeninkomenslanden.</text:p>
      <text:p text:style-name="ifm_p_indent.-5mm_mleft.5mm_ifm">•<text:tab/>Het afstemmen van Nederlandse inspanningen op het gebied van private
                           sectorontwikkeling en duurzame en inclusieve groei met die van andere
                           multilaterale en bilaterale donoren, met bijzondere aandacht voor
                           programma’s van de Europese Commissie en EU-lidstaten.</text:p>
      <text:p text:style-name="ifm_p_indent.-5mm_mleft.5mm_ifm">•<text:tab/>Het invulling geven aan beleidscoherentie voor buitenlandse handel en
                           ontwikkelingssamenwerking door bij beleid vooraf en achteraf te letten op
                           de effecten op ontwikkelingslanden.</text:p>
      <text:p text:style-name="ifm_p_indent.-5mm_mleft.5mm_ifm">•<text:tab/>Het bereiken van maximale synergie tussen ontwikkelingsdoelstellingen en
                           de belangen van het Nederlandse bedrijfsleven, mede door inzet van het
                              <text:span text:style-name="ifm_span_font.italic_ifm">Dutch Good Growth Fund</text:span>.</text:p>
      <text:p text:style-name="ifm_p_indent.-5mm_mleft.5mm_ifm">•<text:tab/>In de partnerlanden zal Nederland binnen de speerpunten
                           voedselzekerheid, water, seksuele en reproductieve gezondheidszorg
                           (alsook vrouwenrechten en gendergelijkheid) en veiligheid en rechtsorde
                           (met name in fragiele staten) inzetten op ontwikkeling en zoveel mogelijk
                           samenwerking zoeken met de private sector en maatschappelijke
                           organisaties.</text:p>
      <text:h text:style-name="ifm_p_font.italic_mt.3.76mm_page.keep-with-next_ifm" text:outline-level="4">Uitvoeren</text:h>
      <text:p text:style-name="ifm_p_indent.-5mm_mleft.5mm_ifm">•<text:tab/>Het behandelen van klachten van bedrijven, onder andere over oneerlijke
                           concurrentie waar Nederlandse bedrijven in het buitenland mee te maken
                           hebben.</text:p>
      <text:p text:style-name="ifm_p_indent.-5mm_mleft.5mm_ifm">•<text:tab/>Het uitvoeren van de controle op de export van strategische goederen met
                           oog voor sancties in het kader van de EU, het Wassenaar Arrangement, de
                           Australië groep, de Nuclear Suppliers Group, de Organisation for the
                           prohibition of Chemical Weapons en de Missile Technology Control
                           Regime.</text:p>
      <text:p text:style-name="ifm_p_indent.-5mm_mleft.5mm_ifm">•<text:tab/>Het aansturen en vormgeven van de inzet van de Rijksdienst voor
                           Ondernemend Nederland (RVO) op het gebied van handelsbevordering en
                           privatesectorontwikkeling, inclusief het <text:span text:style-name="ifm_span_font.italic_ifm">Dutch Good
                              Growth Fund</text:span>, en het strategisch aansturen van de Nederlandse
                           ontwikkelingsbank FMO.</text:p>
      <text:p text:style-name="ifm_p_indent.-5mm_mleft.5mm_ifm">•<text:tab/>Het in dit verband realiseren van een efficiënte dienstverlening aan het
                           Nederlandse bedrijfsleven (EénLoke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head.kio3.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Streefwaarde 2017</text:p>
            </table:table-cell>
            <table:table-cell table:style-name="table.cell.border-top.border-bottom.padding-top.top.pleft.pright">
              <text:p text:style-name="text.cell.8.5.left">Streefwaarde 2020</text:p>
            </table:table-cell>
          </table:table-row>
        </table:table-header-rows>
        <table:table-row table:style-name="kio.rows.body.kio3.6.20.30">
          <table:table-cell table:style-name="table.cell.padding-top.top">
            <text:p text:style-name="text.cell.8.5.left">Private sector-ontwikkeling (PSD)</text:p>
          </table:table-cell>
          <table:table-cell table:style-name="table.cell.padding-top.top.pleft.pright">
            <text:p text:style-name="text.cell.8.5.left">Bedrijfsontwikkeling</text:p>
          </table:table-cell>
          <table:table-cell table:style-name="table.cell.padding-top.top.pleft.pright">
            <text:p text:style-name="text.cell.8.5.left">Aantal banen ondersteund door PSD-programma’s (<text:span text:style-name="ifm_span_font.italic_ifm">direct jobs supported </text:span>naar internationaal
                                    geharmoniseerde definitie)</text:p>
          </table:table-cell>
          <table:table-cell table:style-name="table.cell.padding-top.top.pleft.pright">
            <text:p text:style-name="text.cell.8.5.left">160.000 in dat jaar bereikt</text:p>
          </table:table-cell>
          <table:table-cell table:style-name="table.cell.padding-top.top.pleft.pright">
            <text:p text:style-name="text.cell.8.5.left">180.000 in dat jaar bereikt</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Bedrijfsontwikkeling</text:p>
          </table:table-cell>
          <table:table-cell table:style-name="table.cell.border-bottom.top.pleft.pright">
            <text:p text:style-name="text.cell.8.5.left">Aantal bedrijven (Nederlandse en lokale ondernemingen) met een
                                    ondersteund plan voor investering, handel of
                                    dienstverlening</text:p>
          </table:table-cell>
          <table:table-cell table:style-name="table.cell.border-bottom.top.pleft.pright">
            <text:p text:style-name="text.cell.8.5.left">2.250 in dat jaar bereikt</text:p>
          </table:table-cell>
          <table:table-cell table:style-name="table.cell.border-bottom.top.pleft.pright">
            <text:p text:style-name="text.cell.8.5.left">2.500 in dat jaar bereikt</text:p>
          </table:table-cell>
        </table:table-row>
      </table:table>
      <text:h text:style-name="ifm_p_font.bold_mt.3.76mm_page.keep-with-next_ifm" text:outline-level="4">C: Beleidswijzigingen</text:h>
      <text:p text:style-name="ifm_p_indent.-5mm_mleft.5mm_ifm">•<text:tab/>Opname in de begroting van een tweetal nieuwe indicatoren voor bedrijfsontwikkeling. In 2017 worden naar verwachting 2.250
                           investerings-en handelsplannen van bedrijven in lage-en
                           middeninkomenslanden met PSD-programma’s ondersteund. Deze streefwaarde
                           is in lijn met de realisatie van 2015, die 2.105 was. De andere indicator
                           is het aantal directe banen dat met PSD-programma’s wordt ondersteund. De
                           streefwaarde hiervoor van 160.000 directe banen in 2017 is gebaseerd op
                           een realisatie van 156.000 in 2014 en 191.000 in 2015. Beide
                           streefwaardes houden rekening met programma’s die deze resultaten
                           opleveren en in de komende jaren aflopen, en andere die zich in de
                           opstartfase bevinden en daarom pas later aan dit resultaat kunnen
                           bijdragen.</text:p>
      <text:p text:style-name="ifm_p_indent.-5mm_mleft.5mm_ifm">•<text:tab/>Introductie van een nieuw instrument, het<text:span text:style-name="ifm_span_font.italic_ifm"> Dutch Trade
                              and Investment Fund</text:span> (DTIF) voor ondernemers die actief willen
                           worden op zowel traditionele als opkomende markten. Het fonds combineert
                           verschillende financiële producten voor het MKB en voegt nieuwe producten
                           toe zoals voorfinanciering voor kleine ondernemers. Op deze manier kan
                           het fonds beter inspelen op de specifieke financieringsbehoefte van
                           bedrijven. Eerdere instrumenten FOM (faciliteit Opkomende Markten) en FIB
                              (<text:span text:style-name="ifm_span_font.italic_ifm">Finance for International Business</text:span>)
                           worden afgebouwd voor het starten van DTIF.</text:p>
      <text:p text:style-name="ifm_p_indent.-5mm_mleft.5mm_ifm">•<text:tab/>In 2017 zal het Private Sector Development (PSD)-instrumentarium voor
                           bevorderen van het ondernemingsklimaat en private sectoractiviteiten van
                           lokale en internationale bedrijven, ook worden opengesteld voor de landen
                           Jordanië en Libanon. Deze landen hebben te maken met grote
                           sociaaleconomische druk die wordt veroorzaakt door de opvang van Syrische
                           vluchtelingen.</text:p>
      <text:p text:style-name="ifm_p_indent.-5mm_mleft.5mm_ifm">•<text:tab/>Meer dan voorheen zal in 2017 worden ingezet op een substantiële
                           bijdrage van Nederlandse en lokale bedrijven (en sociale ondernemingen)
                           aan de realisatie van de Duurzame Ontwikkelingsdoelstellingen (SDG’s, ook
                           wel Global Goals). Bedrijven zullen worden geattendeerd op de SDG’s als
                           business case en aangemoedigd om met innovatieve oplossingen te komen
                           voor uitdagingen in ontwikkelingslanden.</text:p>
      <text:p text:style-name="ifm_p_indent.-5mm_mleft.5mm_ifm">•<text:tab/>De inzet op handelsbevordering in India zal worden uitgebreid. India is
                           in toenemende mate een belangrijke economische partner voor
                           Nederland.</text:p>
      <text:h text:style-name="ifm_p_font.bold_mt.3.76mm_page.keep-with-next_ifm" text:outline-level="4">D1: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3.6.20.30">
            <table:table-cell table:style-name="table.cell." table:number-columns-spanned="10">
              <text:p text:style-name="ifm_p_font.bold_size.6.5pt_page.keep-with-next_color.ffffff_ifm">Beleidsartikel 1 Duurzame handel en investeringen</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left"/>
          </table:table-cell>
          <table:table-cell table:style-name="table.cell.padding-top.bottom.pleft.pright">
            <text:p text:style-name="text.cell.8.5.right"><text:span text:style-name="ifm_span_font.semi-bold_ifm">631.834</text:span></text:p>
          </table:table-cell>
          <table:table-cell table:style-name="table.cell.padding-top.bottom.pleft.pright">
            <text:p text:style-name="text.cell.8.5.right"><text:span text:style-name="ifm_span_font.semi-bold_ifm">362.012</text:span></text:p>
          </table:table-cell>
          <table:table-cell table:style-name="table.cell.padding-top.bottom.pleft.pright">
            <text:p text:style-name="text.cell.8.5.right"><text:span text:style-name="ifm_span_font.semi-bold_ifm">242.591</text:span></text:p>
          </table:table-cell>
          <table:table-cell table:style-name="table.cell.padding-top.bottom.pleft.pright">
            <text:p text:style-name="text.cell.8.5.right"><text:span text:style-name="ifm_span_font.semi-bold_ifm">171.734</text:span></text:p>
          </table:table-cell>
          <table:table-cell table:style-name="table.cell.padding-top.bottom.pleft.pright">
            <text:p text:style-name="text.cell.8.5.right"><text:span text:style-name="ifm_span_font.semi-bold_ifm">150.192</text:span></text:p>
          </table:table-cell>
          <table:table-cell table:style-name="table.cell.padding-top.bottom.pleft.pright">
            <text:p text:style-name="text.cell.8.5.right"><text:span text:style-name="ifm_span_font.semi-bold_ifm">147.977</text:span></text:p>
          </table:table-cell>
          <table:table-cell table:style-name="table.cell.padding-top.bottom.pleft.pright">
            <text:p text:style-name="text.cell.8.5.right"><text:span text:style-name="ifm_span_font.semi-bold_ifm">146.023</text:span></text:p>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semi-bold_ifm">waarvan
                                    garantieverplichtingen</text:span></text:p>
          </table:table-cell>
          <table:table-cell table:style-name="table.cell.bottom.pleft.pright">
            <text:p text:style-name="text.cell.8.5.left"/>
          </table:table-cell>
          <table:table-cell table:style-name="table.cell.bottom.pleft.pright">
            <text:p text:style-name="text.cell.8.5.right"><text:span text:style-name="ifm_span_font.semi-bold_ifm">14.039</text:span></text:p>
          </table:table-cell>
          <table:table-cell table:style-name="table.cell.bottom.pleft.pright">
            <text:p text:style-name="text.cell.8.5.right"><text:span text:style-name="ifm_span_font.semi-bold_ifm">53.707</text:span></text:p>
          </table:table-cell>
          <table:table-cell table:style-name="table.cell.bottom.pleft.pright">
            <text:p text:style-name="text.cell.8.5.right"><text:span text:style-name="ifm_span_font.semi-bold_ifm">7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Programma-uitgaven totaal</text:p>
          </table:table-cell>
          <table:table-cell table:style-name="table.cell.bottom.pleft.pright">
            <text:p text:style-name="text.cell.8.5.left"/>
          </table:table-cell>
          <table:table-cell table:style-name="table.cell.bottom.pleft.pright">
            <text:p text:style-name="text.cell.8.5.right"><text:span text:style-name="ifm_span_font.semi-bold_ifm">390.662</text:span></text:p>
          </table:table-cell>
          <table:table-cell table:style-name="table.cell.bottom.pleft.pright">
            <text:p text:style-name="text.cell.8.5.right"><text:span text:style-name="ifm_span_font.semi-bold_ifm">514.304</text:span></text:p>
          </table:table-cell>
          <table:table-cell table:style-name="table.cell.bottom.pleft.pright">
            <text:p text:style-name="text.cell.8.5.right"><text:span text:style-name="ifm_span_font.semi-bold_ifm">496.986</text:span></text:p>
          </table:table-cell>
          <table:table-cell table:style-name="table.cell.bottom.pleft.pright">
            <text:p text:style-name="text.cell.8.5.right"><text:span text:style-name="ifm_span_font.semi-bold_ifm">493.581</text:span></text:p>
          </table:table-cell>
          <table:table-cell table:style-name="table.cell.bottom.pleft.pright">
            <text:p text:style-name="text.cell.8.5.right"><text:span text:style-name="ifm_span_font.semi-bold_ifm">435.483</text:span></text:p>
          </table:table-cell>
          <table:table-cell table:style-name="table.cell.bottom.pleft.pright">
            <text:p text:style-name="text.cell.8.5.right"><text:span text:style-name="ifm_span_font.semi-bold_ifm">403.459</text:span></text:p>
          </table:table-cell>
          <table:table-cell table:style-name="table.cell.bottom.pleft.pright">
            <text:p text:style-name="text.cell.8.5.right"><text:span text:style-name="ifm_span_font.semi-bold_ifm">483.505</text:span></text:p>
          </table:table-cell>
        </table:table-row>
        <table:table-row table:style-name="kio.rows.body.kio3.6.20.30">
          <table:table-cell table:style-name="table.cell.top">
            <text:p text:style-name="text.cell.8.5.left"/>
          </table:table-cell>
          <table:table-cell table:style-name="table.cell.bottom.pleft.pright">
            <text:p text:style-name="text.cell.8.5.left">waarvan juridisch verplicht</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text:p>
          </table:table-cell>
          <table:table-cell table:style-name="table.cell.bottom.pleft.pright">
            <text:p text:style-name="text.cell.8.5.right"><text:span text:style-name="ifm_span_font.semi-bold_ifm">12.780</text:span></text:p>
          </table:table-cell>
          <table:table-cell table:style-name="table.cell.bottom.pleft.pright">
            <text:p text:style-name="text.cell.8.5.right"><text:span text:style-name="ifm_span_font.semi-bold_ifm">15.645</text:span></text:p>
          </table:table-cell>
          <table:table-cell table:style-name="table.cell.bottom.pleft.pright">
            <text:p text:style-name="text.cell.8.5.right"><text:span text:style-name="ifm_span_font.semi-bold_ifm">11.440</text:span></text:p>
          </table:table-cell>
          <table:table-cell table:style-name="table.cell.bottom.pleft.pright">
            <text:p text:style-name="text.cell.8.5.right"><text:span text:style-name="ifm_span_font.semi-bold_ifm">11.222</text:span></text:p>
          </table:table-cell>
          <table:table-cell table:style-name="table.cell.bottom.pleft.pright">
            <text:p text:style-name="text.cell.8.5.right"><text:span text:style-name="ifm_span_font.semi-bold_ifm">11.222</text:span></text:p>
          </table:table-cell>
          <table:table-cell table:style-name="table.cell.bottom.pleft.pright">
            <text:p text:style-name="text.cell.8.5.right"><text:span text:style-name="ifm_span_font.semi-bold_ifm">11.222</text:span></text:p>
          </table:table-cell>
          <table:table-cell table:style-name="table.cell.bottom.pleft.pright">
            <text:p text:style-name="text.cell.8.5.right"><text:span text:style-name="ifm_span_font.semi-bold_ifm">11.222</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italic_ifm">Opdracht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Beleidsondersteuning internationaal ondernemen (non-ODA)</text:p>
          </table:table-cell>
          <table:table-cell table:style-name="table.cell.bottom.pleft.pright">
            <text:p text:style-name="text.cell.8.5.right">3.083</text:p>
          </table:table-cell>
          <table:table-cell table:style-name="table.cell.bottom.pleft.pright">
            <text:p text:style-name="text.cell.8.5.right">2.719</text:p>
          </table:table-cell>
          <table:table-cell table:style-name="table.cell.bottom.pleft.pright">
            <text:p text:style-name="text.cell.8.5.right">2.794</text:p>
          </table:table-cell>
          <table:table-cell table:style-name="table.cell.bottom.pleft.pright">
            <text:p text:style-name="text.cell.8.5.right">2.794</text:p>
          </table:table-cell>
          <table:table-cell table:style-name="table.cell.bottom.pleft.pright">
            <text:p text:style-name="text.cell.8.5.right">2.794</text:p>
          </table:table-cell>
          <table:table-cell table:style-name="table.cell.bottom.pleft.pright">
            <text:p text:style-name="text.cell.8.5.right">2.794</text:p>
          </table:table-cell>
          <table:table-cell table:style-name="table.cell.bottom.pleft.pright">
            <text:p text:style-name="text.cell.8.5.right">2.794</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italic_ifm">Bijdrage (inter)nationale
                                       organisat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Contributies internationaal ondernemen (non-ODA)</text:p>
          </table:table-cell>
          <table:table-cell table:style-name="table.cell.bottom.pleft.pright">
            <text:p text:style-name="text.cell.8.5.right">4.191</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cell table:style-name="table.cell.bottom.pleft.pright">
            <text:p text:style-name="text.cell.8.5.right">5.67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aatschappelijk verantwoord ondernemen</text:p>
          </table:table-cell>
          <table:table-cell table:style-name="table.cell.bottom.pleft.pright">
            <text:p text:style-name="text.cell.8.5.right">5.506</text:p>
          </table:table-cell>
          <table:table-cell table:style-name="table.cell.bottom.pleft.pright">
            <text:p text:style-name="text.cell.8.5.right">7.256</text:p>
          </table:table-cell>
          <table:table-cell table:style-name="table.cell.bottom.pleft.pright">
            <text:p text:style-name="text.cell.8.5.right">2.976</text:p>
          </table:table-cell>
          <table:table-cell table:style-name="table.cell.bottom.pleft.pright">
            <text:p text:style-name="text.cell.8.5.right">2.758</text:p>
          </table:table-cell>
          <table:table-cell table:style-name="table.cell.bottom.pleft.pright">
            <text:p text:style-name="text.cell.8.5.right">2.758</text:p>
          </table:table-cell>
          <table:table-cell table:style-name="table.cell.bottom.pleft.pright">
            <text:p text:style-name="text.cell.8.5.right">2.758</text:p>
          </table:table-cell>
          <table:table-cell table:style-name="table.cell.bottom.pleft.pright">
            <text:p text:style-name="text.cell.8.5.right">2.758</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text:span></text:p>
          </table:table-cell>
          <table:table-cell table:style-name="table.cell.bottom.pleft.pright" table:number-columns-spanned="2">
            <text:p text:style-name="text.cell.8.5.left"><text:span text:style-name="ifm_span_font.semi-bold_ifm">Versterkte Nederlandse Handels- en
                                       Investeringspositie en economische
                                    naamsbekendheid</text:span></text:p>
          </table:table-cell>
          <table:table-cell table:style-name="table.cell.bottom.pleft.pright">
            <text:p text:style-name="text.cell.8.5.right"><text:span text:style-name="ifm_span_font.semi-bold_ifm">48.837</text:span></text:p>
          </table:table-cell>
          <table:table-cell table:style-name="table.cell.bottom.pleft.pright">
            <text:p text:style-name="text.cell.8.5.right"><text:span text:style-name="ifm_span_font.semi-bold_ifm">83.554</text:span></text:p>
          </table:table-cell>
          <table:table-cell table:style-name="table.cell.bottom.pleft.pright">
            <text:p text:style-name="text.cell.8.5.right"><text:span text:style-name="ifm_span_font.semi-bold_ifm">82.667</text:span></text:p>
          </table:table-cell>
          <table:table-cell table:style-name="table.cell.bottom.pleft.pright">
            <text:p text:style-name="text.cell.8.5.right"><text:span text:style-name="ifm_span_font.semi-bold_ifm">74.636</text:span></text:p>
          </table:table-cell>
          <table:table-cell table:style-name="table.cell.bottom.pleft.pright">
            <text:p text:style-name="text.cell.8.5.right"><text:span text:style-name="ifm_span_font.semi-bold_ifm">73.094</text:span></text:p>
          </table:table-cell>
          <table:table-cell table:style-name="table.cell.bottom.pleft.pright">
            <text:p text:style-name="text.cell.8.5.right"><text:span text:style-name="ifm_span_font.semi-bold_ifm">70.879</text:span></text:p>
          </table:table-cell>
          <table:table-cell table:style-name="table.cell.bottom.pleft.pright">
            <text:p text:style-name="text.cell.8.5.right"><text:span text:style-name="ifm_span_font.semi-bold_ifm">68.925</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italic_ifm">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tarters International Business (SIB)/ Programma Strategische
                                    Beurzen (non-ODA)</text:p>
          </table:table-cell>
          <table:table-cell table:style-name="table.cell.bottom.pleft.pright">
            <text:p text:style-name="text.cell.8.5.right">3.881</text:p>
          </table:table-cell>
          <table:table-cell table:style-name="table.cell.bottom.pleft.pright">
            <text:p text:style-name="text.cell.8.5.right">4.94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cell table:style-name="table.cell.bottom.pleft.pright">
            <text:p text:style-name="text.cell.8.5.right">5.20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Partners for International Business (PIB) (non-ODA)</text:p>
          </table:table-cell>
          <table:table-cell table:style-name="table.cell.bottom.pleft.pright">
            <text:p text:style-name="text.cell.8.5.right">410</text:p>
          </table:table-cell>
          <table:table-cell table:style-name="table.cell.bottom.pleft.pright">
            <text:p text:style-name="text.cell.8.5.right">8.4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cell table:style-name="table.cell.bottom.pleft.pright">
            <text:p text:style-name="text.cell.8.5.right">8.00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port en OS</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emontratieprojecten, haalbaarheidsstudies en
                                    investeringsstudies (DHI) (non-ODA)</text:p>
          </table:table-cell>
          <table:table-cell table:style-name="table.cell.bottom.pleft.pright">
            <text:p text:style-name="text.cell.8.5.right">4.889</text:p>
          </table:table-cell>
          <table:table-cell table:style-name="table.cell.bottom.pleft.pright">
            <text:p text:style-name="text.cell.8.5.right">7.012</text:p>
          </table:table-cell>
          <table:table-cell table:style-name="table.cell.bottom.pleft.pright">
            <text:p text:style-name="text.cell.8.5.right">6.000</text:p>
          </table:table-cell>
          <table:table-cell table:style-name="table.cell.bottom.pleft.pright">
            <text:p text:style-name="text.cell.8.5.right">5.438</text:p>
          </table:table-cell>
          <table:table-cell table:style-name="table.cell.bottom.pleft.pright">
            <text:p text:style-name="text.cell.8.5.right">5.938</text:p>
          </table:table-cell>
          <table:table-cell table:style-name="table.cell.bottom.pleft.pright">
            <text:p text:style-name="text.cell.8.5.right">6.438</text:p>
          </table:table-cell>
          <table:table-cell table:style-name="table.cell.bottom.pleft.pright">
            <text:p text:style-name="text.cell.8.5.right">6.438</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Overig Programmatische Aanpak (non-ODA)</text:p>
          </table:table-cell>
          <table:table-cell table:style-name="table.cell.bottom.pleft.pright">
            <text:p text:style-name="text.cell.8.5.right">817</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ext:span text:style-name="ifm_span_font.underline_ifm">PSO/2g@there (non-ODA)</text:span></text:p>
          </table:table-cell>
          <table:table-cell table:style-name="table.cell.bottom.pleft.pright">
            <text:p text:style-name="text.cell.8.5.right"/>
          </table:table-cell>
          <table:table-cell table:style-name="table.cell.bottom.pleft.pright">
            <text:p text:style-name="text.cell.8.5.right">1.3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Dutch Trade and Investment Fund (non-ODA)</text:p>
          </table:table-cell>
          <table:table-cell table:style-name="table.cell.bottom.pleft.pright">
            <text:p text:style-name="text.cell.8.5.right"/>
          </table:table-cell>
          <table:table-cell table:style-name="table.cell.bottom.pleft.pright">
            <text:p text:style-name="text.cell.8.5.right">18.800</text:p>
          </table:table-cell>
          <table:table-cell table:style-name="table.cell.bottom.pleft.pright">
            <text:p text:style-name="text.cell.8.5.right">20.643</text:p>
          </table:table-cell>
          <table:table-cell table:style-name="table.cell.bottom.pleft.pright">
            <text:p text:style-name="text.cell.8.5.right">19.771</text:p>
          </table:table-cell>
          <table:table-cell table:style-name="table.cell.bottom.pleft.pright">
            <text:p text:style-name="text.cell.8.5.right">18.229</text:p>
          </table:table-cell>
          <table:table-cell table:style-name="table.cell.bottom.pleft.pright">
            <text:p text:style-name="text.cell.8.5.right">16.014</text:p>
          </table:table-cell>
          <table:table-cell table:style-name="table.cell.bottom.pleft.pright">
            <text:p text:style-name="text.cell.8.5.right">14.06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italic_ifm">Lening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Finance for International Business (FIB) (non-ODA)</text:p>
          </table:table-cell>
          <table:table-cell table:style-name="table.cell.bottom.pleft.pright">
            <text:p text:style-name="text.cell.8.5.right"/>
          </table:table-cell>
          <table:table-cell table:style-name="table.cell.bottom.pleft.pright">
            <text:p text:style-name="text.cell.8.5.right">235</text:p>
          </table:table-cell>
          <table:table-cell table:style-name="table.cell.bottom.pleft.pright">
            <text:p text:style-name="text.cell.8.5.right">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italic_ifm">Bijdragen aan agentschappen</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Rijksdienst voor Ondernemend Nederland (non-ODA)</text:p>
          </table:table-cell>
          <table:table-cell table:style-name="table.cell.bottom.pleft.pright">
            <text:p text:style-name="text.cell.8.5.right">27.146</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cell table:style-name="table.cell.bottom.pleft.pright">
            <text:p text:style-name="text.cell.8.5.right">26.00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sterking economische functie (NBSO's via RVO) (non-ODA)</text:p>
          </table:table-cell>
          <table:table-cell table:style-name="table.cell.bottom.pleft.pright">
            <text:p text:style-name="text.cell.8.5.right">6.274</text:p>
          </table:table-cell>
          <table:table-cell table:style-name="table.cell.bottom.pleft.pright">
            <text:p text:style-name="text.cell.8.5.right">5.927</text:p>
          </table:table-cell>
          <table:table-cell table:style-name="table.cell.bottom.pleft.pright">
            <text:p text:style-name="text.cell.8.5.right">5.927</text:p>
          </table:table-cell>
          <table:table-cell table:style-name="table.cell.bottom.pleft.pright">
            <text:p text:style-name="text.cell.8.5.right">5.927</text:p>
          </table:table-cell>
          <table:table-cell table:style-name="table.cell.bottom.pleft.pright">
            <text:p text:style-name="text.cell.8.5.right">5.927</text:p>
          </table:table-cell>
          <table:table-cell table:style-name="table.cell.bottom.pleft.pright">
            <text:p text:style-name="text.cell.8.5.right">5.927</text:p>
          </table:table-cell>
          <table:table-cell table:style-name="table.cell.bottom.pleft.pright">
            <text:p text:style-name="text.cell.8.5.right">5.927</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3</text:span></text:p>
          </table:table-cell>
          <table:table-cell table:style-name="table.cell.top.pleft.pright" table:number-columns-spanned="2">
            <text:p text:style-name="text.cell.8.5.left"><text:span text:style-name="ifm_span_font.semi-bold_ifm">Versterkte private sector en een
                                       verbeterd investeringsklimaat in
                                    ontwikkelingslanden</text:span></text:p>
          </table:table-cell>
          <table:table-cell table:style-name="table.cell.bottom.pleft.pright">
            <text:p text:style-name="text.cell.8.5.right"><text:span text:style-name="ifm_span_font.semi-bold_ifm">237.012</text:span></text:p>
          </table:table-cell>
          <table:table-cell table:style-name="table.cell.bottom.pleft.pright">
            <text:p text:style-name="text.cell.8.5.right"><text:span text:style-name="ifm_span_font.semi-bold_ifm">295.605</text:span></text:p>
          </table:table-cell>
          <table:table-cell table:style-name="table.cell.bottom.pleft.pright">
            <text:p text:style-name="text.cell.8.5.right"><text:span text:style-name="ifm_span_font.semi-bold_ifm">294.379</text:span></text:p>
          </table:table-cell>
          <table:table-cell table:style-name="table.cell.bottom.pleft.pright">
            <text:p text:style-name="text.cell.8.5.right"><text:span text:style-name="ifm_span_font.semi-bold_ifm">294.223</text:span></text:p>
          </table:table-cell>
          <table:table-cell table:style-name="table.cell.bottom.pleft.pright">
            <text:p text:style-name="text.cell.8.5.right"><text:span text:style-name="ifm_span_font.semi-bold_ifm">295.667</text:span></text:p>
          </table:table-cell>
          <table:table-cell table:style-name="table.cell.bottom.pleft.pright">
            <text:p text:style-name="text.cell.8.5.right"><text:span text:style-name="ifm_span_font.semi-bold_ifm">293.858</text:span></text:p>
          </table:table-cell>
          <table:table-cell table:style-name="table.cell.bottom.pleft.pright">
            <text:p text:style-name="text.cell.8.5.right"><text:span text:style-name="ifm_span_font.semi-bold_ifm">296.858</text:span></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text:span text:style-name="ifm_span_font.italic_ifm">Subsidies</text:span></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Transitiefaciliteit</text:p>
          </table:table-cell>
          <table:table-cell table:style-name="table.cell.bottom.pleft.pright">
            <text:p text:style-name="text.cell.8.5.right">2.135</text:p>
          </table:table-cell>
          <table:table-cell table:style-name="table.cell.bottom.pleft.pright">
            <text:p text:style-name="text.cell.8.5.right">2.050</text:p>
          </table:table-cell>
          <table:table-cell table:style-name="table.cell.bottom.pleft.pright">
            <text:p text:style-name="text.cell.8.5.right">16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Marktontwikkeling in het kader van private sector
                                    development</text:p>
          </table:table-cell>
          <table:table-cell table:style-name="table.cell.bottom.pleft.pright">
            <text:p text:style-name="text.cell.8.5.right">44.526</text:p>
          </table:table-cell>
          <table:table-cell table:style-name="table.cell.bottom.pleft.pright">
            <text:p text:style-name="text.cell.8.5.right">67.890</text:p>
          </table:table-cell>
          <table:table-cell table:style-name="table.cell.bottom.pleft.pright">
            <text:p text:style-name="text.cell.8.5.right">54.251</text:p>
          </table:table-cell>
          <table:table-cell table:style-name="table.cell.bottom.pleft.pright">
            <text:p text:style-name="text.cell.8.5.right">43.157</text:p>
          </table:table-cell>
          <table:table-cell table:style-name="table.cell.bottom.pleft.pright">
            <text:p text:style-name="text.cell.8.5.right">43.157</text:p>
          </table:table-cell>
          <table:table-cell table:style-name="table.cell.bottom.pleft.pright">
            <text:p text:style-name="text.cell.8.5.right">43.157</text:p>
          </table:table-cell>
          <table:table-cell table:style-name="table.cell.bottom.pleft.pright">
            <text:p text:style-name="text.cell.8.5.right">43.157</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Wet en regelgeving</text:p>
          </table:table-cell>
          <table:table-cell table:style-name="table.cell.bottom.pleft.pright">
            <text:p text:style-name="text.cell.8.5.right">5.579</text:p>
          </table:table-cell>
          <table:table-cell table:style-name="table.cell.bottom.pleft.pright">
            <text:p text:style-name="text.cell.8.5.right">7.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Financiele sectorontwikkeling</text:p>
          </table:table-cell>
          <table:table-cell table:style-name="table.cell.bottom.pleft.pright">
            <text:p text:style-name="text.cell.8.5.right">36.639</text:p>
          </table:table-cell>
          <table:table-cell table:style-name="table.cell.bottom.pleft.pright">
            <text:p text:style-name="text.cell.8.5.right">24.100</text:p>
          </table:table-cell>
          <table:table-cell table:style-name="table.cell.bottom.pleft.pright">
            <text:p text:style-name="text.cell.8.5.right">26.338</text:p>
          </table:table-cell>
          <table:table-cell table:style-name="table.cell.bottom.pleft.pright">
            <text:p text:style-name="text.cell.8.5.right">27.238</text:p>
          </table:table-cell>
          <table:table-cell table:style-name="table.cell.bottom.pleft.pright">
            <text:p text:style-name="text.cell.8.5.right">27.938</text:p>
          </table:table-cell>
          <table:table-cell table:style-name="table.cell.bottom.pleft.pright">
            <text:p text:style-name="text.cell.8.5.right">27.938</text:p>
          </table:table-cell>
          <table:table-cell table:style-name="table.cell.bottom.pleft.pright">
            <text:p text:style-name="text.cell.8.5.right">27.938</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Versterking privaat ondernemerschap</text:p>
          </table:table-cell>
          <table:table-cell table:style-name="table.cell.bottom.pleft.pright">
            <text:p text:style-name="text.cell.8.5.right">54.083</text:p>
          </table:table-cell>
          <table:table-cell table:style-name="table.cell.bottom.pleft.pright">
            <text:p text:style-name="text.cell.8.5.right">46.910</text:p>
          </table:table-cell>
          <table:table-cell table:style-name="table.cell.bottom.pleft.pright">
            <text:p text:style-name="text.cell.8.5.right">35.260</text:p>
          </table:table-cell>
          <table:table-cell table:style-name="table.cell.bottom.pleft.pright">
            <text:p text:style-name="text.cell.8.5.right">43.724</text:p>
          </table:table-cell>
          <table:table-cell table:style-name="table.cell.bottom.pleft.pright">
            <text:p text:style-name="text.cell.8.5.right">43.724</text:p>
          </table:table-cell>
          <table:table-cell table:style-name="table.cell.bottom.pleft.pright">
            <text:p text:style-name="text.cell.8.5.right">43.724</text:p>
          </table:table-cell>
          <table:table-cell table:style-name="table.cell.bottom.pleft.pright">
            <text:p text:style-name="text.cell.8.5.right">43.724</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Infrastructuurontwikkeling</text:p>
          </table:table-cell>
          <table:table-cell table:style-name="table.cell.bottom.pleft.pright">
            <text:p text:style-name="text.cell.8.5.right">33.288</text:p>
          </table:table-cell>
          <table:table-cell table:style-name="table.cell.bottom.pleft.pright">
            <text:p text:style-name="text.cell.8.5.right">66.229</text:p>
          </table:table-cell>
          <table:table-cell table:style-name="table.cell.bottom.pleft.pright">
            <text:p text:style-name="text.cell.8.5.right">75.587</text:p>
          </table:table-cell>
          <table:table-cell table:style-name="table.cell.bottom.pleft.pright">
            <text:p text:style-name="text.cell.8.5.right">84.658</text:p>
          </table:table-cell>
          <table:table-cell table:style-name="table.cell.bottom.pleft.pright">
            <text:p text:style-name="text.cell.8.5.right">85.658</text:p>
          </table:table-cell>
          <table:table-cell table:style-name="table.cell.bottom.pleft.pright">
            <text:p text:style-name="text.cell.8.5.right">83.849</text:p>
          </table:table-cell>
          <table:table-cell table:style-name="table.cell.bottom.pleft.pright">
            <text:p text:style-name="text.cell.8.5.right">86.849</text:p>
          </table:table-cell>
        </table:table-row>
        <table:table-row table:style-name="kio.rows.body.kio3.6.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left">Samenwerking bedrijfsleven en PPP's</text:p>
          </table:table-cell>
          <table:table-cell table:style-name="table.cell.bottom.pleft.pright">
            <text:p text:style-name="text.cell.8.5.right">5.849</text:p>
          </table:table-cell>
          <table:table-cell table:style-name="table.cell.bottom.pleft.pright">
            <text:p text:style-name="text.cell.8.5.right">8.700</text:p>
          </table:table-cell>
          <table:table-cell table:style-name="table.cell.bottom.pleft.pright">
            <text:p text:style-name="text.cell.8.5.right">16.900</text:p>
          </table:table-cell>
          <table:table-cell table:style-name="table.cell.bottom.pleft.pright">
            <text:p text:style-name="text.cell.8.5.right">16.900</text:p>
          </table:table-cell>
          <table:table-cell table:style-name="table.cell.bottom.pleft.pright">
            <text:p text:style-name="text.cell.8.5.right">16.900</text:p>
          </table:table-cell>
          <table:table-cell table:style-name="table.cell.bottom.pleft.pright">
            <text:p text:style-name="text.cell.8.5.right">16.900</text:p>
          </table:table-cell>
          <table:table-cell table:style-name="table.cell.bottom.pleft.pright">
            <text:p text:style-name="text.cell.8.5.right">16.9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erking privaat ondernemerschap (non-ODA)</text:p>
          </table:table-cell>
          <table:table-cell table:style-name="table.cell.bottom.pleft.pright">
            <text:p text:style-name="text.cell.8.5.right">2.050</text:p>
          </table:table-cell>
          <table:table-cell table:style-name="table.cell.bottom.pleft.pright">
            <text:p text:style-name="text.cell.8.5.right">4.625</text:p>
          </table:table-cell>
          <table:table-cell table:style-name="table.cell.bottom.pleft.pright">
            <text:p text:style-name="text.cell.8.5.right">2.794</text:p>
          </table:table-cell>
          <table:table-cell table:style-name="table.cell.bottom.pleft.pright">
            <text:p text:style-name="text.cell.8.5.right">2.065</text:p>
          </table:table-cell>
          <table:table-cell table:style-name="table.cell.bottom.pleft.pright">
            <text:p text:style-name="text.cell.8.5.right">1.809</text:p>
          </table:table-cell>
          <table:table-cell table:style-name="table.cell.bottom.pleft.pright">
            <text:p text:style-name="text.cell.8.5.right">1.809</text:p>
          </table:table-cell>
          <table:table-cell table:style-name="table.cell.bottom.pleft.pright">
            <text:p text:style-name="text.cell.8.5.right">1.80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chnische assistentie DGGF</text:p>
          </table:table-cell>
          <table:table-cell table:style-name="table.cell.bottom.pleft.pright">
            <text:p text:style-name="text.cell.8.5.right">8.000</text:p>
          </table:table-cell>
          <table:table-cell table:style-name="table.cell.bottom.pleft.pright">
            <text:p text:style-name="text.cell.8.5.right">11.900</text:p>
          </table:table-cell>
          <table:table-cell table:style-name="table.cell.bottom.pleft.pright">
            <text:p text:style-name="text.cell.8.5.right">10.8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cell table:style-name="table.cell.bottom.pleft.pright">
            <text:p text:style-name="text.cell.8.5.right">4.2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aan agentschapp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dienst voor Ondernemend Nederland</text:p>
          </table:table-cell>
          <table:table-cell table:style-name="table.cell.bottom.pleft.pright">
            <text:p text:style-name="text.cell.8.5.right">15.404</text:p>
          </table:table-cell>
          <table:table-cell table:style-name="table.cell.bottom.pleft.pright">
            <text:p text:style-name="text.cell.8.5.right">42.355</text:p>
          </table:table-cell>
          <table:table-cell table:style-name="table.cell.bottom.pleft.pright">
            <text:p text:style-name="text.cell.8.5.right">42.355</text:p>
          </table:table-cell>
          <table:table-cell table:style-name="table.cell.bottom.pleft.pright">
            <text:p text:style-name="text.cell.8.5.right">42.355</text:p>
          </table:table-cell>
          <table:table-cell table:style-name="table.cell.bottom.pleft.pright">
            <text:p text:style-name="text.cell.8.5.right">42.355</text:p>
          </table:table-cell>
          <table:table-cell table:style-name="table.cell.bottom.pleft.pright">
            <text:p text:style-name="text.cell.8.5.right">42.355</text:p>
          </table:table-cell>
          <table:table-cell table:style-name="table.cell.bottom.pleft.pright">
            <text:p text:style-name="text.cell.8.5.right">42.35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 Labour Organization</text:p>
          </table:table-cell>
          <table:table-cell table:style-name="table.cell.bottom.pleft.pright">
            <text:p text:style-name="text.cell.8.5.right">5.213</text:p>
          </table:table-cell>
          <table:table-cell table:style-name="table.cell.bottom.pleft.pright">
            <text:p text:style-name="text.cell.8.5.right">5.217</text:p>
          </table:table-cell>
          <table:table-cell table:style-name="table.cell.bottom.pleft.pright">
            <text:p text:style-name="text.cell.8.5.right">5.217</text:p>
          </table:table-cell>
          <table:table-cell table:style-name="table.cell.bottom.pleft.pright">
            <text:p text:style-name="text.cell.8.5.right">5.217</text:p>
          </table:table-cell>
          <table:table-cell table:style-name="table.cell.bottom.pleft.pright">
            <text:p text:style-name="text.cell.8.5.right">5.217</text:p>
          </table:table-cell>
          <table:table-cell table:style-name="table.cell.bottom.pleft.pright">
            <text:p text:style-name="text.cell.8.5.right">5.217</text:p>
          </table:table-cell>
          <table:table-cell table:style-name="table.cell.bottom.pleft.pright">
            <text:p text:style-name="text.cell.8.5.right">5.2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ILO</text:p>
          </table:table-cell>
          <table:table-cell table:style-name="table.cell.bottom.pleft.pright">
            <text:p text:style-name="text.cell.8.5.right">4.883</text:p>
          </table:table-cell>
          <table:table-cell table:style-name="table.cell.bottom.pleft.pright">
            <text:p text:style-name="text.cell.8.5.right">5.5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ondernemingsklimaat</text:p>
          </table:table-cell>
          <table:table-cell table:style-name="table.cell.bottom.pleft.pright">
            <text:p text:style-name="text.cell.8.5.right">13.284</text:p>
          </table:table-cell>
          <table:table-cell table:style-name="table.cell.bottom.pleft.pright">
            <text:p text:style-name="text.cell.8.5.right">1.42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drijfsmatige technische bijstand</text:p>
          </table:table-cell>
          <table:table-cell table:style-name="table.cell.bottom.pleft.pright">
            <text:p text:style-name="text.cell.8.5.right">1.748</text:p>
          </table:table-cell>
          <table:table-cell table:style-name="table.cell.bottom.pleft.pright">
            <text:p text:style-name="text.cell.8.5.right">1.709</text:p>
          </table:table-cell>
          <table:table-cell table:style-name="table.cell.bottom.pleft.pright">
            <text:p text:style-name="text.cell.8.5.right">1.709</text:p>
          </table:table-cell>
          <table:table-cell table:style-name="table.cell.bottom.pleft.pright">
            <text:p text:style-name="text.cell.8.5.right">1.709</text:p>
          </table:table-cell>
          <table:table-cell table:style-name="table.cell.bottom.pleft.pright">
            <text:p text:style-name="text.cell.8.5.right">1.709</text:p>
          </table:table-cell>
          <table:table-cell table:style-name="table.cell.bottom.pleft.pright">
            <text:p text:style-name="text.cell.8.5.right">1.709</text:p>
          </table:table-cell>
          <table:table-cell table:style-name="table.cell.bottom.pleft.pright">
            <text:p text:style-name="text.cell.8.5.right">1.70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4</text:span></text:p>
          </table:table-cell>
          <table:table-cell table:style-name="table.cell.top.pleft.pright" table:number-columns-spanned="2">
            <text:p text:style-name="text.cell.8.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bottom.pleft.pright">
            <text:p text:style-name="text.cell.8.5.right"><text:span text:style-name="ifm_span_font.semi-bold_ifm">92.033</text:span></text:p>
          </table:table-cell>
          <table:table-cell table:style-name="table.cell.bottom.pleft.pright">
            <text:p text:style-name="text.cell.8.5.right"><text:span text:style-name="ifm_span_font.semi-bold_ifm">119.500</text:span></text:p>
          </table:table-cell>
          <table:table-cell table:style-name="table.cell.bottom.pleft.pright">
            <text:p text:style-name="text.cell.8.5.right"><text:span text:style-name="ifm_span_font.semi-bold_ifm">108.500</text:span></text:p>
          </table:table-cell>
          <table:table-cell table:style-name="table.cell.bottom.pleft.pright">
            <text:p text:style-name="text.cell.8.5.right"><text:span text:style-name="ifm_span_font.semi-bold_ifm">113.500</text:span></text:p>
          </table:table-cell>
          <table:table-cell table:style-name="table.cell.bottom.pleft.pright">
            <text:p text:style-name="text.cell.8.5.right"><text:span text:style-name="ifm_span_font.semi-bold_ifm">55.500</text:span></text:p>
          </table:table-cell>
          <table:table-cell table:style-name="table.cell.bottom.pleft.pright">
            <text:p text:style-name="text.cell.8.5.right"><text:span text:style-name="ifm_span_font.semi-bold_ifm">27.500</text:span></text:p>
          </table:table-cell>
          <table:table-cell table:style-name="table.cell.bottom.pleft.pright">
            <text:p text:style-name="text.cell.8.5.right"><text:span text:style-name="ifm_span_font.semi-bold_ifm">106.500</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Leningen/Garan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92.033</text:p>
          </table:table-cell>
          <table:table-cell table:style-name="table.cell.bottom.pleft.pright">
            <text:p text:style-name="text.cell.8.5.right">119.500</text:p>
          </table:table-cell>
          <table:table-cell table:style-name="table.cell.bottom.pleft.pright">
            <text:p text:style-name="text.cell.8.5.right">108.500</text:p>
          </table:table-cell>
          <table:table-cell table:style-name="table.cell.bottom.pleft.pright">
            <text:p text:style-name="text.cell.8.5.right">113.500</text:p>
          </table:table-cell>
          <table:table-cell table:style-name="table.cell.bottom.pleft.pright">
            <text:p text:style-name="text.cell.8.5.right">55.500</text:p>
          </table:table-cell>
          <table:table-cell table:style-name="table.cell.bottom.pleft.pright">
            <text:p text:style-name="text.cell.8.5.right">27.500</text:p>
          </table:table-cell>
          <table:table-cell table:style-name="table.cell.bottom.pleft.pright">
            <text:p text:style-name="text.cell.8.5.right">106.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11.052</text:span></text:p>
          </table:table-cell>
          <table:table-cell table:style-name="table.cell.bottom.pleft.pright">
            <text:p text:style-name="text.cell.8.5.right"><text:span text:style-name="ifm_span_font.semi-bold_ifm">93.032</text:span></text:p>
          </table:table-cell>
          <table:table-cell table:style-name="table.cell.bottom.pleft.pright">
            <text:p text:style-name="text.cell.8.5.right"><text:span text:style-name="ifm_span_font.semi-bold_ifm">23.126</text:span></text:p>
          </table:table-cell>
          <table:table-cell table:style-name="table.cell.bottom.pleft.pright">
            <text:p text:style-name="text.cell.8.5.right"><text:span text:style-name="ifm_span_font.semi-bold_ifm">4.119</text:span></text:p>
          </table:table-cell>
          <table:table-cell table:style-name="table.cell.bottom.pleft.pright">
            <text:p text:style-name="text.cell.8.5.right"><text:span text:style-name="ifm_span_font.semi-bold_ifm">3.991</text:span></text:p>
          </table:table-cell>
          <table:table-cell table:style-name="table.cell.bottom.pleft.pright">
            <text:p text:style-name="text.cell.8.5.right"><text:span text:style-name="ifm_span_font.semi-bold_ifm">3.873</text:span></text:p>
          </table:table-cell>
          <table:table-cell table:style-name="table.cell.bottom.pleft.pright">
            <text:p text:style-name="text.cell.8.5.right"><text:span text:style-name="ifm_span_font.semi-bold_ifm">3.76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0</text:span></text:p>
          </table:table-cell>
          <table:table-cell table:style-name="table.cell.top.pleft.pright" table:number-columns-spanned="2">
            <text:p text:style-name="text.cell.8.5.left"><text:span text:style-name="ifm_span_font.semi-bold_ifm">Ontvangsten duurzame handel en
                                       investeringen</text:span></text:p>
          </table:table-cell>
          <table:table-cell table:style-name="table.cell.bottom.pleft.pright">
            <text:p text:style-name="text.cell.8.5.right">9.182</text:p>
          </table:table-cell>
          <table:table-cell table:style-name="table.cell.bottom.pleft.pright">
            <text:p text:style-name="text.cell.8.5.right">92.532</text:p>
          </table:table-cell>
          <table:table-cell table:style-name="table.cell.bottom.pleft.pright">
            <text:p text:style-name="text.cell.8.5.right">22.626</text:p>
          </table:table-cell>
          <table:table-cell table:style-name="table.cell.bottom.pleft.pright">
            <text:p text:style-name="text.cell.8.5.right">3.619</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1.40</text:span></text:p>
          </table:table-cell>
          <table:table-cell table:style-name="table.cell.border-bottom.top.pleft.pright">
            <text:p text:style-name="text.cell.8.5.left"><text:span text:style-name="ifm_span_font.semi-bold_ifm">Ontvangsten DGGF</text:span></text:p>
          </table:table-cell>
          <table:table-cell table:style-name="table.cell.border-bottom.top.pleft.pright">
            <text:p text:style-name="text.cell.8.5.left"/>
          </table:table-cell>
          <table:table-cell table:style-name="table.cell.border-bottom.bottom.pleft.pright">
            <text:p text:style-name="text.cell.8.5.right">1.87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row>
      </table:table>
      <text:h text:style-name="ifm_p_font.bold_mt.3.76mm_page.keep-with-next_ifm" text:outline-level="4">D2: Budgetflexibiliteit</text:h>
      <text:p text:style-name="ifm_p_mt.3.76mm_ifm">Voor het onderdeel versterkt internationaal handelssysteem, met aandacht voor
                     maatschappelijk verantwoord ondernemen, zijn de geplande uitgaven voor de helft
                     juridisch verplicht. De contributies aan internationale organisaties (WTO en
                     OESO) vloeien voort uit meerjarige internationale afspraken en zijn volledig
                     juridisch verplicht. De programma’s voor versterkte Nederlandse handels- en
                     investeringspositie en economische naamsbekendheid zijn volledig juridisch
                     verplicht. Voor het onderdeel private sectorontwikkeling is ruim 90% juridisch
                     verplicht als gevolg van de meerjarig overeengekomen bijdragen aan
                     bedrijfsleveninstrumenten. Dit geldt ook voor de bijdragen aan internationale
                     organisaties. Van de middelen voor het <text:span text:style-name="ifm_span_font.italic_ifm">Dutch Good Growth
                        Fund </text:span>is 100% juridisch verplicht.</text:p>
      <text:h text:style-name="ifm_p_font.bold_mt.3.76mm_page.keep-with-next_ifm" text:outline-level="4">E: Toelichting op de financiële
                     instrumenten</text:h>
      <text:h text:style-name="ifm_p_font.bold_mt.3.76mm_page.keep-with-next_ifm" text:outline-level="4">1.1 Versterkt internationaal handelssysteem, met
                     aandacht voor Maatschappelijk Verantwoord Ondernemen</text:h>
      <text:p text:style-name="ifm_p_indent.-5mm_mleft.5mm_ifm">•<text:tab/>De Minister voor Buitenlandse Handel en Ontwikkelingssamenwerking is
                           beleidsinitiërend en coördinerend op het gebied van de handelspolitiek.
                           Het belangrijkste orgaan hiervoor is de Interdepartementale Raad voor de
                           Handelspolitiek (IRHP). Op basis van de uitkomsten in de IRHP neemt BHOS
                           deel aan onderhandelingen en officiële besprekingen op bilateraal,
                           communautair en multilateraal niveau (OESO, WTO). Vanuit dit budget
                           worden de jaarlijkse contributies aan de verschillende partijen
                           gefinancierd.</text:p>
      <text:p text:style-name="ifm_p_indent.-5mm_mleft.5mm_ifm">•<text:tab/>Bijdragen aan beleidsondersteuning en -onderzoek en evaluatie, alsmede
                           incidentele projecten, zoals de Nederlandse deelname aan buitenlandse
                           Wereldtentoonstellingen.</text:p>
      <text:p text:style-name="ifm_p_indent.-5mm_mleft.5mm_ifm">•<text:tab/>Programma’s ter ondersteuning van Maatschappelijk Verantwoord
                           Ondernemen.</text:p>
      <text:h text:style-name="ifm_p_font.bold_mt.3.76mm_page.keep-with-next_ifm" text:outline-level="4">1.2 Versterkte Nederlandse Handels- en
                     Investeringspositie en economische naamsbekendheid</text:h>
      <text:p text:style-name="ifm_p_indent.-5mm_mleft.5mm_ifm">•<text:tab/>RVO is de centrale uitvoeringsorganisatie voor publieke
                           handelsbevordering. Zij voert het financiële instrumentarium uit en
                           faciliteert netwerken en contacten op het gebied van handels- en
                           investeringsbevordering. Ook neemt RVO belemmeringen voor het
                           bedrijfsleven weg, via het beschikbaar maken van kennis, informatie en
                           contacten.</text:p>
      <text:p text:style-name="ifm_p_indent.-5mm_mleft.5mm_ifm">•<text:tab/>Opwaarderen van het bestaande<text:span text:style-name="ifm_span_font.italic_ifm"> business support office</text:span> tot
                           consulaat-generaal (CG) in Bangalore. Hiermee worden nieuwe kansen
                           gecreëerd voor investeringen door Nederlandse bedrijven. Zo is de
                           overheid daar op decentraal niveau aanwezig waar veel potentie zit. Het
                           opwaarderen van dit kantoor tot CG zal tegen minimale meerkosten kunnen
                           plaatsvinden</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Partners for International Business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head.kio3.6.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3.6.20.30">
          <table:table-cell table:style-name="table.cell.border-bottom.padding-top.top">
            <text:p text:style-name="text.cell.8.5.left">Aantal convenanten met clusters van bedrijven (waarvan
                                    tenminste 80% binnen de topsectoren en focuslanden)</text:p>
          </table:table-cell>
          <table:table-cell table:style-name="table.cell.border-bottom.padding-top.bottom.pleft.pright">
            <text:p text:style-name="text.cell.8.5.right">12</text:p>
          </table:table-cell>
          <table:table-cell table:style-name="table.cell.border-bottom.padding-top.bottom.pleft.pright">
            <text:p text:style-name="text.cell.8.5.right">2012</text:p>
          </table:table-cell>
          <table:table-cell table:style-name="table.cell.border-bottom.padding-top.bottom.pleft.pright">
            <text:p text:style-name="text.cell.8.5.right">24</text:p>
          </table:table-cell>
          <table:table-cell table:style-name="table.cell.border-bottom.padding-top.bottom.pleft.pright">
            <text:p text:style-name="text.cell.8.5.right">25</text:p>
          </table:table-cell>
          <table:table-cell table:style-name="table.cell.border-bottom.padding-top.bottom.pleft.pright">
            <text:p text:style-name="text.cell.8.5.right">2017</text:p>
          </table:table-cell>
          <table:table-cell table:style-name="table.cell.border-bottom.padding-top.bottom.pleft.pright">
            <text:p text:style-name="text.cell.8.5.right">RvO</text:p>
          </table:table-cell>
        </table:table-row>
      </table:table>
      <text:p text:style-name="ifm_p_indent.-5mm_mleft.5mm_ifm">•<text:tab/>Met het Programma Strategische Beurzen worden collectieve promotionele
                           activiteiten ondersteund van de topsectoren gericht op internationale
                           doelgroepen.</text:p>
      <text:p text:style-name="ifm_p_indent.-5mm_mleft.5mm_ifm">•<text:tab/>Voor Nederlandse bedrijven die actief zijn op buitenlandse markten is
                           een effectief functionerend bedrijfsleveninstrumentarium evenals goede
                           economische diplomatie van groot belang. In 2015/2016 is gewerkt aan een
                           herziening van het bestaande non-ODA financieringsinstrumentarium, zodat
                           optimaal ingespeeld wordt op veranderende marktomstandigheden,
                           financieringsbehoeftes, en maatwerk en flexibiliteit wordt geboden. Het
                           instrument DTIF beoogt om de faciliteiten FOM, FIB, DHI (Demonstratie,
                           Haalbaarheids- en Investeringstudies), evenals verdiscontering van
                           wissels (exportfinanciering) te integreren. De middelen uit de bestaande
                           begrotingsreserves voor de FOM (Faciliteit Opkomende Markten) en FIB
                              (<text:span text:style-name="ifm_span_font.italic_ifm">Finance for International Business</text:span>)
                           worden hiertoe ingezet. Het DTIF biedt financiering voor investeringen en
                           export van MKB en grote bedrijven, indien banken en andere financiële
                           instellingen deze financiering niet bieden, en er voldaan wordt aan de
                           criteria die gelden voor publieke interventie.</text:p>
      <text:h text:style-name="ifm_p_font.bold_mt.3.76mm_page.keep-with-next_ifm" text:outline-level="4">1.3 Versterkte private sector en een verbeterd
                     investeringsklimaat in ontwikkelingslanden</text:h>
      <text:p text:style-name="ifm_p_indent.-5mm_mleft.5mm_ifm">•<text:tab/>Het Centraal Bureau voor Import uit Ontwikkelingslanden (CBI), nu
                           onderdeel van RVO, richt zich op realisatie van export van
                           ontwikkelingslanden naar de Europese Unie.</text:p>
      <text:p text:style-name="ifm_p_indent.-5mm_mleft.5mm_ifm">•<text:tab/>Initiatief Duurzame Handel (IDH) vergroot de beschikbaarheid op de
                           wereldmarkt van duurzame producten die in ontwikkelingslanden worden
                           geproduceerd.</text:p>
      <text:p text:style-name="ifm_p_indent.-5mm_mleft.5mm_ifm">•<text:tab/>In partnerschap met de ILO wordt gewerkt aan betere
                           arbeidsomstandigheden. Van het budget voor de ILO is EUR 2 miljoen
                           non-ODA.</text:p>
      <text:p text:style-name="ifm_p_indent.-5mm_mleft.5mm_ifm">•<text:tab/>Het multi-donor programma <text:span text:style-name="ifm_span_font.italic_ifm">Trade Mark East
                              Africa</text:span> richt zich op versterken van de regionale handel. Een
                           soortgelijk programma wordt in samenwerking met Denemarken ontwikkeld
                           voor West Afrika.</text:p>
      <text:p text:style-name="ifm_p_indent.-5mm_mleft.5mm_ifm">•<text:tab/>Verbetering van wet- en regelgeving en beleidsplannen van lokale
                           overheden via multi- en bilaterale kanalen, zoals door opname van
                           antimisbruikbepalingen in bilaterale belastingverdragen met Nederland.
                           Rechtszekerheid is nodig voor investering in een bedrijf op langere
                           termijn. Een functionerend belastingstelsel is nodig om de
                           belastingafdracht door bedrijven aan de overheid te vergroten. Deze
                           verbetering van rechtszekerheid en belastingstelsel komt tot uiting in de
                           scores van landen op de <text:span text:style-name="ifm_span_font.italic_ifm">Doing Business Index
                           </text:span>van de Wereldbank-groep.</text:p>
      <text:p text:style-name="ifm_p_indent.-5mm_mleft.5mm_ifm">•<text:tab/>Identificeren van knelpunten in het ondernemingsklimaat en facilitering
                           van de oplossing daarvan door samenwerking met lokale overheden en
                           partners.</text:p>
      <text:p text:style-name="ifm_p_indent.-5mm_mleft.5mm_ifm">•<text:tab/>Privaat ondernemerschap wordt versterkt door opbouw van bedrijfsmatige
                           kennis en capaciteit bij lokale bedrijven. Ook wordt geïnvesteerd in het
                           organisatorisch vermogen van economische instituties voor een beter
                           ondernemingsklimaat. Met een <text:span text:style-name="ifm_span_font.italic_ifm">peer-to-peer
                           </text:span>benadering wordt directe overdracht van relevante en actuele
                           kennis bevorderd, zoals met het Programma Uitzending Managers.</text:p>
      <text:p text:style-name="ifm_p_indent.-5mm_mleft.5mm_ifm">•<text:tab/>Het <text:span text:style-name="ifm_span_font.italic_ifm">Infrastructure Development Fund </text:span>dat FMO
                           namens het ministerie uitvoert, richt zich op het realiseren van private
                           infrastructuur in ontwikkelingslanden. Met behulp van subsidies,
                           achtergestelde leningen en aandelen kan privaat kapitaal worden
                           aangetrokken. Hierdoor wordt een hefboomwerking gerealiseerd.</text:p>
      <text:p text:style-name="ifm_p_indent.-5mm_mleft.5mm_ifm">•<text:tab/>Het MASSIF programma stelt leningen beschikbaar voor kleine en
                           middelgrote ondernemingen. Onder het <text:span text:style-name="ifm_span_font.italic_ifm">Health Insurance Fund</text:span> investeren
                           private partijen samen met lokale financiële dienstverleners en ngo’s in
                           de beschikbaarheid van private verzekering die mensen toegang geeft tot
                           betere en betaalbare gezondheidszorg.</text:p>
      <text:p text:style-name="ifm_p_indent.-5mm_mleft.5mm_ifm">•<text:tab/>Ook maatschappelijke organisaties en sociale ondernemers leveren via het
                           verstrekken van subsidies en technische assistentie aan startende
                           ondernemers in Afrika een belangrijke bijdrage aan ondernemerschap en
                           (jeugd)werkgelegenheid. Uit de begrotingsreserve voor de FOM zal het
                           komende jaar voor EUR 10 miljoen aan middelen worden ingezet ter
                           ondersteuning van projectvoorstellen van deze organisaties die
                           rechtstreeks bijdragen aan meer ondernemerschap en werkgelegenheid onder
                           Afrikaanse jongeren.</text:p>
      <text:p text:style-name="ifm_p_indent.-5mm_mleft.5mm_ifm">•<text:tab/>Technische assistentie voor het <text:span text:style-name="ifm_span_font.italic_ifm">Dutch Good Growth
                              Fund</text:span> heeft als doel om een investeringsportefeuille op te
                           bouwen die voldoet aan de eisen op het terrein van revolverendheid en
                           ontwikkelingsrelevantie. Tevens biedt het capaciteitsopbouw voor lokale
                           ondernemers om de slagingskans van investeringen en export te vergroten.
                           Speciale aandacht gaat hierbij uit naar vrouwelijke ondernemers, jonge
                           ondernemers en ondernemers in fragiele staten. Daarnaast wordt extra
                           begeleiding aangeboden aan ondernemers die actief zijn in de landen waar
                           jeugdwerkloosheid en migratieproblematiek heerst.</text:p>
      <text:p text:style-name="ifm_p_indent.-5mm_mleft.5mm_ifm">•<text:tab/>Door stimulering van publiek-private samenwerking met het bedrijfsleven
                           wordt een impuls gegeven aan de ontwikkeling van de lokale private sector
                           en aan investering door het Nederlandse bedrijfsleven in
                           ontwikkelingslanden, zoals met de Faciliteit Duurzaam Ondernemen en
                           Voedselzekerheid.</text:p>
      <text:p text:style-name="ifm_p_indent.-5mm_mleft.5mm_ifm">•<text:tab/>De technische assistentie voor het <text:span text:style-name="ifm_span_font.italic_ifm">Dutch Good Growth
                              Fund</text:span>. Hiervan is EUR 2,7 miljoen non-ODA.</text:p>
      <text:h text:style-name="ifm_p_font.bold_mt.3.76mm_page.keep-with-next_ifm" text:outline-level="4">1.4 Dutch Good Growth Fund: intensivering van
                     ontwikkelingsrelevante investeringen in en handel met ontwikkelingslanden door
                     het Nederlandse en het lokale bedrijfsleven, met een focus op het MKB en bij
                     uitzondering en onder condities grootbedrijf</text:h>
      <text:p text:style-name="ifm_p_indent.-5mm_mleft.5mm_ifm">•<text:tab/>Het DGGF is een revolverend fonds dat financiering verschaft voor
                           ontwikkelingsrelevante en risicodragende investeringen en
                           export-transacties. De doelstelling van het DGGF is het vergroten van de
                           werkgelegenheid, productiviteit en kennisoverdracht in
                           ontwikkelingslanden. De financiering is additioneel aan wat reguliere
                           marktpartijen bieden. Het gaat concreet om drie vormen van
                           ondersteuning:</text:p>
      <text:p text:style-name="ifm_p_indent.-11mm_mleft.16mm_ifm">i.<text:tab/>bevordering van investeringen door Nederlandse bedrijven, met name
                                 het midden- en kleinbedrijf, in lage- en middeninkomenslanden;</text:p>
      <text:p text:style-name="ifm_p_indent.-11mm_mleft.16mm_ifm">ii.<text:tab/>ondersteuning van investeringen in het midden- en kleinbedrijf in
                                 lage- en middeninkomenslanden en Nederland;</text:p>
      <text:p text:style-name="ifm_p_indent.-11mm_mleft.16mm_ifm">iii.<text:tab/>ondersteuning van ontwikkelingsrelevante export door Nederlandse
                                 bedrijven, met name het midden- en kleinbedrijf, in lage- en
                                 middeninkomenslanden.</text:p>
      <text:p text:style-name="ifm_p_indent.-5mm_mleft.5mm_ifm">•<text:tab/>Onderdeel van het DGGF is het verstrekken van garanties, waarvoor een
                           kostendekkende premie wordt betaald. Daaruit kunnen eventuele schades in
                           latere jaren worden betaald. Het DGGF werkt met een interne
                           begrotingsreserve. De begrotingsreserve dient om een eventuele mismatch
                           in de tijd tussen inkomsten en uitgaven op te kunnen vangen. De stand van
                           de interne begrotingsreserve per 31 december 2015 is EUR 51,5
                           miljoen.</text:p>
      <text:p text:style-name="ifm_p_indent.-5mm_mleft.5mm_ifm">•<text:tab/>In de noordelijk gelegen Afrikaanse landen op de DGGF-landenlijst waar
                           de jeugdwerkloosheid- en migratieproblematiek het grootst is, zal het
                           DGGF in de periode 2015–2017 nog gerichter worden ingezet op het
                           ondersteunen van lokale ondernemers en het stimuleren van Nederlandse
                           ondernemers en sociale ondernemers die actief willen worden in deze
                           landen. Hiervoor is EUR 25 miljoen vrijgemaakt binnen het DGGF.</text:p>
      <text:p text:style-name="ifm_p_indent.-5mm_mleft.5mm_ifm">•<text:tab/>In het najaar van 2015 heeft een midterm review plaatsgevonden. In deze
                           midterm review is onder andere gekeken naar de aantallen verstrekte
                           financieringen, verzekeringen en garanties en de financiële uitputting.
                           Op basis van de resultaten die uit deze midterm review zijn voortgekomen
                           zijn de financiële doelen voor 2017 en verder opgesteld.</text:p>
      <text:h text:style-name="ifm_p_font.bold_mt.3.76mm_page.keep-with-next_ifm" text:outline-level="4">Ontvangsten</text:h>
      <text:p text:style-name="ifm_p_indent.-5mm_mleft.5mm_ifm">•<text:tab/>De ontvangsten betreffen voornamelijk de middelen uit de
                           begrotingsreserve voor de FOM ter ondersteuning van projectvoorstellen
                           die rechtstreeks bijdragen aan meer ondernemerschap en werkgelegenheid
                           onder Afrikaanse jongeren.</text:p>
      <text:h text:style-name="ifm_p_font.bold_mt.5.08mm_page.break-before_color.6-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ire voorzieningen en voorlichting over hygiëne;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de Staatssecretaris van
                     Economische Zaken, de Minister van Infrastructuur en Milieu en de
                     Staatssecretaris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indent.-5mm_mleft.5mm_ifm">•<text:tab/>De financiering van diverse programma’s gericht op duurzame economische
                           ontwikkeling, voedsel- en waterzekerheid, toegang tot moderne energie,
                           klimaatadaptatie en-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programma uitvoerders (zoals FMO en RVO), in consultatie en
                           samenwerking met andere donoren (waaronder DFID, BMZ, USAID en SIDA) en
                           via publiek-private partnerschappen.</text:p>
      <text:p text:style-name="ifm_p_indent.-5mm_mleft.5mm_ifm">•<text:tab/>De financiering van verschillende multilaterale en internationale
                           instellingen, die een sleutelrol spelen bij de verzameling van gegevens,
                           analyse en (formulering van de) aanpak van vraagstukken op het gebied van
                           deze thema’s.</text:p>
      <text:h text:style-name="ifm_p_font.italic_mt.3.76mm_page.keep-with-next_ifm" text:outline-level="4">Stimuleren</text:h>
      <text:p text:style-name="ifm_p_indent.-5mm_mleft.5mm_ifm">•<text:tab/>Nadruk op de verduurzaming van de dienstverlening en een integrale
                           benadering die synergie tussen de verschillende thema’s bevordert</text:p>
      <text:p text:style-name="ifm_p_indent.-5mm_mleft.5mm_ifm">•<text:tab/>Het stimuleren van een inclusieve benadering met extra aandacht voor
                           vrouwen en jongeren</text:p>
      <text:p text:style-name="ifm_p_indent.-5mm_mleft.5mm_ifm">•<text:tab/>Het intensiveren van de samenwerking tussen overheden,
                           kennisinstellingen, maatschappelijke organisaties en de private sector
                           gericht op bovengenoemde doelstellingen.</text:p>
      <text:p text:style-name="ifm_p_indent.-5mm_mleft.5mm_ifm">•<text:tab/>Inzet van Nederlandse deskundigheid en technologie bij het realiseren
                           van de ontwikkelingsdoelstellingen.</text:p>
      <text:h text:style-name="ifm_p_font.italic_mt.3.76mm_page.keep-with-next_ifm" text:outline-level="4">Regisseren</text:h>
      <text:p text:style-name="ifm_p_indent.-5mm_mleft.5mm_ifm">•<text:tab/>Inzet van Nederlandse deskundigheid en technologie bij het realiseren
                           van de ontwikkelingsdoelstelli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head.kio3.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Streefwaarden 2017</text:p>
            </table:table-cell>
            <table:table-cell table:style-name="table.cell.border-top.border-bottom.padding-top.top.pleft.pright">
              <text:p text:style-name="text.cell.8.5.left">Streefwaarden 2020</text:p>
            </table:table-cell>
          </table:table-row>
        </table:table-header-rows>
        <table:table-row table:style-name="kio.rows.body.kio3.6.20.30">
          <table:table-cell table:style-name="table.cell.padding-top.top">
            <text:p text:style-name="text.cell.8.5.left">Voedselzekerheid</text:p>
          </table:table-cell>
          <table:table-cell table:style-name="table.cell.padding-top.top.pleft.pright">
            <text:p text:style-name="text.cell.8.5.left">Uitbannen van de huidige honger en ondervoeding</text:p>
          </table:table-cell>
          <table:table-cell table:style-name="table.cell.padding-top.top.pleft.pright">
            <text:p text:style-name="text.cell.8.5.left">Aantal mensen met verbeterde inname van voedsel</text:p>
          </table:table-cell>
          <table:table-cell table:style-name="table.cell.padding-top.top.pleft.pright">
            <text:p text:style-name="text.cell.8.5.left">10 miljoen in dat jaar bereikt</text:p>
          </table:table-cell>
          <table:table-cell table:style-name="table.cell.padding-top.top.pleft.pright">
            <text:p text:style-name="text.cell.8.5.left">20 miljoen in dat jaar bereikt</text:p>
          </table:table-cell>
        </table:table-row>
        <table:table-row table:style-name="kio.rows.body.kio3.6.20.30">
          <table:table-cell table:style-name="table.cell.top">
            <text:p text:style-name="text.cell.8.5.left"/>
          </table:table-cell>
          <table:table-cell table:style-name="table.cell.top.pleft.pright">
            <text:p text:style-name="text.cell.8.5.left">Stimuleren van duurzame en inclusieve groei van de
                                    landbouwsector</text:p>
          </table:table-cell>
          <table:table-cell table:style-name="table.cell.top.pleft.pright">
            <text:p text:style-name="text.cell.8.5.left">Aantal boeren met toegenomen productiviteit en inkomen</text:p>
          </table:table-cell>
          <table:table-cell table:style-name="table.cell.top.pleft.pright">
            <text:p text:style-name="text.cell.8.5.left">4,5 miljoen in dat jaar bereikt</text:p>
          </table:table-cell>
          <table:table-cell table:style-name="table.cell.top.pleft.pright">
            <text:p text:style-name="text.cell.8.5.left">5,5 miljoen in dat jaar bereikt</text:p>
          </table:table-cell>
        </table:table-row>
        <table:table-row table:style-name="kio.rows.body.kio3.6.20.30">
          <table:table-cell table:style-name="table.cell.top">
            <text:p text:style-name="text.cell.8.5.left"/>
          </table:table-cell>
          <table:table-cell table:style-name="table.cell.top.pleft.pright">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left">3 miljoen in dat jaar bereikt</text:p>
          </table:table-cell>
          <table:table-cell table:style-name="table.cell.top.pleft.pright">
            <text:p text:style-name="text.cell.8.5.left">5 miljoen in dat jaar bereikt</text:p>
          </table:table-cell>
        </table:table-row>
        <table:table-row table:style-name="kio.rows.body.kio3.6.20.30">
          <table:table-cell table:style-name="table.cell.top">
            <text:p text:style-name="text.cell.8.5.left">Water</text:p>
          </table:table-cell>
          <table:table-cell table:style-name="table.cell.top.pleft.pright">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left">1 miljoen in dat jaar bereikt</text:p>
          </table:table-cell>
          <table:table-cell table:style-name="table.cell.top.pleft.pright">
            <text:p text:style-name="text.cell.8.5.left">8 miljoen, cumulatief</text:p>
            <text:p text:style-name="text.cell.8.5.left"><text:span text:style-name="ifm_span_font.italic_ifm">(30 miljoen, cumulatief in
                                    2030)</text:span></text:p>
          </table:table-cell>
        </table:table-row>
        <table:table-row table:style-name="kio.rows.body.kio3.6.20.30">
          <table:table-cell table:style-name="table.cell.top">
            <text:p text:style-name="text.cell.8.5.left"/>
          </table:table-cell>
          <table:table-cell table:style-name="table.cell.top.pleft.pright">
            <text:p text:style-name="text.cell.8.5.left">Drinkwater, sanitaire voorzieningen en hygiëne</text:p>
          </table:table-cell>
          <table:table-cell table:style-name="table.cell.top.pleft.pright">
            <text:p text:style-name="text.cell.8.5.left">Het aantal mensen met toegang tot verbeterde sanitaire
                                    voorzieningen en voorlichting over hygiënische
                                    leefomstandigheden</text:p>
          </table:table-cell>
          <table:table-cell table:style-name="table.cell.top.pleft.pright">
            <text:p text:style-name="text.cell.8.5.left">1,5 miljoen in dat jaar bereikt</text:p>
          </table:table-cell>
          <table:table-cell table:style-name="table.cell.top.pleft.pright">
            <text:p text:style-name="text.cell.8.5.left">12 miljoen, cumulatief</text:p>
            <text:p text:style-name="text.cell.8.5.left"><text:span text:style-name="ifm_span_font.italic_ifm">(50 miljoen, cumulatief in
                                    2030)</text:span></text:p>
          </table:table-cell>
        </table:table-row>
        <table:table-row table:style-name="kio.rows.body.kio3.6.20.30">
          <table:table-cell table:style-name="table.cell.top">
            <text:p text:style-name="text.cell.8.5.left"/>
          </table:table-cell>
          <table:table-cell table:style-name="table.cell.top.pleft.pright">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left">3 miljoen in dat jaar bereikt</text:p>
          </table:table-cell>
          <table:table-cell table:style-name="table.cell.top.pleft.pright">
            <text:p text:style-name="text.cell.8.5.left">20 miljoen, cumulatief</text:p>
          </table:table-cell>
        </table:table-row>
        <table:table-row table:style-name="kio.rows.body.kio3.6.20.30">
          <table:table-cell table:style-name="table.cell.border-bottom.top">
            <text:p text:style-name="text.cell.8.5.left">Klimaat</text:p>
          </table:table-cell>
          <table:table-cell table:style-name="table.cell.border-bottom.top.pleft.pright">
            <text:p text:style-name="text.cell.8.5.left">Hernieuwbare energie</text:p>
          </table:table-cell>
          <table:table-cell table:style-name="table.cell.border-bottom.top.pleft.pright">
            <text:p text:style-name="text.cell.8.5.left">Aantal mensen met toegang tot hernieuwbare energie</text:p>
          </table:table-cell>
          <table:table-cell table:style-name="table.cell.border-bottom.top.pleft.pright">
            <text:p text:style-name="text.cell.8.5.left">2,3 miljoen in dat jaar bereikt</text:p>
          </table:table-cell>
          <table:table-cell table:style-name="table.cell.border-bottom.top.pleft.pright">
            <text:p text:style-name="text.cell.8.5.left">11,5 miljoen, cumulatief</text:p>
            <text:p text:style-name="text.cell.8.5.left"><text:span text:style-name="ifm_span_font.italic_ifm">(50 miljoen, cumulatief in
                                    2030)</text:span></text:p>
          </table:table-cell>
        </table:table-row>
      </table:table>
      <text:h text:style-name="ifm_p_font.bold_mt.3.76mm_page.keep-with-next_ifm" text:outline-level="4">C: Beleidswijzigingen</text:h>
      <text:p text:style-name="ifm_p_indent.-5mm_mleft.5mm_ifm">•<text:tab/>Opname in de begroting van nieuwe indicatoren. De streefwaarde voor
                           verbeterde inname van voedsel voor 2017 is gesteld op 10 miljoen
                           personen. Dit is in lijn met resultaten van 2015.</text:p>
      <text:p text:style-name="ifm_p_indent.-5mm_mleft.5mm_ifm">•<text:tab/>In 2017 wordt gestreefd naar 4,5 miljoen boer(inn)en met toegenomen
                           productiviteit en inkomen. In 2015 was het resultaat 1,7 miljoen
                           boer(inn)en. Voor 2017 is de streefwaarde beduidend hoger omdat de
                           resultaten 2015 waarschijnlijk hoger liggen dan de gemeten waarden. In
                           2017 wordt ook een hogere waarde verwacht door betere monitoring en focus
                           van de programma’s.</text:p>
      <text:p text:style-name="ifm_p_indent.-5mm_mleft.5mm_ifm">•<text:tab/>Voor ecologische duurzame voedselsystemen zal 3 miljoen hectare
                           landbouwgrond eco-efficienter worden gebruikt in 2017. Deze streefwaarde
                           is beduidend hoger dan het resultaat in 2015. Toen was het resultaat 0,6
                           miljoen hectare. Ook hier zijn de werkelijke resultaten 2015
                           waarschijnlijk hoger dan de gemeten waarden. Zoals bij productiviteit en
                           inkomen van boer(inn)en, wordt ook hier in 2017 een beter resultaat
                           verwacht door betere monitoring en focus van de programma’s.</text:p>
      <text:p text:style-name="ifm_p_indent.-5mm_mleft.5mm_ifm">•<text:tab/>In 2017 zullen 1 miljoen personen toegang krijgen tot een verbeterde
                           waterbron en 1,5 mensen tot een verbeterde vorm van sanitaire
                           voorzieningen en voorlichting over hygiëne. In 2015 was dit
                           respectievelijk 1,6 miljoen en 3 miljoen. In 2017 wordt gestart met de
                           nieuwe WASH strategie voor de realisatie van de doelstellingen voor de
                           SDG periode van 2016–2030 (30 miljoen mensen met duurzame toegang tot
                           veilig drinkwater en 50 miljoen mensen met duurzame toegang tot sanitaire
                           voorzieningen). In de opstartperiode zal het jaarlijks te bereiken aantal
                           mensen lager zijn dan in de afgelopen jaren. In de jaren daarna zullen de
                           aantallen geleidelijk stijgen naar 4 miljoen mensen per jaar voor
                           sanitaire voorzieningen en voorlichting over hygiëne en 2 a 3 miljoen
                           mensen per jaar voor drinkwater.</text:p>
      <text:p text:style-name="ifm_p_indent.-5mm_mleft.5mm_ifm">•<text:tab/>In 2017 zullen 3 miljoen mensen voordeel ondervinden van verbeterd
                           stroomgebied beheer en veilige delta’s. In 2015 lag dit aantal op
                           hetzelfde niveau.</text:p>
      <text:p text:style-name="ifm_p_indent.-5mm_mleft.5mm_ifm">•<text:tab/>Als gevolg van de beleidsdoorlichting hernieuwbare
                              energie is een nieuw doel geformuleerd: «in 2030 zullen 50
                           miljoen mensen in ontwikkelingslanden toegang hebben tot hernieuwbare
                           energie». Voor 2017 is het doel om 2,3 miljoen mensen toegang te geven.
                           Het doel is gebaseerd op een jaarlijkse toename van 7% ten opzichte van
                           het gemiddeld resultaat in de periode 2012–2015.</text:p>
      <text:p text:style-name="ifm_p_indent.-5mm_mleft.5mm_ifm">•<text:tab/>Zoals uiteengezet in de Kamerbrief over het Meerjarenplan
                              Klimaatfinanciering zal in 2017 ingezet worden op verdere
                           integratie van van klimaat en armoedebestrijding: de aanpak van klimaat
                           kan niet zonder de aanpak van armoede en andersom.</text:p>
      <text:p text:style-name="ifm_p_indent.-5mm_mleft.5mm_ifm">•<text:tab/>Sterkere inzet op klimaatgerelateerde schaarste en conflict in de landen
                           Jordanië, Libanon, de Palestijnse Gebieden en Egypte, onder andere via
                           bijdragen aan duurzaam watergebruik en energie.</text:p>
      <text:p text:style-name="ifm_p_indent.-5mm_mleft.5mm_ifm">•<text:tab/>Sterkere inzet op het tegengaan van ontbossing als gevolg van de Verklaring van Amsterdam van EU
                           landen. De inzet richt zich op het vergroten van het aantal landen binnen
                           de EU/Europa die de verklaringen onderschrijven en op het identificeren
                           van beleids- en andere maatregelen die de gestelde doelen voor 2020
                           helpen realiseren.</text:p>
      <text:p text:style-name="ifm_p_indent.-5mm_mleft.5mm_ifm">•<text:tab/>Geleidelijk meer focus op stedelijke delta’s. De Kamerbrief Internationale Waterambitie
                              (2016) en de formele lancering van de deltacoalitie in mei
                           2016 in Rotterdam, zijn hiervoor de basis.</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3.6.20.30">
            <table:table-cell table:style-name="table.cell." table:number-columns-spanned="10">
              <text:p text:style-name="ifm_p_font.bold_size.6.5pt_page.keep-with-next_color.ffffff_ifm">Beleidsartikel 2 Duurzame ontwikkeling, voedselzekerheid en
                           water</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15.198</text:span></text:p>
          </table:table-cell>
          <table:table-cell table:style-name="table.cell.padding-top.bottom.pleft.pright">
            <text:p text:style-name="text.cell.8.5.right"><text:span text:style-name="ifm_span_font.semi-bold_ifm">735.329</text:span></text:p>
          </table:table-cell>
          <table:table-cell table:style-name="table.cell.padding-top.bottom.pleft.pright">
            <text:p text:style-name="text.cell.8.5.right"><text:span text:style-name="ifm_span_font.semi-bold_ifm">476.815</text:span></text:p>
          </table:table-cell>
          <table:table-cell table:style-name="table.cell.padding-top.bottom.pleft.pright">
            <text:p text:style-name="text.cell.8.5.right"><text:span text:style-name="ifm_span_font.semi-bold_ifm">512.167</text:span></text:p>
          </table:table-cell>
          <table:table-cell table:style-name="table.cell.padding-top.bottom.pleft.pright">
            <text:p text:style-name="text.cell.8.5.right"><text:span text:style-name="ifm_span_font.semi-bold_ifm">463.083</text:span></text:p>
          </table:table-cell>
          <table:table-cell table:style-name="table.cell.padding-top.bottom.pleft.pright">
            <text:p text:style-name="text.cell.8.5.right"><text:span text:style-name="ifm_span_font.semi-bold_ifm">463.538</text:span></text:p>
          </table:table-cell>
          <table:table-cell table:style-name="table.cell.padding-top.bottom.pleft.pright">
            <text:p text:style-name="text.cell.8.5.right"><text:span text:style-name="ifm_span_font.semi-bold_ifm">463.538</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525.705</text:span></text:p>
          </table:table-cell>
          <table:table-cell table:style-name="table.cell.bottom.pleft.pright">
            <text:p text:style-name="text.cell.8.5.right"><text:span text:style-name="ifm_span_font.semi-bold_ifm">642.801</text:span></text:p>
          </table:table-cell>
          <table:table-cell table:style-name="table.cell.bottom.pleft.pright">
            <text:p text:style-name="text.cell.8.5.right"><text:span text:style-name="ifm_span_font.semi-bold_ifm">660.072</text:span></text:p>
          </table:table-cell>
          <table:table-cell table:style-name="table.cell.bottom.pleft.pright">
            <text:p text:style-name="text.cell.8.5.right"><text:span text:style-name="ifm_span_font.semi-bold_ifm">668.271</text:span></text:p>
          </table:table-cell>
          <table:table-cell table:style-name="table.cell.bottom.pleft.pright">
            <text:p text:style-name="text.cell.8.5.right"><text:span text:style-name="ifm_span_font.semi-bold_ifm">667.002</text:span></text:p>
          </table:table-cell>
          <table:table-cell table:style-name="table.cell.bottom.pleft.pright">
            <text:p text:style-name="text.cell.8.5.right"><text:span text:style-name="ifm_span_font.semi-bold_ifm">667.002</text:span></text:p>
          </table:table-cell>
          <table:table-cell table:style-name="table.cell.bottom.pleft.pright">
            <text:p text:style-name="text.cell.8.5.right"><text:span text:style-name="ifm_span_font.semi-bold_ifm">673.457</text:span></text:p>
          </table:table-cell>
        </table:table-row>
        <table:table-row table:style-name="kio.rows.body.kio3.6.20.30">
          <table:table-cell table:style-name="table.cell.top">
            <text:p text:style-name="text.cell.8.5.left"/>
          </table:table-cell>
          <table:table-cell table:style-name="table.cell.top.pleft.pright">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Toename van
                                    voedselzekerheid</text:span></text:p>
          </table:table-cell>
          <table:table-cell table:style-name="table.cell.bottom.pleft.pright">
            <text:p text:style-name="text.cell.8.5.right"><text:span text:style-name="ifm_span_font.semi-bold_ifm">288.463</text:span></text:p>
          </table:table-cell>
          <table:table-cell table:style-name="table.cell.bottom.pleft.pright">
            <text:p text:style-name="text.cell.8.5.right"><text:span text:style-name="ifm_span_font.semi-bold_ifm">337.295</text:span></text:p>
          </table:table-cell>
          <table:table-cell table:style-name="table.cell.bottom.pleft.pright">
            <text:p text:style-name="text.cell.8.5.right"><text:span text:style-name="ifm_span_font.semi-bold_ifm">347.795</text:span></text:p>
          </table:table-cell>
          <table:table-cell table:style-name="table.cell.bottom.pleft.pright">
            <text:p text:style-name="text.cell.8.5.right"><text:span text:style-name="ifm_span_font.semi-bold_ifm">337.795</text:span></text:p>
          </table:table-cell>
          <table:table-cell table:style-name="table.cell.bottom.pleft.pright">
            <text:p text:style-name="text.cell.8.5.right"><text:span text:style-name="ifm_span_font.semi-bold_ifm">340.795</text:span></text:p>
          </table:table-cell>
          <table:table-cell table:style-name="table.cell.bottom.pleft.pright">
            <text:p text:style-name="text.cell.8.5.right"><text:span text:style-name="ifm_span_font.semi-bold_ifm">340.795</text:span></text:p>
          </table:table-cell>
          <table:table-cell table:style-name="table.cell.bottom.pleft.pright">
            <text:p text:style-name="text.cell.8.5.right"><text:span text:style-name="ifm_span_font.semi-bold_ifm">345.795</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onderwijsprogramma voedselzekerheid</text:p>
          </table:table-cell>
          <table:table-cell table:style-name="table.cell.bottom.pleft.pright">
            <text:p text:style-name="text.cell.8.5.right">32.691</text:p>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en inclusieve en duurzame groei in de agrarische
                                    sector</text:p>
          </table:table-cell>
          <table:table-cell table:style-name="table.cell.bottom.pleft.pright">
            <text:p text:style-name="text.cell.8.5.right"/>
          </table:table-cell>
          <table:table-cell table:style-name="table.cell.bottom.pleft.pright">
            <text:p text:style-name="text.cell.8.5.right">103.423</text:p>
          </table:table-cell>
          <table:table-cell table:style-name="table.cell.bottom.pleft.pright">
            <text:p text:style-name="text.cell.8.5.right">73.886</text:p>
          </table:table-cell>
          <table:table-cell table:style-name="table.cell.bottom.pleft.pright">
            <text:p text:style-name="text.cell.8.5.right">67.799</text:p>
          </table:table-cell>
          <table:table-cell table:style-name="table.cell.bottom.pleft.pright">
            <text:p text:style-name="text.cell.8.5.right">73.885</text:p>
          </table:table-cell>
          <table:table-cell table:style-name="table.cell.bottom.pleft.pright">
            <text:p text:style-name="text.cell.8.5.right">73.885</text:p>
          </table:table-cell>
          <table:table-cell table:style-name="table.cell.bottom.pleft.pright">
            <text:p text:style-name="text.cell.8.5.right">73.88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nnis en capaciteitsopbrouw ten behoeve van
                                    voedselzekerheid</text:p>
          </table:table-cell>
          <table:table-cell table:style-name="table.cell.bottom.pleft.pright">
            <text:p text:style-name="text.cell.8.5.right"/>
          </table:table-cell>
          <table:table-cell table:style-name="table.cell.bottom.pleft.pright">
            <text:p text:style-name="text.cell.8.5.right">34.129</text:p>
          </table:table-cell>
          <table:table-cell table:style-name="table.cell.bottom.pleft.pright">
            <text:p text:style-name="text.cell.8.5.right">77.013</text:p>
          </table:table-cell>
          <table:table-cell table:style-name="table.cell.bottom.pleft.pright">
            <text:p text:style-name="text.cell.8.5.right">70.442</text:p>
          </table:table-cell>
          <table:table-cell table:style-name="table.cell.bottom.pleft.pright">
            <text:p text:style-name="text.cell.8.5.right">69.582</text:p>
          </table:table-cell>
          <table:table-cell table:style-name="table.cell.bottom.pleft.pright">
            <text:p text:style-name="text.cell.8.5.right">69.582</text:p>
          </table:table-cell>
          <table:table-cell table:style-name="table.cell.bottom.pleft.pright">
            <text:p text:style-name="text.cell.8.5.right">74.58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bannen huidige honger en voeding</text:p>
          </table:table-cell>
          <table:table-cell table:style-name="table.cell.bottom.pleft.pright">
            <text:p text:style-name="text.cell.8.5.right"/>
          </table:table-cell>
          <table:table-cell table:style-name="table.cell.bottom.pleft.pright">
            <text:p text:style-name="text.cell.8.5.right">17.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cell table:style-name="table.cell.bottom.pleft.pright">
            <text:p text:style-name="text.cell.8.5.right">21.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eren ecologische houdbare voedselsystemen</text:p>
          </table:table-cell>
          <table:table-cell table:style-name="table.cell.bottom.pleft.pright">
            <text:p text:style-name="text.cell.8.5.right"/>
          </table:table-cell>
          <table:table-cell table:style-name="table.cell.bottom.pleft.pright">
            <text:p text:style-name="text.cell.8.5.right">34.700</text:p>
          </table:table-cell>
          <table:table-cell table:style-name="table.cell.bottom.pleft.pright">
            <text:p text:style-name="text.cell.8.5.right">31.998</text:p>
          </table:table-cell>
          <table:table-cell table:style-name="table.cell.bottom.pleft.pright">
            <text:p text:style-name="text.cell.8.5.right">38.656</text:p>
          </table:table-cell>
          <table:table-cell table:style-name="table.cell.bottom.pleft.pright">
            <text:p text:style-name="text.cell.8.5.right">34.430</text:p>
          </table:table-cell>
          <table:table-cell table:style-name="table.cell.bottom.pleft.pright">
            <text:p text:style-name="text.cell.8.5.right">34.430</text:p>
          </table:table-cell>
          <table:table-cell table:style-name="table.cell.bottom.pleft.pright">
            <text:p text:style-name="text.cell.8.5.right">34.43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oedselzekerheid</text:p>
          </table:table-cell>
          <table:table-cell table:style-name="table.cell.bottom.pleft.pright">
            <text:p text:style-name="text.cell.8.5.right"/>
          </table:table-cell>
          <table:table-cell table:style-name="table.cell.bottom.pleft.pright">
            <text:p text:style-name="text.cell.8.5.right">145.343</text:p>
          </table:table-cell>
          <table:table-cell table:style-name="table.cell.bottom.pleft.pright">
            <text:p text:style-name="text.cell.8.5.right">143.898</text:p>
          </table:table-cell>
          <table:table-cell table:style-name="table.cell.bottom.pleft.pright">
            <text:p text:style-name="text.cell.8.5.right">139.898</text:p>
          </table:table-cell>
          <table:table-cell table:style-name="table.cell.bottom.pleft.pright">
            <text:p text:style-name="text.cell.8.5.right">141.898</text:p>
          </table:table-cell>
          <table:table-cell table:style-name="table.cell.bottom.pleft.pright">
            <text:p text:style-name="text.cell.8.5.right">141.898</text:p>
          </table:table-cell>
          <table:table-cell table:style-name="table.cell.bottom.pleft.pright">
            <text:p text:style-name="text.cell.8.5.right">141.89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Verbeterd waterbeheer, drinkwater en
                                       sanitatie</text:span></text:p>
          </table:table-cell>
          <table:table-cell table:style-name="table.cell.bottom.pleft.pright">
            <text:p text:style-name="text.cell.8.5.right"><text:span text:style-name="ifm_span_font.semi-bold_ifm">153.293</text:span></text:p>
          </table:table-cell>
          <table:table-cell table:style-name="table.cell.bottom.pleft.pright">
            <text:p text:style-name="text.cell.8.5.right"><text:span text:style-name="ifm_span_font.semi-bold_ifm">188.782</text:span></text:p>
          </table:table-cell>
          <table:table-cell table:style-name="table.cell.bottom.pleft.pright">
            <text:p text:style-name="text.cell.8.5.right"><text:span text:style-name="ifm_span_font.semi-bold_ifm">195.210</text:span></text:p>
          </table:table-cell>
          <table:table-cell table:style-name="table.cell.bottom.pleft.pright">
            <text:p text:style-name="text.cell.8.5.right"><text:span text:style-name="ifm_span_font.semi-bold_ifm">200.283</text:span></text:p>
          </table:table-cell>
          <table:table-cell table:style-name="table.cell.bottom.pleft.pright">
            <text:p text:style-name="text.cell.8.5.right"><text:span text:style-name="ifm_span_font.semi-bold_ifm">194.714</text:span></text:p>
          </table:table-cell>
          <table:table-cell table:style-name="table.cell.bottom.pleft.pright">
            <text:p text:style-name="text.cell.8.5.right"><text:span text:style-name="ifm_span_font.semi-bold_ifm">194.714</text:span></text:p>
          </table:table-cell>
          <table:table-cell table:style-name="table.cell.bottom.pleft.pright">
            <text:p text:style-name="text.cell.8.5.right"><text:span text:style-name="ifm_span_font.semi-bold_ifm">195.714</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al waterbeheer</text:p>
          </table:table-cell>
          <table:table-cell table:style-name="table.cell.bottom.pleft.pright">
            <text:p text:style-name="text.cell.8.5.right">24.577</text:p>
          </table:table-cell>
          <table:table-cell table:style-name="table.cell.bottom.pleft.pright">
            <text:p text:style-name="text.cell.8.5.right">36.623</text:p>
          </table:table-cell>
          <table:table-cell table:style-name="table.cell.bottom.pleft.pright">
            <text:p text:style-name="text.cell.8.5.right">32.895</text:p>
          </table:table-cell>
          <table:table-cell table:style-name="table.cell.bottom.pleft.pright">
            <text:p text:style-name="text.cell.8.5.right">33.918</text:p>
          </table:table-cell>
          <table:table-cell table:style-name="table.cell.bottom.pleft.pright">
            <text:p text:style-name="text.cell.8.5.right">33.854</text:p>
          </table:table-cell>
          <table:table-cell table:style-name="table.cell.bottom.pleft.pright">
            <text:p text:style-name="text.cell.8.5.right">33.854</text:p>
          </table:table-cell>
          <table:table-cell table:style-name="table.cell.bottom.pleft.pright">
            <text:p text:style-name="text.cell.8.5.right">34.85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rinkwater en sanitatie</text:p>
          </table:table-cell>
          <table:table-cell table:style-name="table.cell.bottom.pleft.pright">
            <text:p text:style-name="text.cell.8.5.right">38.561</text:p>
          </table:table-cell>
          <table:table-cell table:style-name="table.cell.bottom.pleft.pright">
            <text:p text:style-name="text.cell.8.5.right">42.110</text:p>
          </table:table-cell>
          <table:table-cell table:style-name="table.cell.bottom.pleft.pright">
            <text:p text:style-name="text.cell.8.5.right">41.140</text:p>
          </table:table-cell>
          <table:table-cell table:style-name="table.cell.bottom.pleft.pright">
            <text:p text:style-name="text.cell.8.5.right">42.290</text:p>
          </table:table-cell>
          <table:table-cell table:style-name="table.cell.bottom.pleft.pright">
            <text:p text:style-name="text.cell.8.5.right">42.290</text:p>
          </table:table-cell>
          <table:table-cell table:style-name="table.cell.bottom.pleft.pright">
            <text:p text:style-name="text.cell.8.5.right">42.290</text:p>
          </table:table-cell>
          <table:table-cell table:style-name="table.cell.bottom.pleft.pright">
            <text:p text:style-name="text.cell.8.5.right">42.29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bank</text:p>
          </table:table-cell>
          <table:table-cell table:style-name="table.cell.bottom.pleft.pright">
            <text:p text:style-name="text.cell.8.5.right">14.985</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tegraal waterbeheer</text:p>
          </table:table-cell>
          <table:table-cell table:style-name="table.cell.bottom.pleft.pright">
            <text:p text:style-name="text.cell.8.5.right">40.049</text:p>
          </table:table-cell>
          <table:table-cell table:style-name="table.cell.bottom.pleft.pright">
            <text:p text:style-name="text.cell.8.5.right">53.399</text:p>
          </table:table-cell>
          <table:table-cell table:style-name="table.cell.bottom.pleft.pright">
            <text:p text:style-name="text.cell.8.5.right">64.150</text:p>
          </table:table-cell>
          <table:table-cell table:style-name="table.cell.bottom.pleft.pright">
            <text:p text:style-name="text.cell.8.5.right">67.050</text:p>
          </table:table-cell>
          <table:table-cell table:style-name="table.cell.bottom.pleft.pright">
            <text:p text:style-name="text.cell.8.5.right">61.425</text:p>
          </table:table-cell>
          <table:table-cell table:style-name="table.cell.bottom.pleft.pright">
            <text:p text:style-name="text.cell.8.5.right">61.425</text:p>
          </table:table-cell>
          <table:table-cell table:style-name="table.cell.bottom.pleft.pright">
            <text:p text:style-name="text.cell.8.5.right">61.42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33.334</text:p>
          </table:table-cell>
          <table:table-cell table:style-name="table.cell.bottom.pleft.pright">
            <text:p text:style-name="text.cell.8.5.right">46.650</text:p>
          </table:table-cell>
          <table:table-cell table:style-name="table.cell.bottom.pleft.pright">
            <text:p text:style-name="text.cell.8.5.right">47.025</text:p>
          </table:table-cell>
          <table:table-cell table:style-name="table.cell.bottom.pleft.pright">
            <text:p text:style-name="text.cell.8.5.right">47.025</text:p>
          </table:table-cell>
          <table:table-cell table:style-name="table.cell.bottom.pleft.pright">
            <text:p text:style-name="text.cell.8.5.right">47.145</text:p>
          </table:table-cell>
          <table:table-cell table:style-name="table.cell.bottom.pleft.pright">
            <text:p text:style-name="text.cell.8.5.right">47.145</text:p>
          </table:table-cell>
          <table:table-cell table:style-name="table.cell.bottom.pleft.pright">
            <text:p text:style-name="text.cell.8.5.right">47.14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3</text:span></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text:p>
          </table:table-cell>
          <table:table-cell table:style-name="table.cell.bottom.pleft.pright">
            <text:p text:style-name="text.cell.8.5.right"><text:span text:style-name="ifm_span_font.semi-bold_ifm">83.949</text:span></text:p>
          </table:table-cell>
          <table:table-cell table:style-name="table.cell.bottom.pleft.pright">
            <text:p text:style-name="text.cell.8.5.right"><text:span text:style-name="ifm_span_font.semi-bold_ifm">116.724</text:span></text:p>
          </table:table-cell>
          <table:table-cell table:style-name="table.cell.bottom.pleft.pright">
            <text:p text:style-name="text.cell.8.5.right"><text:span text:style-name="ifm_span_font.semi-bold_ifm">117.067</text:span></text:p>
          </table:table-cell>
          <table:table-cell table:style-name="table.cell.bottom.pleft.pright">
            <text:p text:style-name="text.cell.8.5.right"><text:span text:style-name="ifm_span_font.semi-bold_ifm">130.193</text:span></text:p>
          </table:table-cell>
          <table:table-cell table:style-name="table.cell.bottom.pleft.pright">
            <text:p text:style-name="text.cell.8.5.right"><text:span text:style-name="ifm_span_font.semi-bold_ifm">131.493</text:span></text:p>
          </table:table-cell>
          <table:table-cell table:style-name="table.cell.bottom.pleft.pright">
            <text:p text:style-name="text.cell.8.5.right"><text:span text:style-name="ifm_span_font.semi-bold_ifm">131.493</text:span></text:p>
          </table:table-cell>
          <table:table-cell table:style-name="table.cell.bottom.pleft.pright">
            <text:p text:style-name="text.cell.8.5.right"><text:span text:style-name="ifm_span_font.semi-bold_ifm">131.94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nieuwbare energie</text:p>
          </table:table-cell>
          <table:table-cell table:style-name="table.cell.bottom.pleft.pright">
            <text:p text:style-name="text.cell.8.5.right">20.597</text:p>
          </table:table-cell>
          <table:table-cell table:style-name="table.cell.bottom.pleft.pright">
            <text:p text:style-name="text.cell.8.5.right">29.400</text:p>
          </table:table-cell>
          <table:table-cell table:style-name="table.cell.bottom.pleft.pright">
            <text:p text:style-name="text.cell.8.5.right">27.500</text:p>
          </table:table-cell>
          <table:table-cell table:style-name="table.cell.bottom.pleft.pright">
            <text:p text:style-name="text.cell.8.5.right">34.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uurzaam gebruik natuurlijke hulpbronnen en klimaat
                                    algemeen</text:p>
          </table:table-cell>
          <table:table-cell table:style-name="table.cell.bottom.pleft.pright">
            <text:p text:style-name="text.cell.8.5.right">26.178</text:p>
          </table:table-cell>
          <table:table-cell table:style-name="table.cell.bottom.pleft.pright">
            <text:p text:style-name="text.cell.8.5.right">39.464</text:p>
          </table:table-cell>
          <table:table-cell table:style-name="table.cell.bottom.pleft.pright">
            <text:p text:style-name="text.cell.8.5.right">42.008</text:p>
          </table:table-cell>
          <table:table-cell table:style-name="table.cell.bottom.pleft.pright">
            <text:p text:style-name="text.cell.8.5.right">51.229</text:p>
          </table:table-cell>
          <table:table-cell table:style-name="table.cell.bottom.pleft.pright">
            <text:p text:style-name="text.cell.8.5.right">51.229</text:p>
          </table:table-cell>
          <table:table-cell table:style-name="table.cell.bottom.pleft.pright">
            <text:p text:style-name="text.cell.8.5.right">51.229</text:p>
          </table:table-cell>
          <table:table-cell table:style-name="table.cell.bottom.pleft.pright">
            <text:p text:style-name="text.cell.8.5.right">51.22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 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imaat: algemene vrijwillige en verplichte bijdragen</text:p>
          </table:table-cell>
          <table:table-cell table:style-name="table.cell.bottom.pleft.pright">
            <text:p text:style-name="text.cell.8.5.right">9.299</text:p>
          </table:table-cell>
          <table:table-cell table:style-name="table.cell.bottom.pleft.pright">
            <text:p text:style-name="text.cell.8.5.right">14.240</text:p>
          </table:table-cell>
          <table:table-cell table:style-name="table.cell.bottom.pleft.pright">
            <text:p text:style-name="text.cell.8.5.right">18.140</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40</text:p>
          </table:table-cell>
          <table:table-cell table:style-name="table.cell.bottom.pleft.pright">
            <text:p text:style-name="text.cell.8.5.right">14.84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F</text:p>
          </table:table-cell>
          <table:table-cell table:style-name="table.cell.bottom.pleft.pright">
            <text:p text:style-name="text.cell.8.5.right">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cell table:style-name="table.cell.bottom.pleft.pright">
            <text:p text:style-name="text.cell.8.5.right">20.7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P</text:p>
          </table:table-cell>
          <table:table-cell table:style-name="table.cell.bottom.pleft.pright">
            <text:p text:style-name="text.cell.8.5.right">7.143</text:p>
          </table:table-cell>
          <table:table-cell table:style-name="table.cell.bottom.pleft.pright">
            <text:p text:style-name="text.cell.8.5.right">5.142</text:p>
          </table:table-cell>
          <table:table-cell table:style-name="table.cell.bottom.pleft.pright">
            <text:p text:style-name="text.cell.8.5.right">5.142</text:p>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7.142</text:p>
          </table:table-cell>
          <table:table-cell table:style-name="table.cell.bottom.pleft.pright">
            <text:p text:style-name="text.cell.8.5.right">7.14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klimaatbeleid</text:p>
          </table:table-cell>
          <table:table-cell table:style-name="table.cell.bottom.pleft.pright">
            <text:p text:style-name="text.cell.8.5.right">19.043</text:p>
          </table:table-cell>
          <table:table-cell table:style-name="table.cell.bottom.pleft.pright">
            <text:p text:style-name="text.cell.8.5.right">5.550</text:p>
          </table:table-cell>
          <table:table-cell table:style-name="table.cell.bottom.pleft.pright">
            <text:p text:style-name="text.cell.8.5.right">1.795</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klimaat programma's (non-ODA)</text:p>
          </table:table-cell>
          <table:table-cell table:style-name="table.cell.bottom.pleft.pright">
            <text:p text:style-name="text.cell.8.5.right"/>
          </table:table-cell>
          <table:table-cell table:style-name="table.cell.bottom.pleft.pright">
            <text:p text:style-name="text.cell.8.5.right">1.821</text:p>
          </table:table-cell>
          <table:table-cell table:style-name="table.cell.bottom.pleft.pright">
            <text:p text:style-name="text.cell.8.5.right">1.375</text:p>
          </table:table-cell>
          <table:table-cell table:style-name="table.cell.bottom.pleft.pright">
            <text:p text:style-name="text.cell.8.5.right">1.3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Contributie IZA/IZT</text:p>
          </table:table-cell>
          <table:table-cell table:style-name="table.cell.border-bottom.bottom.pleft.pright">
            <text:p text:style-name="text.cell.8.5.right">291</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cell table:style-name="table.cell.border-bottom.bottom.pleft.pright">
            <text:p text:style-name="text.cell.8.5.right">357</text:p>
          </table:table-cell>
        </table:table-row>
      </table:table>
      <text:h text:style-name="ifm_p_font.bold_mt.3.76mm_page.keep-with-next_ifm" text:outline-level="4">D2: Budgetflexibiliteit</text:h>
      <text:p text:style-name="ifm_p_mt.3.76mm_ifm">De in 2017 geplande uitgaven voor duurzame ontwikkeling, voedselzekerheid en
                     water zijn voor het merendeel juridisch verplicht. Deze verplichtingen hangen
                     samen met lopende, meerjarige programma’s. Enkele verplichte bijdragen aan
                     multilaterale organisaties (bijvoorbeeld FAO) worden jaarlijks vastgelegd, en
                     worden derhalve in 2017 juridisch verplicht. De Kamerbrief Nederlandse inzet voor wereldwijde
                        voedselzekerheid van november 2014 is nader uitgewerkt. De
                     uitvoering is in 2016 gestart; een deel van de hieruit voortvloeiende
                     verplichtingen is reeds in 2016 aangegaan, het resterende deel zal naar
                     verwachting in 2017 worden aangegaan.</text:p>
      <text:h text:style-name="ifm_p_font.bold_mt.3.76mm_page.keep-with-next_ifm" text:outline-level="4">E: Toelichting op de financiële
                     instrumenten</text:h>
      <text:h text:style-name="ifm_p_font.bold_mt.3.76mm_page.keep-with-next_ifm" text:outline-level="4">2.1. Toename van voedselzekerheid</text:h>
      <text:p text:style-name="ifm_p_mt.3.76mm_ifm">Het beleid gericht op voedselzekerheid wordt uitgevoerd in bilaterale
                     programma’s in de partnerlanden, via het multilaterale kanaal en via centraal
                     gefinancierde programma’s. Private sectorontwikkeling is in veel programma’s
                     een uitgangspunt. Afgelopen jaar zijn de activiteiten binnen de portefeuille
                     herschikt en de namen van de financiële instrumenten gewijzigd. De
                     activiteitenportfolio is hiermee coherenter en inzichtelijker ingedeeld volgens
                     de resultaatsgebieden zoals beschreven in de Kamerbrief Nederlandse inzet voor wereldwijde
                        voedselzekerheid. In het kader van het programma Samenspraak en
                     Tegenspraak wordt met maatschappelijke organisaties samengewerkt aan het
                     realiseren van voedsel- en voedingszekerheid.</text:p>
      <text:h text:style-name="ifm_p_font.italic_mt.3.76mm_page.keep-with-next_ifm" text:outline-level="4">De instrumenten bestaan uit:</text:h>
      <text:p text:style-name="ifm_p_indent.-5mm_mleft.5mm_ifm">•<text:tab/><text:span text:style-name="ifm_span_font.italic_ifm">Uitbannen van de huidige honger en
                     ondervoeding</text:span></text:p>
      <text:p text:style-name="ifm_p_indent.0mm_mleft.5mm_ifm">Inzet is om aantoonbaar bij te dragen aan verbeterde inname van voedsel en om
                     meer ondervoede kinderen toegang te geven tot betere voeding. Met UNICEF en de
                        <text:span text:style-name="ifm_span_font.italic_ifm">Global Alliance for Improved Nutrition</text:span> (GAIN)
                     wordt in zes partnerlanden gewerkt aan betere voeding voor jonge kinderen en
                     hun moeders. Partnerschappen blijven een belangrijk en effectief onderdeel van
                     de Nederlandse inzet. Met onder meer het <text:span text:style-name="ifm_span_font.italic_ifm">Amsterdam
                        Initiative against Malnutrition</text:span> (AIM) laat Nederland internationaal
                     zien dat samenwerking meer oplevert dan de som der delen. Via de bilaterale
                     programma’s in de partnerlanden wordt door ambassades en hun publieke, private
                     en maatschappelijke partners bijgedragen aan lokale vergroting van
                     voedingszekerheid door te investeren in verbetering van koopkracht en toegang
                     tot gezond en nutriëntenrijk voedsel. Teneinde invulling te geven aan de door
                     de Tweede Kamer gewenste groei van dit instrument, zal in 2017 een aantal
                     nieuwe initiatieven worden ondersteund op het gebied van voeding.</text:p>
      <text:p text:style-name="ifm_p_indent.-5mm_mleft.5mm_ifm">•<text:tab/><text:span text:style-name="ifm_span_font.italic_ifm">Bevorderen van inclusieve en duurzame groei in de
                              agrarische sector</text:span></text:p>
      <text:p text:style-name="ifm_p_indent.0mm_mleft.5mm_ifm">Doel is om bij te dragen aan verhoging van productiviteit en inkomen, betere
                     markttoegang en verhoogde weerbaarheid van kleinschalige boeren/boerinnen te
                     bereiken. Met de Nederlandse landbouwsector wordt samengewerkt via Agriterra,
                     AgriProfocus en de Topsectoren Agrofood en Tuinbouw/Uitgangsmaterialen. Het
                     partnerschap met de Wereldbank wordt verder uitgebouwd en Nederland
                     participeert in het private sector loket van het door de Wereldbank beheerde
                        <text:span text:style-name="ifm_span_font.italic_ifm">Global Agriculture and Food Security Program</text:span>
                     (GAFSP). In Afrika wordt de samenwerking onder meer voortgezet met Wageningen
                     Universiteit, diverse maatschappelijke organisaties en internationale partners
                     zoals met het <text:span text:style-name="ifm_span_font.italic_ifm">International Fertilizer Development
                        Center</text:span> (IFDC). Afrikaanse overheden worden gesteund in de
                     hervorming van hun landbouwbeleid in het kader van het <text:span text:style-name="ifm_span_font.italic_ifm">Comprehensive African
                     Agriculture Development Programme</text:span> (CAADP). Private investeringen in de landbouw
                     worden bevorderd in de programma’s en in samenwerking met het <text:span text:style-name="ifm_span_font.italic_ifm">World Economic Forum</text:span>. Met de bilaterale programma’s in
                     dertien partnerlanden wordt door ambassades en hun publieke, private en
                     maatschappelijke partners bijgedragen aan ontwikkeling van de kleinschalige
                     landbouw door te investeren in productiviteitsverbetering, markttoegang en
                     ketenontwikkeling.</text:p>
      <text:p text:style-name="ifm_p_indent.-5mm_mleft.5mm_ifm">•<text:tab/><text:span text:style-name="ifm_span_font.italic_ifm">Realiseren van ecologisch houdbare
                              voedselsystemen</text:span></text:p>
      <text:p text:style-name="ifm_p_indent.0mm_mleft.5mm_ifm">Doel is om meer landbouwgrond onder duurzamer beheer te brengen en aantoonbaar
                     bij te dragen aan efficiënt gebruik van natuurlijke hulpbronnen (bodem, water,
                     mest).</text:p>
      <text:p text:style-name="ifm_p_indent.0mm_mleft.5mm_ifm">Met het <text:span text:style-name="ifm_span_font.italic_ifm">International Fund for Agricultural Development</text:span> (IFAD) en het
                     programma <text:span text:style-name="ifm_span_font.italic_ifm">Geodata for Agriculture and Water</text:span> (G4AW)
                     van het <text:span text:style-name="ifm_span_font.italic_ifm">Netherlands Space Office</text:span> (NSO) wordt
                     bijgedragen aan het klimaatweerbaar maken van de kleinschalige landbouw.
                     Daarnaast zal in 2017 een aantal nieuwe initiatieven worden ondersteund op het
                     gebied van ecologisch duurzame voedselproductie. Via de bilaterale programma’s
                     in de partnerlanden wordt door ambassades en hun publieke, private en
                     maatschappelijke partners geïnvesteerd in de verduurzaming van inclusieve
                     voedselproductie en het hele ecologische systeem waarin boer(inn)en
                     opereren.</text:p>
      <text:p text:style-name="ifm_p_indent.-5mm_mleft.5mm_ifm">•<text:tab/><text:span text:style-name="ifm_span_font.italic_ifm">Versterking van kennis en capaciteitsopbouw ten
                              behoeve van voedselzekerheid</text:span></text:p>
      <text:p text:style-name="ifm_p_indent.0mm_mleft.5mm_ifm">Het doel is om kleinschalige boeren/boerinnen te bereiken met verbeterde
                     technologieën en/of nieuwe kennis en vaardigheden, met name door middel van
                     intensieve voorlichting en training. Verzekerde toegang tot land is daarbij een
                     belangrijke randvoorwaarde. In 2017 zullen minimaal 200.000 boeren/boerinnen
                     van landcertificaten worden voorzien. De investeringen bestaan uit faciliteiten
                     en samenwerkingsverbanden die kennis en kunde van de Nederlandse private
                     sector, kennisinstellingen en maatschappelijke organisaties koppelen aan
                     capaciteitsversterking in lage inkomenslanden, zoals via het<text:span text:style-name="ifm_span_font.italic_ifm"> Food &amp;
                     Business Knowledge Network</text:span> (F&amp;BKN), het <text:span text:style-name="ifm_span_font.italic_ifm">Netherlands Initiative for Capacity
                     development in Higher Education</text:span> (Internationaal onderwijsprogramma NICHE), en
                     de <text:span text:style-name="ifm_span_font.italic_ifm">Netherlands Academy on Land Governance</text:span> (LANDac). Met de <text:span text:style-name="ifm_span_font.italic_ifm">Consultative Group on International Agricultural Research</text:span> (CGIAR)
                     wordt internationaal landbouwkundig- en voedingsonderzoek uitgevoerd. Voor
                     verzekerde toegang tot land wordt samengewerkt met organisaties op het gebied
                     van landrechten zoals het <text:span text:style-name="ifm_span_font.italic_ifm">Kadaster International</text:span>, de <text:span text:style-name="ifm_span_font.italic_ifm">International Land Coalition</text:span> (ILC) en het <text:span text:style-name="ifm_span_font.italic_ifm">Global Land Tool Network</text:span> (GLTN).</text:p>
      <text:h text:style-name="ifm_p_font.bold_mt.3.76mm_page.keep-with-next_ifm" text:outline-level="4">2.2. Verbeterd waterbeheer, drinkwater en sanitaire
                     voorzieningen</text:h>
      <text:p text:style-name="ifm_p_mt.3.76mm_ifm">De drie prioritaire thema’s binnen het speerpunt water sluiten aan bij SDG 6
                     (water) en andere aan water gerelateerde SDG doelen. Het betreft i) efficiënt
                     watergebruik, met name in de landbouw (SDG 6.4); ii) verbeterd
                     stroomgebiedbeheer en veilige delta’s (SDG 6.3, 6.5 en 6.6) en iii) verbeterde
                     toegang tot veilig drinkwater en sanitaire voorzieningen (SDG 6.1 en 6.2). De
                     SDG agenda zal dan ook leidend worden voor de Nederlandse inzet op het
                     speerpunt water. De instrumenten hiervoor blijven bilaterale programma’s van de
                     ambassades in de partnerlanden en centraal gefinancierde programma’s via
                     multilaterale instellingen, via RVO (onder andere private sector
                     instrumentarium), en via maatschappelijke organisaties en kennisinstellingen.
                     Als actief lid van «<text:span text:style-name="ifm_span_font.italic_ifm">Friends of Water</text:span>» bij de VN in
                     New York, zet Nederland zich in voor versterking van de multilaterale
                     architectuur om de voortgang op de waterdoelen beter te monitoren. Ook neemt
                     Nederland (MP Rutte) deel in het <text:span text:style-name="ifm_span_font.italic_ifm">High Level Panel on
                        Water</text:span> van tien regeringsleiders. In de periode 2016–2018 zal dit
                     Panel een impuls geven aan de mondiale uitvoeringsagenda voor
                     waterzekerheid.</text:p>
      <text:p text:style-name="ifm_p_indent.-5mm_mleft.5mm_ifm">•<text:tab/><text:span text:style-name="ifm_span_font.italic_ifm">Efficiënt watergebruik, met name in de
                     landbouw</text:span></text:p>
      <text:p text:style-name="ifm_p_indent.0mm_mleft.5mm_ifm">Operationalisering van de nieuwe database over waterproductiviteit bij de FAO.
                     Hiermee kan de realisatie van de doelstelling van 25% productiviteitsverhoging
                     ten opzichte van 2009 objectief worden gemonitord. In 2017 zullen projecten via
                     vooral het multilaterale kanaal verder opschalen en zal de 25%
                     waterproductiviteitsverhoging over een groter areaal worden bereikt. In de
                     bilaterale programma’s in minstens 50% van de partnerlanden die op dit thema
                     inzetten zal de 25% doelstelling worden bereikt. De database zal dan ook
                        «<text:span text:style-name="ifm_span_font.italic_ifm">water accounting</text:span>» mogelijk maken. Op basis
                     hiervan zal beleidsadvisering over efficiënter watergebruik plaatsvinden aan
                     overheden en stakeholders. Tegelijkertijd zal worden geïnvesteerd in de
                     vertaling naar praktische adviezen voor boeren. Met name vrouwen zullen worden
                     opgeleid om die adviezen over te brengen op een manier waarop boeren er ook
                     naar kunnen handelen.</text:p>
      <text:p text:style-name="ifm_p_indent.-5mm_mleft.5mm_ifm">•<text:tab/><text:span text:style-name="ifm_span_font.italic_ifm">Verbeterd stroomgebiedbeheer en veilige
                     delta’s</text:span></text:p>
      <text:p text:style-name="ifm_p_indent.0mm_mleft.5mm_ifm">Geleidelijk meer focus op stedelijke delta’s. De Kamerbrief Internationale Waterambitie
                     (2016) en de formele lancering van de deltacoalitie in mei 2016 in Rotterdam,
                     zijn hiervoor de basis. In de deltacoalitie delen twaalf deltalanden, waaronder
                     Nederland, onderling kennis en ervaringen en behartigen ze gezamenlijk de
                     belangen van delta’s als hotspots op het gebied van water- en voedselzekerheid
                     en klimaatadaptatie. Een groter deel van de financiering van de plannen voor
                     beter stroomgebiedbeheer en de uitvoering daarvan zal zich op die gebieden
                     richten. Want daar kan de Nederlandse specifieke expertise goed tot zijn recht
                     komen. Meer dan zeven miljoen mensen in deze gebieden zullen hierdoor in 2017
                     beter worden beschermd tegen overstromingen. Wat betreft grensoverschrijdend
                     waterbeheer blijft de focus op zeven internationale stroomgebieden gehandhaafd;
                     de meerderheid via het multilaterale kanaal (Wereldbank), de rest bilateraal,
                     via de stroomgebiedsorganisatie of via een maatschappelijke organisatie. In
                     2017 zullen meer dan drie miljoen mensen hier profijt van hebben in de vorm van
                     betere irrigatie en drainage, betere bescherming tegen overstromingen, betere
                     energie- of drinkwatervoorziening en vitale ecosystemen</text:p>
      <text:p text:style-name="ifm_p_indent.-5mm_mleft.5mm_ifm">•<text:tab/><text:span text:style-name="ifm_span_font.italic_ifm">Verbeterde toegang tot drinkwater en sanitaire
                     voorzieningen</text:span></text:p>
      <text:p text:style-name="ifm_p_indent.0mm_mleft.5mm_ifm">Institutionele versterking, gerichte inzet op de meest kwetsbare groepen, zal
                     nog sterker in de programmering worden meegenomen. Op basis van de ervaring met
                     genderanalyse van de afgelopen jaren zullen programma’s gender-sensitief worden
                     uitgevoerd, wat de effectiviteit en de duurzaamheid ten goede zal komen. Zowel
                     het multilaterale en het bilaterale kanaal, maatschappelijk organisaties en
                     private sector instrumenten worden hierbij ingezet. In nieuwe programma’s zal,
                     zoals ingegeven door de SDG’s, financiële hefboomwerking meer nadruk krijgen,
                     bijvoorbeeld door het mobiliseren van de lokale financiële sector. Want
                     overheden (incl. donorlanden) alleen kunnen nooit de benodigde investeringen
                     mobiliseren om de mondiale waterdoelen te realiseren. In Kenia zal de eerste
                     <text:span text:style-name="ifm_span_font.italic_ifm">Water Financing Facility</text:span> gestalte krijgen. Het betrekken van de private
                     sector bij water wordt in 2017 gefaciliteerd door een <text:span text:style-name="ifm_span_font.italic_ifm">call for proposals</text:span> van de
                     faciliteit voor publiek private partnerschappen, het Fonds Duurzaam Water.</text:p>
      <text:h text:style-name="ifm_p_font.bold_mt.3.76mm_page.keep-with-next_ifm" text:outline-level="4">2.3. Duurzaam gebruik natuurlijke hulpbronnen,
                     tegengaan van klimaatverandering en vergrote weerbaarheid van de bevolking
                     tegen onafwendbare klimaatverandering</text:h>
      <text:h text:style-name="ifm_p_font.italic_mt.3.76mm_page.keep-with-next_ifm" text:outline-level="4">Klimaat en hernieuwbare energie</text:h>
      <text:p text:style-name="ifm_p_indent.-5mm_mleft.5mm_ifm">•<text:tab/>Voortzetten van de inzet op klimaatadaptatie. Het gaat dan vooral om
                           voedselzekerheid en water en extra inzet op een geïntegreerde aanpak via
                           duurzaam landschapsbeheer.</text:p>
      <text:p text:style-name="ifm_p_indent.-5mm_mleft.5mm_ifm">•<text:tab/>Nederland werkt nauw samen met de Wereldbank om internationale bedrijven
                           te bewegen de waardering van natuurlijk kapitaal te integreren in hun
                           besluitvorming. Overheden in opkomende economieën alsook de private
                           sector (agrarische sector, textiel sector en financiële sector) worden
                           gestimuleerd om te komen tot duurzamer gebruik van natuurlijke
                           hulpbronnen.</text:p>
      <text:p text:style-name="ifm_p_indent.-5mm_mleft.5mm_ifm">•<text:tab/>In 2017 wordt een nieuwe door RVO te beheren energiefaciliteit gestart
                           met activiteiten gericht op het ondersteunen van drie tot vijf landen in
                           de regio Midden-Oosten/Noord-Afrika bij hun transitie naar een duurzame
                           energievoorziening. Ook wordt in 2017 een gerichte inzet gepleegd om de
                           toegang tot hernieuwbare energie voor tenminste 100.000 vluchtelingen en
                           ontheemden in deze regio te verbeteren.</text:p>
      <text:p text:style-name="ifm_p_indent.-5mm_mleft.5mm_ifm">•<text:tab/>Ontwikkelen van innovatieve financieringsinstrumenten is van groot
                           belang. Op die wijze kan de private sector worden aangespoord om versneld
                           op klimaatrelevante wijze in ontwikkelingslanden te investeren. Ook is er
                           een noodzaak voor het introduceren van innovatieve producten en
                           technieken. In dit verband zal aansluiting met het topsectorenbeleid
                           gezocht worden. Ten slotte zal in 2017 een besluit worden genomen over de
                           herkapitalisering van het Groene Klimaat Fonds (GCF) en de <text:span text:style-name="ifm_span_font.italic_ifm">Global
                           Environment Facility</text:span> (GEF). Daarnaast blijft Nederland betrokken bij UNEP
                           door het verstrekken van een algemene bijdrage. Daarbij zet Nederland
                           zich in om de Nederlandse ambities terug te laten komen in het
                           UNEP-werkprogramma. Klimaatdiplomatie zal een belangrijke inzet blijven.
                           De inzet is om met gelijkgezinde landen en niet-statelijke actoren (zoals
                           bedrijven, steden en lagere overheden) actief te blijven inzetten op
                           wereldwijde opvolging van de ambities van het internationale
                           klimaatverdrag. In dit verband is ook van belang dat mogelijke
                           geopolitieke gevolgen van de opwarming van de aarde goed worden
                           meegewogen in de ontwikkeling van internationaal beleid. Daarom zal ook
                           in 2017 een conferentie in het kader van <text:span text:style-name="ifm_span_font.italic_ifm">Planetary
                              Security</text:span> worden georganiseerd in Nederland.</text:p>
      <text:p text:style-name="ifm_p_indent.-5mm_mleft.5mm_ifm">•<text:tab/>Nederland zal blijven bevorderen dat het GCF een leidende rol behoud
                           voor een <text:span text:style-name="ifm_span_font.italic_ifm">gender responsive</text:span>
                           financieringsaanpak. Daarnaast benadrukt Nederland het belang van gender
                           bij het uitvoeren van klimaatdiplomatie; bij het bevorderen van een
                           transitie naar duurzame, groene groei spelen vrouwen een belangrijke rol
                           als <text:span text:style-name="ifm_span_font.italic_ifm">agents of change</text:span>.</text:p>
      <text:h text:style-name="ifm_p_font.italic_mt.3.76mm_page.keep-with-next_ifm" text:outline-level="4">Duurzaam beheer van grondstoffen</text:h>
      <text:p text:style-name="ifm_p_indent.-5mm_mleft.5mm_ifm">•<text:tab/>Met steun van het Verenigd Koninkrijk, de Europese Commissie, bedrijven
                           als Apple, Philips en Intel en de ngo’s Solidaridad en IPIS lanceerde
                           Nederland in 2016 het initiatief voor een <text:span text:style-name="ifm_span_font.italic_ifm">European Partnership for Responsible Minerals</text:span> (EPRM). In 2017 zal dit
                           partnerschap daadwerkelijk actief moeten worden. Het partnerschap heeft
                           tot doel de vraag naar en het aanbod van verantwoord gewonnen
                           conflictmineralen (tantalum, tin, tungsten en goud) te vergroten, door
                           activiteiten gericht op het verbeteren van de omstandigheden waaronder
                           deze mineralen worden gewonnen en door de uitwisseling van kennis en
                           ervaring met betrekking tot het gebruik en de inkoop van deze
                           conflictmaterialen.</text:p>
      <text:p text:style-name="ifm_p_indent.-5mm_mleft.5mm_ifm">•<text:tab/>Het bevorderen van verantwoorde mijnbouw via de activiteit <text:span text:style-name="ifm_span_font.italic_ifm">«Responsible Mining Index»</text:span> liep in 2016 enige
                           vertraging op. Hierdoor vindt de publicatie van een eerste index mogelijk
                           pas in 2017 plaats.</text:p>
      <text:p text:style-name="ifm_p_indent.-5mm_mleft.5mm_ifm">•<text:tab/>Verder blijft Nederland bijdragen aan het vergroten van de
                           maatschappelijke en ontwikkelingsimpact van de winning van mineralen in
                           ontwikkelingslanden door nieuwe bijdragen aan programma’s van het IMF
                              (<text:span text:style-name="ifm_span_font.italic_ifm">Managing Natural Resources Wealth Topical
                              Fund</text:span>) en de Wereldbank (<text:span text:style-name="ifm_span_font.italic_ifm">Extractives Global
                              Programmatic Support</text:span>) en aan het internationaal secretariaat
                           van het <text:span text:style-name="ifm_span_font.italic_ifm">Extractives Industries Transparancy
                              Initiative</text:span>.</text:p>
      <text:h text:style-name="ifm_p_font.bold_mt.5.08mm_page.break-before_color.6-100_ifm" text:outline-level="4">Artikel<text:s/>3:<text:s/>Sociale vooruitgang</text:h>
      <text:h text:style-name="ifm_p_font.bold_mt.4.23mm_page.keep-with-next_ifm" text:outline-level="4">A: Algemene doelstelling</text:h>
      <text:p text:style-name="ifm_p_mt.3.76mm_ifm">Menselijke ontplooiing en het bevorderen van sociale gelijkheid en inclusiev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bevordering en bescherming van de politieke ruimte als voorwaarde voor
                     organisaties om effectief te opereren; versterken van de meest
                     gemarginaliseerde en gediscrimineerde groepen, zodat zij hun stem kunnen laten
                     horen en een toename van het aantal goed opgeleide professionals, versterking
                     van hoger- en beroepsonderwijsinstellingen en het bevorderen van
                     beleidsrelevant onderzoek. Met deze agenda wordt een belangrijke bijdrage
                     geleverd aan de overkoepelende gedachte van inclusieve ontwikkeling en de
                        <text:span text:style-name="ifm_span_font.italic_ifm">leave no one behind</text:span> agenda die centraal staat
                     in de <text:span text:style-name="ifm_span_font.italic_ifm">Global Goals</text:span> (SDG’s).</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financieren van programma’s van multilaterale organisaties,
                           niet-gouvernementele organisaties, bedrijven, overheden en
                           kennisinstellingen, die het meest perspectief bieden op het
                           verwezenlijken van de beoogde resultaten.</text:p>
      <text:p text:style-name="ifm_p_indent.-5mm_mleft.5mm_ifm">•<text:tab/>Het financieren van programma’s gericht op het versterken van het
                           maatschappelijk middenveld in lage- en middeninkomenslanden, via onder
                           meer 25 strategische partnerschappen in het kader van Samenspraak en
                           Tegenspraak, het <text:span text:style-name="ifm_span_font.italic_ifm">Voice</text:span> fonds, het <text:span text:style-name="ifm_span_font.italic_ifm">accountability</text:span> fonds, SRGR-fonds,
                              <text:span text:style-name="ifm_span_font.italic_ifm">Product Development Partnerships</text:span>, FLOW
                           2016–2020 en NAP1325.</text:p>
      <text:p text:style-name="ifm_p_indent.-5mm_mleft.5mm_ifm">•<text:tab/>De versterking van hoger- en beroepsonderwijsinstellingen via NICHE en
                           de opleiding van professionals via NFP; en de Kennisplatforms voor
                              <text:span text:style-name="ifm_span_font.italic_ifm">Development Policies </text:span>en voor SRGR
                           (<text:span text:style-name="ifm_span_font.italic_ifm">Share-Net International</text:span>).</text:p>
      <text:h text:style-name="ifm_p_font.italic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follow-up van<text:span text:style-name="ifm_span_font.italic_ifm"> ICPD beyond 2014</text:span> en
                           implementatie van SRGR en gendergelijkheid als onderdeel van
                           de 2030 agenda, in de
                           bilaterale dialoog in de partnerlanden, in de samenwerking met ngo’s en
                           in samenwerking met private partijen en het bedrijfsleven.</text:p>
      <text:p text:style-name="ifm_p_indent.-5mm_mleft.5mm_ifm">•<text:tab/>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p>
      <text:p text:style-name="ifm_p_indent.-5mm_mleft.5mm_ifm">•<text:tab/>De samenwerking met het maatschappelijk middenveld op de internationale
                           beleidsagenda en het bevorderen van de politieke ruimte in internationale
                           fora, waaronder het <text:span text:style-name="ifm_span_font.italic_ifm">Global Partnership for Effective
                              Development Cooperation </text:span>(GPEDC).</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3.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Streefwaarden 2017</text:p>
            </table:table-cell>
            <table:table-cell table:style-name="table.cell.border-top.border-bottom.padding-top.top.pleft.pright">
              <text:p text:style-name="text.cell.8.5.left">Streefwaarden 2020</text:p>
            </table:table-cell>
          </table:table-row>
        </table:table-header-rows>
        <table:table-row table:style-name="kio.rows.body.kio3.6.20.30">
          <table:table-cell table:style-name="table.cell.padding-top.top">
            <text:p text:style-name="text.cell.8.5.left">Vrouwenrechten en gendergelijkheid</text:p>
          </table:table-cell>
          <table:table-cell table:style-name="table.cell.padding-top.top.pleft.pright">
            <text:p text:style-name="text.cell.8.5.left">Verbeterde randvoorwaarden voor vrouwenrechten en gender
                                    gelijkheid</text:p>
          </table:table-cell>
          <table:table-cell table:style-name="table.cell.padding-top.top.pleft.pright">
            <text:p text:style-name="text.cell.8.5.left">Aantal aantoonbare bijdragen door publieke instanties en
                                    bedrijven aan betere randvoorwaarden voor vrouwenrechten en
                                    gendergelijkheid (outcome)</text:p>
          </table:table-cell>
          <table:table-cell table:style-name="table.cell.padding-top.top.pleft.pright">
            <text:p text:style-name="text.cell.8.5.left">100 in dat jaar bereikt</text:p>
          </table:table-cell>
          <table:table-cell table:style-name="table.cell.padding-top.top.pleft.pright">
            <text:p text:style-name="text.cell.8.5.left">500</text:p>
          </table:table-cell>
        </table:table-row>
        <table:table-row table:style-name="kio.rows.body.kio3.6.20.30">
          <table:table-cell table:style-name="table.cell.top">
            <text:p text:style-name="text.cell.8.5.left"/>
          </table:table-cell>
          <table:table-cell table:style-name="table.cell.top.pleft.pright">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left">50 in dat jaar bereikt</text:p>
          </table:table-cell>
          <table:table-cell table:style-name="table.cell.top.pleft.pright">
            <text:p text:style-name="text.cell.8.5.left">350, cumulatief</text:p>
          </table:table-cell>
        </table:table-row>
        <table:table-row table:style-name="kio.rows.body.kio3.6.20.30">
          <table:table-cell table:style-name="table.cell.top">
            <text:p text:style-name="text.cell.8.5.left">Seksuele en Reproductieve Gezondheid en Rechten (SRGR) en
                                    HIV</text:p>
          </table:table-cell>
          <table:table-cell table:style-name="table.cell.top.pleft.pright">
            <text:p text:style-name="text.cell.8.5.left">Toegang tot <text:span text:style-name="ifm_span_font.italic_ifm">family planning</text:span></text:p>
          </table:table-cell>
          <table:table-cell table:style-name="table.cell.top.pleft.pright">
            <text:p text:style-name="text.cell.8.5.left">Aantal vrouwen en meisjes dat toegang heeft tot moderne
                                    anticonceptie in 69 <text:span text:style-name="ifm_span_font.italic_ifm">FamilyPlanning2020</text:span> focuslanden</text:p>
          </table:table-cell>
          <table:table-cell table:style-name="table.cell.top.pleft.pright">
            <text:p text:style-name="text.cell.8.5.left">3 miljoen extra vrouwen en meisjes, cumulatief</text:p>
          </table:table-cell>
          <table:table-cell table:style-name="table.cell.top.pleft.pright">
            <text:p text:style-name="text.cell.8.5.left">6 miljoen extra vrouwen en meisjes, cumulatief</text:p>
            <text:p text:style-name="text.cell.8.5.left">(ten opzichte van het basisjaar 2012)</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Rechten</text:p>
          </table:table-cell>
          <table:table-cell table:style-name="table.cell.border-bottom.top.pleft.pright">
            <text:p text:style-name="text.cell.8.5.left">Tevredenheid van de SRGR partners over de mate waarin barrières
                                    in SRGR voor gediscrimineerde en kwetsbare groepen zijn
                                    afgenomen in hun focuslanden</text:p>
          </table:table-cell>
          <table:table-cell table:style-name="table.cell.border-bottom.top.pleft.pright">
            <text:p text:style-name="text.cell.8.5.left">Niet van toepassing</text:p>
          </table:table-cell>
          <table:table-cell table:style-name="table.cell.border-bottom.top.pleft.pright">
            <text:p text:style-name="text.cell.8.5.left">Tevredenheid (minimale score 4 op 1–5 schaal) in 80% van de
                                    focus landen</text:p>
          </table:table-cell>
        </table:table-row>
      </table:table>
      <text:h text:style-name="ifm_p_font.bold_mt.3.76mm_page.keep-with-next_ifm" text:outline-level="4">C: Beleidswijzigingen</text:h>
      <text:p text:style-name="ifm_p_indent.-5mm_mleft.5mm_ifm">•<text:tab/>Opname in de begroting van nieuwe indicatoren. In 2017 wordt gestreefd
                           naar 50 maatschappelijke organisaties wiens capaciteit op gebied van
                           gender gelijkheid is versterkt (output indicator). Door versterkte
                           capaciteit van deze 50 maatschappelijke organisaties zullen 100 publieke
                           instanties en bedrijven in 2017 aantoonbaar hebben bijgedragen aan
                           verbetering van de maatschappelijke randvoorwaarden voor vrouwenrechten
                           en gendergelijkheid (outcome indicator).</text:p>
      <text:p text:style-name="ifm_p_indent.-5mm_mleft.5mm_ifm">•<text:tab/>In 2017 wordt gestreefd naar 3 miljoen vrouwen en meisjes met toegang
                           tot moderne anticonceptie. Nederland neemt 5% van de totale uitgaven aan
                              <text:span text:style-name="ifm_span_font.italic_ifm">family planning</text:span> voor 69 
                              <text:span text:style-name="ifm_span_font.italic_ifm">FamilyPlanning2020</text:span> focuslanden
                           voor zijn rekening. Hiervan is afgeleid dat ook ongeveer 5% van het
                           internationaal afgesproken aantal te bereiken vrouwen en meisjes (120
                           miljoen vrouwen en meisjes in 2020) aan Nederland kan worden
                           toegeschreven. Nederland zet zich ook in voor een grotere bijdrage van
                           andere donoren en de focuslanden zelf aan deze doelen.</text:p>
      <text:p text:style-name="ifm_p_indent.-5mm_mleft.5mm_ifm">•<text:tab/>Voor 2017 is tevens een kwalitatieve indicator gekozen: Tevredenheid van
                           de SRGR partners over de mate waarin barrières in SRGR voor
                           gediscrimineerde en kwetsbare groepen zijn afgenomen in hun focuslanden.
                           Het doel is een verder toenemende tevredenheid van de verschillende
                           partners over de bereikte resultaten, in een steeds groter wordend aantal
                           focuslanden.</text:p>
      <text:p text:style-name="ifm_p_indent.-5mm_mleft.5mm_ifm">•<text:tab/>Binnen bestaande SRGR-partnerschappen en in enkele nieuw te ontwikkelen
                           samenwerkingsverbanden (met respectievelijk de internationale NGO IPAS
                           die zich richt op terugdringing van onveilige abortus, met <text:span text:style-name="ifm_span_font.italic_ifm">International Planned Parenthood Federation</text:span>, met
                              <text:span text:style-name="ifm_span_font.italic_ifm">Marie Stopes International</text:span>) wordt extra
                           ingezet op adequate integratie van SRGR – inclusief toegang tot veilige
                           abortus – in humanitaire interventies en in ontwikkelingsinspanningen in
                           fragiele settings.</text:p>
      <text:p text:style-name="ifm_p_indent.-5mm_mleft.5mm_ifm">•<text:tab/>Versterkte inzet en meer middelen voor ondersteuning van zuidelijke
                           vrouwenorganisaties in lijn met de motie Veldhoven en Van Laar over 10 miljoen
                              voor zuidelijke organisaties</text:p>
      <text:p text:style-name="ifm_p_indent.-5mm_mleft.5mm_ifm">•<text:tab/>In opvolging van de doorlichting <text:span text:style-name="ifm_span_font.italic_ifm">Gender Sense and
                              Sensitivity</text:span> zal meer aandacht komen voor het versterken van
                           monitoring en evaluatie capaciteit van uitvoerende organisaties en vooraf
                           vastgelegde monitoring- en evaluatiekaders. Ook worden zo vaak als
                           mogelijk nulmetingen gedaan en worden gender analyses consistenter vooraf
                           toegepast. Daarnaast worden uitvoerende organisaties verplicht om een
                           betere koppeling van resultaten en budgetten aan te brengen.</text:p>
      <text:p text:style-name="ifm_p_indent.-5mm_mleft.5mm_ifm">•<text:tab/>In opvolging van de evaluatie van het tweede medefinancieringsstelsel
                           (MFS II) staat bij uitvoering van partnerschappen 2017 het belang van een
                           goede contextanalyse en lokaal eigenaarschap meer centraal. De ervaringen
                           en geleerde lessen voor wat betreft capaciteitsversterking voor lobby en
                              <text:span text:style-name="ifm_span_font.italic_ifm">advocacy</text:span> worden besproken in webinars en
                           andere leersessies, onder andere in samenwerking met Partos.</text:p>
      <text:p text:style-name="ifm_p_indent.-5mm_mleft.5mm_ifm">•<text:tab/>Binnen de agenda van Sociale Ontwikkeling zal Nederland zich in 2017
                           specifiek richten op de doelstellingen en subdoelstellingen van SDG 3
                           (<text:span text:style-name="ifm_span_font.italic_ifm">Ensure healthy lives and promote wellbeing for all and all ages</text:span>), SDG 5
                           (<text:span text:style-name="ifm_span_font.italic_ifm">Achieve gender equality and empower all women and girls</text:span>), SDG 10 (<text:span text:style-name="ifm_span_font.italic_ifm">Reduce
                           inequality within and among countries</text:span>) en onderdelen van SDG 16 (<text:span text:style-name="ifm_span_font.italic_ifm">Promote
                           peaceful and inclusive societies for sustainable development, provide
                           access to justice for all and build effective, accountable and inclusive
                           institutions at all levels</text:span>).</text:p>
      <text:p text:style-name="ifm_p_indent.-5mm_mleft.5mm_ifm">•<text:tab/>In 2017 meer nadruk op inclusieve ontwikkeling bij de uitvoering van de
                           SDG’s. De diplomatieke inzet op de <text:span text:style-name="ifm_span_font.italic_ifm">leave no one
                              behind</text:span>-agenda neemt toe in belang, waarbij inzet van mensen
                           en middelen in dialoog met internationale organisaties, overheden,
                           maatschappelijke partners zij aan zij gaan met de programmatische inzet
                           (zie ook bovenstaande Motie van Veldhoven en van Laar).</text:p>
      <text:h text:style-name="ifm_p_font.bold_mt.3.76mm_page.keep-with-next_ifm" text:outline-level="4">D1: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kio.rows.title.kio3.6.20.30">
            <table:table-cell table:style-name="table.cell." table:number-columns-spanned="10">
              <text:p text:style-name="ifm_p_font.bold_size.6.5pt_page.keep-with-next_color.ffffff_ifm">Beleidsartikel 3 Sociale vooruitgang</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470.001</text:span></text:p>
          </table:table-cell>
          <table:table-cell table:style-name="table.cell.padding-top.bottom.pleft.pright">
            <text:p text:style-name="text.cell.8.5.right"><text:span text:style-name="ifm_span_font.semi-bold_ifm">950.714</text:span></text:p>
          </table:table-cell>
          <table:table-cell table:style-name="table.cell.padding-top.bottom.pleft.pright">
            <text:p text:style-name="text.cell.8.5.right"><text:span text:style-name="ifm_span_font.semi-bold_ifm">222.763</text:span></text:p>
          </table:table-cell>
          <table:table-cell table:style-name="table.cell.padding-top.bottom.pleft.pright">
            <text:p text:style-name="text.cell.8.5.right"><text:span text:style-name="ifm_span_font.semi-bold_ifm">395.827</text:span></text:p>
          </table:table-cell>
          <table:table-cell table:style-name="table.cell.padding-top.bottom.pleft.pright">
            <text:p text:style-name="text.cell.8.5.right"><text:span text:style-name="ifm_span_font.semi-bold_ifm">315.463</text:span></text:p>
          </table:table-cell>
          <table:table-cell table:style-name="table.cell.padding-top.bottom.pleft.pright">
            <text:p text:style-name="text.cell.8.5.right"><text:span text:style-name="ifm_span_font.semi-bold_ifm">327.463</text:span></text:p>
          </table:table-cell>
          <table:table-cell table:style-name="table.cell.padding-top.bottom.pleft.pright">
            <text:p text:style-name="text.cell.8.5.right"><text:span text:style-name="ifm_span_font.semi-bold_ifm">315.463</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904.810</text:span></text:p>
          </table:table-cell>
          <table:table-cell table:style-name="table.cell.bottom.pleft.pright">
            <text:p text:style-name="text.cell.8.5.right"><text:span text:style-name="ifm_span_font.semi-bold_ifm">854.286</text:span></text:p>
          </table:table-cell>
          <table:table-cell table:style-name="table.cell.bottom.pleft.pright">
            <text:p text:style-name="text.cell.8.5.right"><text:span text:style-name="ifm_span_font.semi-bold_ifm">727.524</text:span></text:p>
          </table:table-cell>
          <table:table-cell table:style-name="table.cell.bottom.pleft.pright">
            <text:p text:style-name="text.cell.8.5.right"><text:span text:style-name="ifm_span_font.semi-bold_ifm">725.023</text:span></text:p>
          </table:table-cell>
          <table:table-cell table:style-name="table.cell.bottom.pleft.pright">
            <text:p text:style-name="text.cell.8.5.right"><text:span text:style-name="ifm_span_font.semi-bold_ifm">723.923</text:span></text:p>
          </table:table-cell>
          <table:table-cell table:style-name="table.cell.bottom.pleft.pright">
            <text:p text:style-name="text.cell.8.5.right"><text:span text:style-name="ifm_span_font.semi-bold_ifm">723.923</text:span></text:p>
          </table:table-cell>
          <table:table-cell table:style-name="table.cell.bottom.pleft.pright">
            <text:p text:style-name="text.cell.8.5.right"><text:span text:style-name="ifm_span_font.semi-bold_ifm">713.923</text:span></text:p>
          </table:table-cell>
        </table:table-row>
        <table:table-row table:style-name="kio.rows.body.kio3.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text:p>
          </table:table-cell>
          <table:table-cell table:style-name="table.cell.bottom.pleft.pright">
            <text:p text:style-name="text.cell.8.5.right"><text:span text:style-name="ifm_span_font.semi-bold_ifm">371.796</text:span></text:p>
          </table:table-cell>
          <table:table-cell table:style-name="table.cell.bottom.pleft.pright">
            <text:p text:style-name="text.cell.8.5.right"><text:span text:style-name="ifm_span_font.semi-bold_ifm">421.784</text:span></text:p>
          </table:table-cell>
          <table:table-cell table:style-name="table.cell.bottom.pleft.pright">
            <text:p text:style-name="text.cell.8.5.right"><text:span text:style-name="ifm_span_font.semi-bold_ifm">416.784</text:span></text:p>
          </table:table-cell>
          <table:table-cell table:style-name="table.cell.bottom.pleft.pright">
            <text:p text:style-name="text.cell.8.5.right"><text:span text:style-name="ifm_span_font.semi-bold_ifm">417.784</text:span></text:p>
          </table:table-cell>
          <table:table-cell table:style-name="table.cell.bottom.pleft.pright">
            <text:p text:style-name="text.cell.8.5.right"><text:span text:style-name="ifm_span_font.semi-bold_ifm">416.784</text:span></text:p>
          </table:table-cell>
          <table:table-cell table:style-name="table.cell.bottom.pleft.pright">
            <text:p text:style-name="text.cell.8.5.right"><text:span text:style-name="ifm_span_font.semi-bold_ifm">416.784</text:span></text:p>
          </table:table-cell>
          <table:table-cell table:style-name="table.cell.bottom.pleft.pright">
            <text:p text:style-name="text.cell.8.5.right"><text:span text:style-name="ifm_span_font.semi-bold_ifm">416.784</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programma's SRGR &amp; HIV/aids</text:p>
          </table:table-cell>
          <table:table-cell table:style-name="table.cell.bottom.pleft.pright">
            <text:p text:style-name="text.cell.8.5.right">118.065</text:p>
          </table:table-cell>
          <table:table-cell table:style-name="table.cell.bottom.pleft.pright">
            <text:p text:style-name="text.cell.8.5.right">164.739</text:p>
          </table:table-cell>
          <table:table-cell table:style-name="table.cell.bottom.pleft.pright">
            <text:p text:style-name="text.cell.8.5.right">168.914</text:p>
          </table:table-cell>
          <table:table-cell table:style-name="table.cell.bottom.pleft.pright">
            <text:p text:style-name="text.cell.8.5.right">175.881</text:p>
          </table:table-cell>
          <table:table-cell table:style-name="table.cell.bottom.pleft.pright">
            <text:p text:style-name="text.cell.8.5.right">174.881</text:p>
          </table:table-cell>
          <table:table-cell table:style-name="table.cell.bottom.pleft.pright">
            <text:p text:style-name="text.cell.8.5.right">174.881</text:p>
          </table:table-cell>
          <table:table-cell table:style-name="table.cell.bottom.pleft.pright">
            <text:p text:style-name="text.cell.8.5.right">174.88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10.000</text:p>
          </table:table-cell>
          <table:table-cell table:style-name="table.cell.bottom.pleft.pright">
            <text:p text:style-name="text.cell.8.5.right">12.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AIDS</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18.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RGR; Strategische Alliantie Internationale NGO's</text:p>
          </table:table-cell>
          <table:table-cell table:style-name="table.cell.bottom.pleft.pright">
            <text:p text:style-name="text.cell.8.5.right">8.275</text:p>
          </table:table-cell>
          <table:table-cell table:style-name="table.cell.bottom.pleft.pright">
            <text:p text:style-name="text.cell.8.5.right">1.8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und to Fight Aids, Malaria and Tuberculosis</text:p>
          </table:table-cell>
          <table:table-cell table:style-name="table.cell.bottom.pleft.pright">
            <text:p text:style-name="text.cell.8.5.right">54.981</text:p>
          </table:table-cell>
          <table:table-cell table:style-name="table.cell.bottom.pleft.pright">
            <text:p text:style-name="text.cell.8.5.right">54.000</text:p>
          </table:table-cell>
          <table:table-cell table:style-name="table.cell.bottom.pleft.pright">
            <text:p text:style-name="text.cell.8.5.right">52.000</text:p>
          </table:table-cell>
          <table:table-cell table:style-name="table.cell.bottom.pleft.pright">
            <text:p text:style-name="text.cell.8.5.right">52.000</text:p>
          </table:table-cell>
          <table:table-cell table:style-name="table.cell.bottom.pleft.pright">
            <text:p text:style-name="text.cell.8.5.right">52.000</text:p>
          </table:table-cell>
          <table:table-cell table:style-name="table.cell.bottom.pleft.pright">
            <text:p text:style-name="text.cell.8.5.right">52.000</text:p>
          </table:table-cell>
          <table:table-cell table:style-name="table.cell.bottom.pleft.pright">
            <text:p text:style-name="text.cell.8.5.right">52.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FPA</text:p>
          </table:table-cell>
          <table:table-cell table:style-name="table.cell.bottom.pleft.pright">
            <text:p text:style-name="text.cell.8.5.right">61.500</text:p>
          </table:table-cell>
          <table:table-cell table:style-name="table.cell.bottom.pleft.pright">
            <text:p text:style-name="text.cell.8.5.right">65.000</text:p>
          </table:table-cell>
          <table:table-cell table:style-name="table.cell.bottom.pleft.pright">
            <text:p text:style-name="text.cell.8.5.right">65.5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HO-PAHO</text:p>
          </table:table-cell>
          <table:table-cell table:style-name="table.cell.bottom.pleft.pright">
            <text:p text:style-name="text.cell.8.5.right">5.985</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nershipprogramma WHO</text:p>
          </table:table-cell>
          <table:table-cell table:style-name="table.cell.bottom.pleft.pright">
            <text:p text:style-name="text.cell.8.5.right">9.728</text:p>
          </table:table-cell>
          <table:table-cell table:style-name="table.cell.bottom.pleft.pright">
            <text:p text:style-name="text.cell.8.5.right">11.683</text:p>
          </table:table-cell>
          <table:table-cell table:style-name="table.cell.bottom.pleft.pright">
            <text:p text:style-name="text.cell.8.5.right">11.683</text:p>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10.216</text:p>
          </table:table-cell>
          <table:table-cell table:style-name="table.cell.bottom.pleft.pright">
            <text:p text:style-name="text.cell.8.5.right">10.2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SRGR &amp; HIV/aids</text:p>
          </table:table-cell>
          <table:table-cell table:style-name="table.cell.bottom.pleft.pright">
            <text:p text:style-name="text.cell.8.5.right">83.264</text:p>
          </table:table-cell>
          <table:table-cell table:style-name="table.cell.bottom.pleft.pright">
            <text:p text:style-name="text.cell.8.5.right">85.774</text:p>
          </table:table-cell>
          <table:table-cell table:style-name="table.cell.bottom.pleft.pright">
            <text:p text:style-name="text.cell.8.5.right">83.974</text:p>
          </table:table-cell>
          <table:table-cell table:style-name="table.cell.bottom.pleft.pright">
            <text:p text:style-name="text.cell.8.5.right">82.974</text:p>
          </table:table-cell>
          <table:table-cell table:style-name="table.cell.bottom.pleft.pright">
            <text:p text:style-name="text.cell.8.5.right">82.974</text:p>
          </table:table-cell>
          <table:table-cell table:style-name="table.cell.bottom.pleft.pright">
            <text:p text:style-name="text.cell.8.5.right">82.974</text:p>
          </table:table-cell>
          <table:table-cell table:style-name="table.cell.bottom.pleft.pright">
            <text:p text:style-name="text.cell.8.5.right">82.974</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Gelijke rechten en kansen voor
                                       vrouwen</text:span></text:p>
          </table:table-cell>
          <table:table-cell table:style-name="table.cell.bottom.pleft.pright">
            <text:p text:style-name="text.cell.8.5.right"><text:span text:style-name="ifm_span_font.semi-bold_ifm">42.332</text:span></text:p>
          </table:table-cell>
          <table:table-cell table:style-name="table.cell.bottom.pleft.pright">
            <text:p text:style-name="text.cell.8.5.right"><text:span text:style-name="ifm_span_font.semi-bold_ifm">46.339</text:span></text:p>
          </table:table-cell>
          <table:table-cell table:style-name="table.cell.bottom.pleft.pright">
            <text:p text:style-name="text.cell.8.5.right"><text:span text:style-name="ifm_span_font.semi-bold_ifm">53.989</text:span></text:p>
          </table:table-cell>
          <table:table-cell table:style-name="table.cell.bottom.pleft.pright">
            <text:p text:style-name="text.cell.8.5.right"><text:span text:style-name="ifm_span_font.semi-bold_ifm">52.939</text:span></text:p>
          </table:table-cell>
          <table:table-cell table:style-name="table.cell.bottom.pleft.pright">
            <text:p text:style-name="text.cell.8.5.right"><text:span text:style-name="ifm_span_font.semi-bold_ifm">52.839</text:span></text:p>
          </table:table-cell>
          <table:table-cell table:style-name="table.cell.bottom.pleft.pright">
            <text:p text:style-name="text.cell.8.5.right"><text:span text:style-name="ifm_span_font.semi-bold_ifm">52.839</text:span></text:p>
          </table:table-cell>
          <table:table-cell table:style-name="table.cell.bottom.pleft.pright">
            <text:p text:style-name="text.cell.8.5.right"><text:span text:style-name="ifm_span_font.semi-bold_ifm">42.83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ouwenrechten en gendergelijkheid</text:p>
          </table:table-cell>
          <table:table-cell table:style-name="table.cell.bottom.pleft.pright">
            <text:p text:style-name="text.cell.8.5.right">32.100</text:p>
          </table:table-cell>
          <table:table-cell table:style-name="table.cell.bottom.pleft.pright">
            <text:p text:style-name="text.cell.8.5.right">32.358</text:p>
          </table:table-cell>
          <table:table-cell table:style-name="table.cell.bottom.pleft.pright">
            <text:p text:style-name="text.cell.8.5.right">42.289</text:p>
          </table:table-cell>
          <table:table-cell table:style-name="table.cell.bottom.pleft.pright">
            <text:p text:style-name="text.cell.8.5.right">42.239</text:p>
          </table:table-cell>
          <table:table-cell table:style-name="table.cell.bottom.pleft.pright">
            <text:p text:style-name="text.cell.8.5.right">42.139</text:p>
          </table:table-cell>
          <table:table-cell table:style-name="table.cell.bottom.pleft.pright">
            <text:p text:style-name="text.cell.8.5.right">42.139</text:p>
          </table:table-cell>
          <table:table-cell table:style-name="table.cell.bottom.pleft.pright">
            <text:p text:style-name="text.cell.8.5.right">32.13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WOMEN</text:p>
          </table:table-cell>
          <table:table-cell table:style-name="table.cell.bottom.pleft.pright">
            <text:p text:style-name="text.cell.8.5.right">5.948</text:p>
          </table:table-cell>
          <table:table-cell table:style-name="table.cell.bottom.pleft.pright">
            <text:p text:style-name="text.cell.8.5.right">9.000</text:p>
          </table:table-cell>
          <table:table-cell table:style-name="table.cell.bottom.pleft.pright">
            <text:p text:style-name="text.cell.8.5.right">7.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gelijke rechten en kansen voor vrouwen</text:p>
          </table:table-cell>
          <table:table-cell table:style-name="table.cell.bottom.pleft.pright">
            <text:p text:style-name="text.cell.8.5.right">4.286</text:p>
          </table:table-cell>
          <table:table-cell table:style-name="table.cell.bottom.pleft.pright">
            <text:p text:style-name="text.cell.8.5.right">4.981</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4.700</text:p>
          </table:table-cell>
          <table:table-cell table:style-name="table.cell.bottom.pleft.pright">
            <text:p text:style-name="text.cell.8.5.right">4.7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Versterkt maatschappelijk
                                       middenveld</text:span></text:p>
          </table:table-cell>
          <table:table-cell table:style-name="table.cell.bottom.pleft.pright">
            <text:p text:style-name="text.cell.8.5.right"><text:span text:style-name="ifm_span_font.semi-bold_ifm">435.597</text:span></text:p>
          </table:table-cell>
          <table:table-cell table:style-name="table.cell.bottom.pleft.pright">
            <text:p text:style-name="text.cell.8.5.right"><text:span text:style-name="ifm_span_font.semi-bold_ifm">335.476</text:span></text:p>
          </table:table-cell>
          <table:table-cell table:style-name="table.cell.bottom.pleft.pright">
            <text:p text:style-name="text.cell.8.5.right"><text:span text:style-name="ifm_span_font.semi-bold_ifm">221.451</text:span></text:p>
          </table:table-cell>
          <table:table-cell table:style-name="table.cell.bottom.pleft.pright">
            <text:p text:style-name="text.cell.8.5.right"><text:span text:style-name="ifm_span_font.semi-bold_ifm">219.000</text:span></text:p>
          </table:table-cell>
          <table:table-cell table:style-name="table.cell.bottom.pleft.pright">
            <text:p text:style-name="text.cell.8.5.right"><text:span text:style-name="ifm_span_font.semi-bold_ifm">219.000</text:span></text:p>
          </table:table-cell>
          <table:table-cell table:style-name="table.cell.bottom.pleft.pright">
            <text:p text:style-name="text.cell.8.5.right"><text:span text:style-name="ifm_span_font.semi-bold_ifm">219.000</text:span></text:p>
          </table:table-cell>
          <table:table-cell table:style-name="table.cell.bottom.pleft.pright">
            <text:p text:style-name="text.cell.8.5.right"><text:span text:style-name="ifm_span_font.semi-bold_ifm">219.0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kbondsmedefinancieringsprogramma</text:p>
          </table:table-cell>
          <table:table-cell table:style-name="table.cell.bottom.pleft.pright">
            <text:p text:style-name="text.cell.8.5.right">12.744</text:p>
          </table:table-cell>
          <table:table-cell table:style-name="table.cell.bottom.pleft.pright">
            <text:p text:style-name="text.cell.8.5.right">3.678</text:p>
          </table:table-cell>
          <table:table-cell table:style-name="table.cell.bottom.pleft.pright">
            <text:p text:style-name="text.cell.8.5.right">2.4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NV programma</text:p>
          </table:table-cell>
          <table:table-cell table:style-name="table.cell.bottom.pleft.pright">
            <text:p text:style-name="text.cell.8.5.right">40.100</text:p>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rategische partnerschappen</text:p>
          </table:table-cell>
          <table:table-cell table:style-name="table.cell.bottom.pleft.pright">
            <text:p text:style-name="text.cell.8.5.right">379.626</text:p>
          </table:table-cell>
          <table:table-cell table:style-name="table.cell.bottom.pleft.pright">
            <text:p text:style-name="text.cell.8.5.right">323.000</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cell table:style-name="table.cell.bottom.pleft.pright">
            <text:p text:style-name="text.cell.8.5.right">219.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winningsfaciliteit Suriname</text:p>
          </table:table-cell>
          <table:table-cell table:style-name="table.cell.bottom.pleft.pright">
            <text:p text:style-name="text.cell.8.5.right">3.127</text:p>
          </table:table-cell>
          <table:table-cell table:style-name="table.cell.bottom.pleft.pright">
            <text:p text:style-name="text.cell.8.5.right">1.7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text:p>
          </table:table-cell>
          <table:table-cell table:style-name="table.cell.bottom.pleft.pright">
            <text:p text:style-name="text.cell.8.5.right"><text:span text:style-name="ifm_span_font.semi-bold_ifm">55.085</text:span></text:p>
          </table:table-cell>
          <table:table-cell table:style-name="table.cell.bottom.pleft.pright">
            <text:p text:style-name="text.cell.8.5.right"><text:span text:style-name="ifm_span_font.semi-bold_ifm">50.687</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35.300</text:span></text:p>
          </table:table-cell>
          <table:table-cell table:style-name="table.cell.bottom.pleft.pright">
            <text:p text:style-name="text.cell.8.5.right"><text:span text:style-name="ifm_span_font.semi-bold_ifm">35.3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programma's</text:p>
          </table:table-cell>
          <table:table-cell table:style-name="table.cell.bottom.pleft.pright">
            <text:p text:style-name="text.cell.8.5.right">3.175</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wijsprogramma's</text:p>
          </table:table-cell>
          <table:table-cell table:style-name="table.cell.bottom.pleft.pright">
            <text:p text:style-name="text.cell.8.5.right">137</text:p>
          </table:table-cell>
          <table:table-cell table:style-name="table.cell.bottom.pleft.pright">
            <text:p text:style-name="text.cell.8.5.right">1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hoger onderwijsprogramma's</text:p>
          </table:table-cell>
          <table:table-cell table:style-name="table.cell.bottom.pleft.pright">
            <text:p text:style-name="text.cell.8.5.right">44.138</text:p>
          </table:table-cell>
          <table:table-cell table:style-name="table.cell.bottom.pleft.pright">
            <text:p text:style-name="text.cell.8.5.right">45.459</text:p>
          </table:table-cell>
          <table:table-cell table:style-name="table.cell.bottom.pleft.pright">
            <text:p text:style-name="text.cell.8.5.right">32.300</text:p>
          </table:table-cell>
          <table:table-cell table:style-name="table.cell.bottom.pleft.pright">
            <text:p text:style-name="text.cell.8.5.right">32.300</text:p>
          </table:table-cell>
          <table:table-cell table:style-name="table.cell.bottom.pleft.pright">
            <text:p text:style-name="text.cell.8.5.right">32.300</text:p>
          </table:table-cell>
          <table:table-cell table:style-name="table.cell.bottom.pleft.pright">
            <text:p text:style-name="text.cell.8.5.right">32.300</text:p>
          </table:table-cell>
          <table:table-cell table:style-name="table.cell.bottom.pleft.pright">
            <text:p text:style-name="text.cell.8.5.right">32.3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Landenprogramma's hoger onderwijs</text:p>
          </table:table-cell>
          <table:table-cell table:style-name="table.cell.border-bottom.bottom.pleft.pright">
            <text:p text:style-name="text.cell.8.5.right"/>
          </table:table-cell>
          <table:table-cell table:style-name="table.cell.border-bottom.bottom.pleft.pright">
            <text:p text:style-name="text.cell.8.5.right">1.15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seksuele en reproductieve gezondheid en rechten voor iedereen
                     en een halt aan de verspreiding van HIV/aids zijn vrijwel volledig juridisch
                     verplicht. Veel van de contracten, zoals voor de SRGR-partnerschappen en de
                     subsidies voor internationale ngo’s zijn meerjarig vastgelegd. Alle bijdragen
                     aan internationale organisaties zoals het <text:span text:style-name="ifm_span_font.italic_ifm">Global Fund to
                        Fight AIDS, TB and Malaria</text:span> en UNAIDS zijn ook juridisch verplicht.
                     Voor het artikelonderdeel gelijke rechten en kansen voor vrouwen is het hele
                     budget juridisch verplicht onder andere als gevolg van de beleidskaders FLOW en
                        NAP
                        1325 en de bijdrage aan <text:span text:style-name="ifm_span_font.italic_ifm">UN Women</text:span>. Onder versterkt maatschappelijk
                     middenveld staan de geraamde uitgaven voor het beleidskader Samenspraak en
                     Tegenspraak en dit is volledig juridisch verplicht. Het betreft hier meerjarige
                     contracten. Voor het onderdeel toename van het aantal goed opgeleide
                     professionals, versterking van hoger- en beroepsonderwijsinstellingen en het
                     bevorderen van beleidsrelevant onderzoek is de helft juridisch verplicht. Het
                     betreffen lopende programma’s voor beurzen en capaciteitsversterking op het
                     gebied van hoger- en beroepsonderwijs.</text:p>
      <text:h text:style-name="ifm_p_font.bold_mt.3.76mm_page.keep-with-next_ifm" text:outline-level="4">E: Toelichting op de financiële
                     instrumenten</text:h>
      <text:h text:style-name="ifm_p_font.bold_mt.3.76mm_page.keep-with-next_ifm" text:outline-level="4">3.1 Seksuele en reproductieve gezondheid en rechten
                     voor iedereen en een halt aan de verspreiding van HIV/Aids</text:h>
      <text:p text:style-name="ifm_p_indent.-5mm_mleft.5mm_ifm">•<text:tab/>Op seksuele en reproductieve gezondheid en rechten, inclusief hiv/aids,
                           wordt financieel, menselijk en politiek kapitaal ingezet. Zo wordt in de
                           SRGR-partnerschappen met diverse ngo’s en allianties niet alleen
                           financieel geïnvesteerd (subsidies) maar ook beleidsinhoudelijk.</text:p>
      <text:p text:style-name="ifm_p_indent.-5mm_mleft.5mm_ifm">•<text:tab/>Via dergelijke partnerschappen en in de samenwerking met UNFPA, dat
                           ongeoormerkte en geoormerkte bijdragen ontvangt, wordt extra ingezet op
                           aandacht voor SRGR in humanitaire en fragiele settings.</text:p>
      <text:p text:style-name="ifm_p_indent.-5mm_mleft.5mm_ifm">•<text:tab/>De nieuwe bijdrage aan het <text:span text:style-name="ifm_span_font.italic_ifm">Global Fund to Fight AIDS,
                              TB and Malaria</text:span> voor 2018 t/m 2020 wordt op jaarbasis verlaagd
                           met
                           EUR 3 miljoen ten behoeve van extra subsidies voor ngo’s die werken aan de
                           integratie van dienstverlening en voorlichting op het gebied van hiv/aids
                           en van SRGR. Deze subsidies worden verstrekt door ambassades, binnen de
                           landenprogramma’s voor SRGR inclusief hiv/aids.</text:p>
      <text:p text:style-name="ifm_p_indent.-5mm_mleft.5mm_ifm">•<text:tab/>Ook wordt het subsidie instrument gericht ingezet om in aanloop naar de
                           tweejaarlijkse internationale aidsconferentie, die in 2018 in Amsterdam
                           plaatsvindt, de betrokkenheid vanuit Oost-Europa en Centraal Azië bij het
                           internationale debat over hiv/aids te vergroten en de samenwerking met
                           deze regio’s op dit gebied te intensiveren.</text:p>
      <text:p text:style-name="ifm_p_indent.-5mm_mleft.5mm_ifm">•<text:tab/>Van de bijdrage aan de WHO is EUR 1,6 miljoen non-ODA.</text:p>
      <text:h text:style-name="ifm_p_font.bold_mt.3.76mm_page.keep-with-next_ifm" text:outline-level="4">3.2 Gelijke rechten en kansen voor vrouwen</text:h>
      <text:p text:style-name="ifm_p_indent.-5mm_mleft.5mm_ifm">•<text:tab/>Gendergelijkheid vergt de inzet van alle instrumenten van buitenlands
                           beleid. Vrouwenrechten en gendergelijkheid zijn geïntegreerd in de
                           speerpunten en anderen prioritaire beleidsterreinen van Buitenlandse
                           Handel en Ontwikkelingssamenwerking.</text:p>
      <text:p text:style-name="ifm_p_indent.-5mm_mleft.5mm_ifm">•<text:tab/>De door de Kamer gevraagde verhoging van financiële middelen geoormerkt
                           voor vrouwenrechten en gendergelijkheid zal worden ingezet voor de
                           versterking van Zuidelijke vrouwenrechtenorganisaties, die een cruciale
                           rol hebben bij het aanjagen, agenderen, bepleiten en monitoren van
                           vrouwenrechten en gendergelijkheid. De extra middelen voor versterking
                           van Zuidelijke organisaties actief op vrouwenrechten komen bovenop de
                           eerder voorziene financiële inzet voor vrouwenrechten en gendergelijkheid
                           en bedragen EUR 10 miljoen per jaar met ingang van 2017.</text:p>
      <text:p text:style-name="ifm_p_indent.-5mm_mleft.5mm_ifm">•<text:tab/>Intensivering op de thema’s vrouwenrechten en gendergelijkheid in
                           fragiele settings en binnen humanitaire hulp. Het derde Nationaal
                           Actieplan Vrouwen, vrede en veiligheid ging op 8 maart 2016 van start. De
                           activiteiten die worden gefinancierd uit het Subsidiekader Vrouwen, vrede
                           en veiligheid zijn op 1 november 2016 begonnen. De doellanden zijn
                           Afghanistan, Colombia, de Democratische Republiek Congo, Irak, Jemen,
                           Libië, Syrië en Zuid-Soedan.</text:p>
      <text:h text:style-name="ifm_p_font.bold_mt.3.76mm_page.keep-with-next_ifm" text:outline-level="4">3.3 Versterkt maatschappelijk middenveld</text:h>
      <text:p text:style-name="ifm_p_indent.-5mm_mleft.5mm_ifm">•<text:tab/>De programma’s van de vijfentwintig Strategische Partnerschappen binnen
                           het beleidskader <text:span text:style-name="ifm_span_font.italic_ifm">Samenspraak en Tegenspraak
                           </text:span>richten zich op het versterken van de capaciteit van
                           maatschappelijke partners in lage- en middeninkomenslanden op het terrein
                           van pleiten en beïnvloeden. Acht van de vijfentwintig Strategische
                           Partnerschappen hebben specifiek als doel het behoud van de ruimte voor
                           maatschappelijke organisaties en bewegingen. Voor deze agenda wordt
                           intensief samengewerkt tussen partners en de overheid, inclusief het
                           ambassadenetwerk. Ook wordt samengewerkt met het CIVICUS-netwerk die de
                           manoeuvreerruimte voor maatschappelijke organisaties mondiaal meet.</text:p>
      <text:p text:style-name="ifm_p_indent.-5mm_mleft.5mm_ifm">•<text:tab/>Via het <text:span text:style-name="ifm_span_font.italic_ifm">Accountability fonds</text:span>, gekanaliseerd
                           via ambassades, zullen direct lokale partners gesteund worden.
                           Legitimiteit en ownership van Zuidelijke ngo’s worden daarbij in de
                           geformuleerde programma’s benadrukt als voorwaarde voor effectief
                           «Pleiten en Beïnvloeden». Zuidelijke vrouwenrechtenorganisaties krijgen
                           binnen het Accountability Fonds een voorkeursbehandeling om via dit fonds
                           vrouwenrechten te bepleiten en te waken over de uitvoering van
                           beleid.</text:p>
      <text:p text:style-name="ifm_p_indent.-5mm_mleft.5mm_ifm">•<text:tab/>Het <text:span text:style-name="ifm_span_font.italic_ifm">Voice-fonds</text:span> is in 2016 van start gegaan
                           met een eerste oproep voor voorstellen. Het doel van de ingediende
                           voorstellen is om de meest gemarginaliseerde en gediscrimineerde groepen
                           een stem te geven om hun positie te verbeteren en beleid te beïnvloeden.
                           In 2017 zal dit fonds volledig operationeel zijn en zullen de
                           organisaties ook van elkaar kunnen leren effectiever te pleiten en te
                           beïnvloeden.</text:p>
      <text:h text:style-name="ifm_p_font.bold_mt.3.76mm_page.keep-with-next_ifm" text:outline-level="4">3.4 Toename van het aantal goed opgeleide
                     professionals, versterking van hoger- en beroepsonderwijsinstellingen en het
                     bevorderen van beleidsrelevant onderzoek</text:h>
      <text:p text:style-name="ifm_p_indent.-5mm_mleft.5mm_ifm">•<text:tab/>Medio 2017 zullen de contracten voor het beheer voor het
                           beurzenprogramma NFP en het capaciteitsversterkingsprogramma NICHE
                           vernieuwd worden. In 2016 worden landenstudies (Kenia, Tanzania,
                           Ethiopië) en een externe evaluatie uitgevoerd om richting te geven aan
                           vernieuwingen voor de nieuwe fase van het
                           capaciteitsversterkingsprogramma.</text:p>
      <text:p text:style-name="ifm_p_indent.-5mm_mleft.5mm_ifm">•<text:tab/>De programma’s worden strategische ingezet binnen de thematische
                           speerpunten. Vraagsturing staat voorop op basis van een analyse van en
                           aansluiting bij lokale behoeften. De wenselijkheid van continuering van
                           de huidige focus op voedselzekerheid zal daarbij eveneens worden bezien,
                           alsook het reserveren van capaciteit (<text:span text:style-name="ifm_span_font.italic_ifm">rapid response
                              capacity</text:span>) om in te zetten op specifieke landen en thema’s op
                           actuele ontwikkelingen, zoals bleek bij de Ebola epidemie in West
                           Afrika.</text:p>
      <text:p text:style-name="ifm_p_indent.-5mm_mleft.5mm_ifm">•<text:tab/>Binnen de capaciteitsversterkingsprogramma’s zal meer ruimte komen voor
                           alumnibeleid en ondersteuning van de posten bij het opzetten van lokale
                           alumni netwerken.</text:p>
      <text:p text:style-name="ifm_p_indent.-5mm_mleft.5mm_ifm">•<text:tab/>Het intensiever betrekken van Nederlandse kennisinstellingen in de
                           projectontwikkelingsfase levert meerwaarde op en mogelijkheden daartoe
                           worden verder onderzocht binnen het principe van vraagsturing.</text:p>
      <text:p text:style-name="ifm_p_indent.-5mm_mleft.5mm_ifm">•<text:tab/>De capaciteitsversterkingsprogramma’s hebben naast een ondersteunende
                           functie binnen het beleid voor Buitenlandse Handel en
                           Ontwikkelingssamenwerking ook een rol in de onderwijsdoelstellingen van
                           het Ministerie van Onderwijs,
                           Cultuur en Wetenschap. Met de direct betrokken departementen Onderwijs,
                           Cultuur en Wetenschap en Economische Zaken, de uitvoeringsorganisaties EP
                           Nuffic en de Rijksdienst voor Ondernemend Nederland (RVO) en
                           koepelorganisaties Vereniging Samenwerkende Nederlandse Universiteiten
                           (VSNU) en Vereniging Hogescholen (VH) wordt de synergie tussen de
                           onderwijs, handel en ontwikkelingsdoelstellingen verder versterkt in
                           2017.</text:p>
      <text:h text:style-name="ifm_p_font.bold_mt.5.08mm_page.break-before_color.6-100_ifm" text:outline-level="4">Artikel<text:s/>4:<text:s/>Vrede en veiligheid voor ontwikkeling</text:h>
      <text:h text:style-name="ifm_p_font.bold_mt.4.23mm_page.keep-with-next_ifm" text:outline-level="4">A: Algemene doelstelling</text:h>
      <text:p text:style-name="ifm_p_mt.3.76mm_ifm">Vrede en veiligheid voor ontwikkeling door het voorkomen en terugdringen van
                     conflictsituaties en het bevorderen van rechtstaatontwikkeling, wederopbouw,
                     vredesopbouw, legitieme en democratische staatsstructuren en het bestrijden van
                     corruptie. Tevens het verlenen van noodhulp ter leniging van humanitaire nood
                     wereldwijd.</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Programma’s en partners op het terrein van veiligheid &amp; rechtsorde,
                           gericht op het aanpakken van de grondoorzaken van conflict, waaronder
                              <text:span text:style-name="ifm_span_font.italic_ifm">early warning</text:span> en conflictpreventie,
                              <text:span text:style-name="ifm_span_font.italic_ifm">Security Sector Reform</text:span> (SSR),
                           rechtsstaatontwikkeling en sociaal- economische wederopbouw. Voor een
                           deel worden deze gefinancierd uit het geïntegreerde Budget Internationale
                           Veiligheid (Defensiebegroting) en het Stabiliteitsfonds (BZ-begroting),
                           waarmee het geïntegreerde karakter van de inzet van diplomatieke, civiele
                           en/of militaire activiteiten wordt geborgd.</text:p>
      <text:p text:style-name="ifm_p_indent.-5mm_mleft.5mm_ifm">•<text:tab/>Humanitaire hulpverlening door gespecialiseerde VN-organisaties, het
                           Internationale en Nederlandse Rode Kruis, en Nederlandse ngo’s (<text:span text:style-name="ifm_span_font.italic_ifm">Dutch Relief Alliance</text:span>).</text:p>
      <text:p text:style-name="ifm_p_indent.-5mm_mleft.5mm_ifm">•<text:tab/>Programma’s gericht op innovatie van de humanitaire hulpverlening.</text:p>
      <text:h text:style-name="ifm_p_font.italic_mt.3.76mm_page.keep-with-next_ifm" text:outline-level="4">Stimuleren</text:h>
      <text:p text:style-name="ifm_p_indent.-5mm_mleft.5mm_ifm">•<text:tab/>Programma’s gericht op veiligheid &amp; rechtsorde en «legitieme
                           stabiliteit» in partnerlanden in landen waarin zich actuele crises
                           voordoen en in de regio’s van het Grote Merengebied en de Hoorn van
                           Afrika. Onder deze programma’s valt ook grote inzet op fysieke veiligheid
                           van burgers via humanitair ontmijnen en cluster munitie programma’s.</text:p>
      <text:p text:style-name="ifm_p_indent.-5mm_mleft.5mm_ifm">•<text:tab/>Innovatie bij noodhulporganisaties om efficiënter en effectiever te
                           werken en om de onderlinge coördinatie te versterken.</text:p>
      <text:p text:style-name="ifm_p_indent.-5mm_mleft.5mm_ifm">•<text:tab/>Verbeterde opvang van vluchtelingen in de regio en vergroten van
                           paraatheid voor tijdige en effectieve rampenrespons.</text:p>
      <text:p text:style-name="ifm_p_indent.-5mm_mleft.5mm_ifm">•<text:tab/>Betrekken van kwetsbare groepen in humanitaire situaties bij beleid en
                           uitvoering en het tegengaan van seksueel geweld.</text:p>
      <text:h text:style-name="ifm_p_font.italic_mt.3.76mm_page.keep-with-next_ifm" text:outline-level="4">Regisseren</text:h>
      <text:p text:style-name="ifm_p_indent.-5mm_mleft.5mm_ifm">•<text:tab/>Handhaving en bevordering van internationaal humanitair recht en
                           humanitaire principes en innovatie, gender en psychosociale zorg bij
                           humanitaire hulpverlening. Nederland zal tevens aandringen op nieuwe
                           manieren om de snel stijgende humanitaire noden in een alsmaar complexer
                           wordende wereld het hoofd te blijven bieden door onder andere het nakomen
                           en stimuleren van afspraken gemaakt in de <text:span text:style-name="ifm_span_font.italic_ifm">Grand
                              Bargain</text:span> en tijdens de <text:span text:style-name="ifm_span_font.italic_ifm">World Humanitarian
                              Summit</text:span> in 2016.</text:p>
      <text:p text:style-name="ifm_p_indent.-5mm_mleft.5mm_ifm">•<text:tab/>Samenwerking met actoren zoals de VN, het Rode Kruis en ngo’s voor een
                           effectievere noodhulpverlening, en met de Europese Commissie <text:span text:style-name="ifm_span_font.italic_ifm">Office for Humanitarian Aid Department </text:span>(ECHO) en
                           EU-lidstaten.</text:p>
      <text:p text:style-name="ifm_p_indent.-5mm_mleft.5mm_ifm">•<text:tab/>Betere samenwerking op veiligheid &amp; rechtsorde tussen UNDP (team
                           rechtsstaatsontwikkeling) en VN-DPKO via multi-donor dialoog over het
                              <text:span text:style-name="ifm_span_font.italic_ifm">Global Focal Point for Justice, Police and
                              Corrections.</text:span></text:p>
      <text:p text:style-name="ifm_p_indent.-5mm_mleft.5mm_ifm">•<text:tab/>Meer interne cohesie tussen EU-instellingen, met name de Europese
                           Commissie en EDEO, op crisisbeheersing en conflictpreventie, onder meer
                           via het <text:span text:style-name="ifm_span_font.italic_ifm">Comprehensie Approach Action Plan</text:span> en
                           de <text:span text:style-name="ifm_span_font.italic_ifm">Joint Communication on Capacity Building in
                              support of security and development</text:span> waarbij Nederland eigen
                              <text:span text:style-name="ifm_span_font.italic_ifm">best practices</text:span> inbrengt.</text:p>
      <text:p text:style-name="ifm_p_indent.-5mm_mleft.5mm_ifm">•<text:tab/>Bevordering van herstel na crises en stimulering van een belangrijke rol
                           voor het maatschappelijk middenveld bij lokale conflictpreventie, het
                           bevorderen van participatie van burgers en
                           sociaaleconomische
                           wederopbouw.</text:p>
      <text:p text:style-name="ifm_p_indent.-5mm_mleft.5mm_ifm">•<text:tab/>Mede middels Nederlands co-voorzitterschap van het <text:span text:style-name="ifm_span_font.italic_ifm">Global Partnership for Effective Development Cooperation</text:span>
                           bevordering van de implementatie van de voor het speerpunt veiligheid
                           &amp; rechtsorde relevante doelstellingen uit de post-2015 agenda (vooral
                           SDG 16: <text:span text:style-name="ifm_span_font.italic_ifm">Peace, justice and strong
                              institutions</text:sp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3.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Streefwaarden 2017</text:p>
            </table:table-cell>
            <table:table-cell table:style-name="table.cell.border-top.border-bottom.padding-top.top.pleft.pright">
              <text:p text:style-name="text.cell.8.5.left">Streefwaarden 2020</text:p>
            </table:table-cell>
          </table:table-row>
        </table:table-header-rows>
        <table:table-row table:style-name="kio.rows.body.kio3.6.20.30">
          <table:table-cell table:style-name="table.cell.padding-top.top">
            <text:p text:style-name="text.cell.8.5.left">Veiligheid &amp; Rechtsorde</text:p>
          </table:table-cell>
          <table:table-cell table:style-name="table.cell.padding-top.top.pleft.pright">
            <text:p text:style-name="text.cell.8.5.left">Rechtstaat ontwikkeling</text:p>
          </table:table-cell>
          <table:table-cell table:style-name="table.cell.padding-top.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padding-top.top.pleft.pright">
            <text:p text:style-name="text.cell.8.5.left">In 6 fragiele of post-conflict landen, 50.000 in dat jaar bereikt, waarvan
                                    minstens de helft vrouwen.</text:p>
          </table:table-cell>
          <table:table-cell table:style-name="table.cell.padding-top.top.pleft.pright">
            <text:p text:style-name="text.cell.8.5.left">In 6 fragiele of post-conflict landen 200,000, waarvan minstens
                                    de helft vrouwen, <text:span text:style-name="ifm_span_font.italic_ifm">cumulatief</text:span></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Menselijke Veiligheid</text:p>
          </table:table-cell>
          <table:table-cell table:style-name="table.cell.border-bottom.top.pleft.pright">
            <text:p text:style-name="text.cell.8.5.left">Aantal m<text:span text:style-name="ifm_span_font.superscript_ifm">2</text:span> land dat is
                                    ontmijnd</text:p>
          </table:table-cell>
          <table:table-cell table:style-name="table.cell.border-bottom.top.pleft.pright">
            <text:p text:style-name="text.cell.8.5.left">5 miljoen in dat jaar bereikt</text:p>
          </table:table-cell>
          <table:table-cell table:style-name="table.cell.border-bottom.top.pleft.pright">
            <text:p text:style-name="text.cell.8.5.left">24 miljoen, cumulatief</text:p>
          </table:table-cell>
        </table:table-row>
      </table:table>
      <text:h text:style-name="ifm_p_font.bold_mt.3.76mm_page.keep-with-next_ifm" text:outline-level="4">C: Beleidswijzigingen</text:h>
      <text:p text:style-name="ifm_p_indent.-5mm_mleft.5mm_ifm">•<text:tab/>Opname in de begroting van nieuwe indicatoren. Als onderdeel van de
                           inspanningen voor rechtstaatsontwikkeling, wordt er in 2017 naar
                           gestreefd om ten minste 50.000 mensen, waarvan minstens de helft vrouwen,
                           toegang te geven tot formele of informele rechtspraak. Deze streefwaarde
                           is gebaseerd op een analyse van de in 2015 behaalde resultaten, toen
                           35.000 mensen toegang kregen tot (in)formele rechtspraak.</text:p>
      <text:p text:style-name="ifm_p_indent.-5mm_mleft.5mm_ifm">•<text:tab/>Binnen de inzet ter versterking van de rechtstaat zullen twee punten
                           meer aandacht krijgen: (i) de manier waarop een gebrek aan (toegang tot)
                           recht of <text:span text:style-name="ifm_span_font.italic_ifm">Transitional Justice </text:span>zowel een
                           grondoorzaak van migratie en van conflicten kan vormen; en (ii) de manier
                           waarop innovatieve partnerschappen met het maatschappelijk middenveld en
                           de private sector bij kunnen dragen aan het versterken van de
                           rechtstaat.</text:p>
      <text:p text:style-name="ifm_p_indent.-5mm_mleft.5mm_ifm">•<text:tab/>Bij ontmijningsactiviteiten zal nog meer nadruk worden gelegd op het
                           meten van de sociale en economische impact van ontmijning voor mensen. Vanuit de BZ-begroting (ODA-deel
                           Stabiliteitsfonds) wordt voor de periode 2016–2020 EUR 45 miljoen
                           beschikbaar gesteld voor ontmijningsprojecten van <text:span text:style-name="ifm_span_font.italic_ifm">The Halo Trust, Mines
                           Advisory Group</text:span> en de <text:span text:style-name="ifm_span_font.italic_ifm">Danish Church Aid</text:span> in 13 landen. De
                           ontmijningsprojecten zullen zich richten op het onderzoeken en ontruimen
                           van landmijngebieden, het ontmantelen en vernietigen van mijnen, steun
                           voor de slachtoffers en hun families, en het geven van voorlichting.</text:p>
      <text:p text:style-name="ifm_p_indent.-5mm_mleft.5mm_ifm">•<text:tab/>De beleidsdoorlichting van het Nederlandse humanitaire beleid over de
                           periode 2009–2014 heeft geleid tot een aantal wijzigingen. Het beleid van lange termijn,
                           flexibele, ongeoormerkte financiering van VN, Rode Kruis en NGO
                           humanitaire partners zal worden voortgezet. Nederland loopt hierin
                           voorop. Partners zullen echter meer worden aangesproken op gezamenlijke,
                           gecoördineerde behoeftenbepalingen en responsplannen en op betere
                           verantwoording volgens IATI standaarden. Er wordt capaciteit ingezet in
                           de Hoorn van Afrika om de situatie en de uitvoering van de hulpverlening
                           te monitoren. Het gebruik van data in humanitaire crises krijgt een
                           impuls met de oprichting en vestiging van een VN humanitair data centrum
                           in Den Haag.</text:p>
      <text:p text:style-name="ifm_p_indent.-5mm_mleft.5mm_ifm">•<text:tab/>Er zal intensiever worden geprioriteerd op landen in de (eerste en
                           tweede) ring van instabiliteit rondom Europa. Dit geldt ook voor de inzet
                           van middelen en de invulling van partnerschappen.</text:p>
      <text:h text:style-name="ifm_p_font.bold_mt.3.76mm_page.keep-with-next_ifm" text:outline-level="4">D1: 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3.6.20.30">
            <table:table-cell table:style-name="table.cell." table:number-columns-spanned="10">
              <text:p text:style-name="ifm_p_font.bold_size.6.5pt_page.keep-with-next_color.ffffff_ifm">Beleidsartikel 4 Vrede en veiligheid voor ontwikkeling</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47.279</text:span></text:p>
          </table:table-cell>
          <table:table-cell table:style-name="table.cell.padding-top.bottom.pleft.pright">
            <text:p text:style-name="text.cell.8.5.right"><text:span text:style-name="ifm_span_font.semi-bold_ifm">931.877</text:span></text:p>
          </table:table-cell>
          <table:table-cell table:style-name="table.cell.padding-top.bottom.pleft.pright">
            <text:p text:style-name="text.cell.8.5.right"><text:span text:style-name="ifm_span_font.semi-bold_ifm">329.990</text:span></text:p>
          </table:table-cell>
          <table:table-cell table:style-name="table.cell.padding-top.bottom.pleft.pright">
            <text:p text:style-name="text.cell.8.5.right"><text:span text:style-name="ifm_span_font.semi-bold_ifm">455.382</text:span></text:p>
          </table:table-cell>
          <table:table-cell table:style-name="table.cell.padding-top.bottom.pleft.pright">
            <text:p text:style-name="text.cell.8.5.right"><text:span text:style-name="ifm_span_font.semi-bold_ifm">262.382</text:span></text:p>
          </table:table-cell>
          <table:table-cell table:style-name="table.cell.padding-top.bottom.pleft.pright">
            <text:p text:style-name="text.cell.8.5.right"><text:span text:style-name="ifm_span_font.semi-bold_ifm">262.382</text:span></text:p>
          </table:table-cell>
          <table:table-cell table:style-name="table.cell.padding-top.bottom.pleft.pright">
            <text:p text:style-name="text.cell.8.5.right"><text:span text:style-name="ifm_span_font.semi-bold_ifm">262.382</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736.387</text:span></text:p>
          </table:table-cell>
          <table:table-cell table:style-name="table.cell.bottom.pleft.pright">
            <text:p text:style-name="text.cell.8.5.right"><text:span text:style-name="ifm_span_font.semi-bold_ifm">894.080</text:span></text:p>
          </table:table-cell>
          <table:table-cell table:style-name="table.cell.bottom.pleft.pright">
            <text:p text:style-name="text.cell.8.5.right"><text:span text:style-name="ifm_span_font.semi-bold_ifm">469.106</text:span></text:p>
          </table:table-cell>
          <table:table-cell table:style-name="table.cell.bottom.pleft.pright">
            <text:p text:style-name="text.cell.8.5.right"><text:span text:style-name="ifm_span_font.semi-bold_ifm">396.805</text:span></text:p>
          </table:table-cell>
          <table:table-cell table:style-name="table.cell.bottom.pleft.pright">
            <text:p text:style-name="text.cell.8.5.right"><text:span text:style-name="ifm_span_font.semi-bold_ifm">400.260</text:span></text:p>
          </table:table-cell>
          <table:table-cell table:style-name="table.cell.bottom.pleft.pright">
            <text:p text:style-name="text.cell.8.5.right"><text:span text:style-name="ifm_span_font.semi-bold_ifm">400.260</text:span></text:p>
          </table:table-cell>
          <table:table-cell table:style-name="table.cell.bottom.pleft.pright">
            <text:p text:style-name="text.cell.8.5.right"><text:span text:style-name="ifm_span_font.semi-bold_ifm">400.260</text:span></text:p>
          </table:table-cell>
        </table:table-row>
        <table:table-row table:style-name="kio.rows.body.kio3.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7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Humanitaire hulp</text:span></text:p>
          </table:table-cell>
          <table:table-cell table:style-name="table.cell.top.pleft.pright">
            <text:p text:style-name="text.cell.8.5.left"/>
          </table:table-cell>
          <table:table-cell table:style-name="table.cell.bottom.pleft.pright">
            <text:p text:style-name="text.cell.8.5.right"><text:span text:style-name="ifm_span_font.semi-bold_ifm">321.378</text:span></text:p>
          </table:table-cell>
          <table:table-cell table:style-name="table.cell.bottom.pleft.pright">
            <text:p text:style-name="text.cell.8.5.right"><text:span text:style-name="ifm_span_font.semi-bold_ifm">243.092</text:span></text:p>
          </table:table-cell>
          <table:table-cell table:style-name="table.cell.bottom.pleft.pright">
            <text:p text:style-name="text.cell.8.5.right"><text:span text:style-name="ifm_span_font.semi-bold_ifm">220.017</text:span></text:p>
          </table:table-cell>
          <table:table-cell table:style-name="table.cell.bottom.pleft.pright">
            <text:p text:style-name="text.cell.8.5.right"><text:span text:style-name="ifm_span_font.semi-bold_ifm">205.017</text:span></text:p>
          </table:table-cell>
          <table:table-cell table:style-name="table.cell.bottom.pleft.pright">
            <text:p text:style-name="text.cell.8.5.right"><text:span text:style-name="ifm_span_font.semi-bold_ifm">205.017</text:span></text:p>
          </table:table-cell>
          <table:table-cell table:style-name="table.cell.bottom.pleft.pright">
            <text:p text:style-name="text.cell.8.5.right"><text:span text:style-name="ifm_span_font.semi-bold_ifm">205.017</text:span></text:p>
          </table:table-cell>
          <table:table-cell table:style-name="table.cell.bottom.pleft.pright">
            <text:p text:style-name="text.cell.8.5.right"><text:span text:style-name="ifm_span_font.semi-bold_ifm">205.01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HCR</text:p>
          </table:table-cell>
          <table:table-cell table:style-name="table.cell.bottom.pleft.pright">
            <text:p text:style-name="text.cell.8.5.right">33.000</text:p>
          </table:table-cell>
          <table:table-cell table:style-name="table.cell.bottom.pleft.pright">
            <text:p text:style-name="text.cell.8.5.right">42.000</text:p>
          </table:table-cell>
          <table:table-cell table:style-name="table.cell.bottom.pleft.pright">
            <text:p text:style-name="text.cell.8.5.right">46.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cell table:style-name="table.cell.bottom.pleft.pright">
            <text:p text:style-name="text.cell.8.5.right">33.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eldvoedselprogramma</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cell table:style-name="table.cell.bottom.pleft.pright">
            <text:p text:style-name="text.cell.8.5.right">36.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RWA</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cell table:style-name="table.cell.bottom.pleft.pright">
            <text:p text:style-name="text.cell.8.5.right">13.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text:p>
          </table:table-cell>
          <table:table-cell table:style-name="table.cell.bottom.pleft.pright">
            <text:p text:style-name="text.cell.8.5.right">236.522</text:p>
          </table:table-cell>
          <table:table-cell table:style-name="table.cell.bottom.pleft.pright">
            <text:p text:style-name="text.cell.8.5.right">151.000</text:p>
          </table:table-cell>
          <table:table-cell table:style-name="table.cell.bottom.pleft.pright">
            <text:p text:style-name="text.cell.8.5.right">124.000</text:p>
          </table:table-cell>
          <table:table-cell table:style-name="table.cell.bottom.pleft.pright">
            <text:p text:style-name="text.cell.8.5.right">122.000</text:p>
          </table:table-cell>
          <table:table-cell table:style-name="table.cell.bottom.pleft.pright">
            <text:p text:style-name="text.cell.8.5.right">122.000</text:p>
          </table:table-cell>
          <table:table-cell table:style-name="table.cell.bottom.pleft.pright">
            <text:p text:style-name="text.cell.8.5.right">122.000</text:p>
          </table:table-cell>
          <table:table-cell table:style-name="table.cell.bottom.pleft.pright">
            <text:p text:style-name="text.cell.8.5.right">122.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programma's non-ODA</text:p>
          </table:table-cell>
          <table:table-cell table:style-name="table.cell.bottom.pleft.pright">
            <text:p text:style-name="text.cell.8.5.right">2.856</text:p>
          </table:table-cell>
          <table:table-cell table:style-name="table.cell.bottom.pleft.pright">
            <text:p text:style-name="text.cell.8.5.right">1.092</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cell table:style-name="table.cell.bottom.pleft.pright">
            <text:p text:style-name="text.cell.8.5.right">1.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8.5.right"><text:span text:style-name="ifm_span_font.semi-bold_ifm">202.404</text:span></text:p>
          </table:table-cell>
          <table:table-cell table:style-name="table.cell.top.pleft.pright">
            <text:p text:style-name="text.cell.8.5.right"><text:span text:style-name="ifm_span_font.semi-bold_ifm">450.988</text:span></text:p>
          </table:table-cell>
          <table:table-cell table:style-name="table.cell.top.pleft.pright">
            <text:p text:style-name="text.cell.8.5.right"><text:span text:style-name="ifm_span_font.semi-bold_ifm">191.718</text:span></text:p>
          </table:table-cell>
          <table:table-cell table:style-name="table.cell.top.pleft.pright">
            <text:p text:style-name="text.cell.8.5.right"><text:span text:style-name="ifm_span_font.semi-bold_ifm">191.788</text:span></text:p>
          </table:table-cell>
          <table:table-cell table:style-name="table.cell.top.pleft.pright">
            <text:p text:style-name="text.cell.8.5.right"><text:span text:style-name="ifm_span_font.semi-bold_ifm">195.243</text:span></text:p>
          </table:table-cell>
          <table:table-cell table:style-name="table.cell.top.pleft.pright">
            <text:p text:style-name="text.cell.8.5.right"><text:span text:style-name="ifm_span_font.semi-bold_ifm">195.243</text:span></text:p>
          </table:table-cell>
          <table:table-cell table:style-name="table.cell.top.pleft.pright">
            <text:p text:style-name="text.cell.8.5.right"><text:span text:style-name="ifm_span_font.semi-bold_ifm">195.243</text:span></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legitieme en capabele overheid</text:p>
          </table:table-cell>
          <table:table-cell table:style-name="table.cell.bottom.pleft.pright">
            <text:p text:style-name="text.cell.8.5.right">2.236</text:p>
          </table:table-cell>
          <table:table-cell table:style-name="table.cell.bottom.pleft.pright">
            <text:p text:style-name="text.cell.8.5.right">1.272</text:p>
          </table:table-cell>
          <table:table-cell table:style-name="table.cell.bottom.pleft.pright">
            <text:p text:style-name="text.cell.8.5.right">1.530</text:p>
          </table:table-cell>
          <table:table-cell table:style-name="table.cell.bottom.pleft.pright">
            <text:p text:style-name="text.cell.8.5.right">1.15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functionerende rechtsorde</text:p>
          </table:table-cell>
          <table:table-cell table:style-name="table.cell.bottom.pleft.pright">
            <text:p text:style-name="text.cell.8.5.right">84.520</text:p>
          </table:table-cell>
          <table:table-cell table:style-name="table.cell.bottom.pleft.pright">
            <text:p text:style-name="text.cell.8.5.right">71.726</text:p>
          </table:table-cell>
          <table:table-cell table:style-name="table.cell.bottom.pleft.pright">
            <text:p text:style-name="text.cell.8.5.right">79.126</text:p>
          </table:table-cell>
          <table:table-cell table:style-name="table.cell.bottom.pleft.pright">
            <text:p text:style-name="text.cell.8.5.right">79.001</text:p>
          </table:table-cell>
          <table:table-cell table:style-name="table.cell.bottom.pleft.pright">
            <text:p text:style-name="text.cell.8.5.right">81.606</text:p>
          </table:table-cell>
          <table:table-cell table:style-name="table.cell.bottom.pleft.pright">
            <text:p text:style-name="text.cell.8.5.right">81.606</text:p>
          </table:table-cell>
          <table:table-cell table:style-name="table.cell.bottom.pleft.pright">
            <text:p text:style-name="text.cell.8.5.right">81.60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n Amerika programma</text:p>
          </table:table-cell>
          <table:table-cell table:style-name="table.cell.bottom.pleft.pright">
            <text:p text:style-name="text.cell.8.5.right">9.034</text:p>
          </table:table-cell>
          <table:table-cell table:style-name="table.cell.bottom.pleft.pright">
            <text:p text:style-name="text.cell.8.5.right">3.7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inclusieve en politieke processen;
                                    vredesdialoog en confilictpreventie</text:p>
          </table:table-cell>
          <table:table-cell table:style-name="table.cell.bottom.pleft.pright">
            <text:p text:style-name="text.cell.8.5.right">3.785</text:p>
          </table:table-cell>
          <table:table-cell table:style-name="table.cell.bottom.pleft.pright">
            <text:p text:style-name="text.cell.8.5.right">3.500</text:p>
          </table:table-cell>
          <table:table-cell table:style-name="table.cell.bottom.pleft.pright">
            <text:p text:style-name="text.cell.8.5.right">4.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ctionerende rechtsorde</text:p>
          </table:table-cell>
          <table:table-cell table:style-name="table.cell.bottom.pleft.pright">
            <text:p text:style-name="text.cell.8.5.right">5.484</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lusieve politieke processen: vredesdialoog en
                                    conflictpreventie</text:p>
          </table:table-cell>
          <table:table-cell table:style-name="table.cell.bottom.pleft.pright">
            <text:p text:style-name="text.cell.8.5.right">30.401</text:p>
          </table:table-cell>
          <table:table-cell table:style-name="table.cell.bottom.pleft.pright">
            <text:p text:style-name="text.cell.8.5.right">34.645</text:p>
          </table:table-cell>
          <table:table-cell table:style-name="table.cell.bottom.pleft.pright">
            <text:p text:style-name="text.cell.8.5.right">31.287</text:p>
          </table:table-cell>
          <table:table-cell table:style-name="table.cell.bottom.pleft.pright">
            <text:p text:style-name="text.cell.8.5.right">33.862</text:p>
          </table:table-cell>
          <table:table-cell table:style-name="table.cell.bottom.pleft.pright">
            <text:p text:style-name="text.cell.8.5.right">34.862</text:p>
          </table:table-cell>
          <table:table-cell table:style-name="table.cell.bottom.pleft.pright">
            <text:p text:style-name="text.cell.8.5.right">34.862</text:p>
          </table:table-cell>
          <table:table-cell table:style-name="table.cell.bottom.pleft.pright">
            <text:p text:style-name="text.cell.8.5.right">34.862</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dividend: werkgelegenheid en basisvoorzieningen</text:p>
          </table:table-cell>
          <table:table-cell table:style-name="table.cell.bottom.pleft.pright">
            <text:p text:style-name="text.cell.8.5.right">46.390</text:p>
          </table:table-cell>
          <table:table-cell table:style-name="table.cell.bottom.pleft.pright">
            <text:p text:style-name="text.cell.8.5.right">46.585</text:p>
          </table:table-cell>
          <table:table-cell table:style-name="table.cell.bottom.pleft.pright">
            <text:p text:style-name="text.cell.8.5.right">46.000</text:p>
          </table:table-cell>
          <table:table-cell table:style-name="table.cell.bottom.pleft.pright">
            <text:p text:style-name="text.cell.8.5.right">46.000</text:p>
          </table:table-cell>
          <table:table-cell table:style-name="table.cell.bottom.pleft.pright">
            <text:p text:style-name="text.cell.8.5.right">46.000</text:p>
          </table:table-cell>
          <table:table-cell table:style-name="table.cell.bottom.pleft.pright">
            <text:p text:style-name="text.cell.8.5.right">46.000</text:p>
          </table:table-cell>
          <table:table-cell table:style-name="table.cell.bottom.pleft.pright">
            <text:p text:style-name="text.cell.8.5.right">46.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itieme en capabele overheid</text:p>
          </table:table-cell>
          <table:table-cell table:style-name="table.cell.bottom.pleft.pright">
            <text:p text:style-name="text.cell.8.5.right">15.878</text:p>
          </table:table-cell>
          <table:table-cell table:style-name="table.cell.bottom.pleft.pright">
            <text:p text:style-name="text.cell.8.5.right">19.275</text:p>
          </table:table-cell>
          <table:table-cell table:style-name="table.cell.bottom.pleft.pright">
            <text:p text:style-name="text.cell.8.5.right">19.275</text:p>
          </table:table-cell>
          <table:table-cell table:style-name="table.cell.bottom.pleft.pright">
            <text:p text:style-name="text.cell.8.5.right">19.275</text:p>
          </table:table-cell>
          <table:table-cell table:style-name="table.cell.bottom.pleft.pright">
            <text:p text:style-name="text.cell.8.5.right">19.275</text:p>
          </table:table-cell>
          <table:table-cell table:style-name="table.cell.bottom.pleft.pright">
            <text:p text:style-name="text.cell.8.5.right">19.275</text:p>
          </table:table-cell>
          <table:table-cell table:style-name="table.cell.bottom.pleft.pright">
            <text:p text:style-name="text.cell.8.5.right">19.275</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luchteliingenopvang in de regio</text:p>
          </table:table-cell>
          <table:table-cell table:style-name="table.cell.bottom.pleft.pright">
            <text:p text:style-name="text.cell.8.5.right"/>
          </table:table-cell>
          <table:table-cell table:style-name="table.cell.bottom.pleft.pright">
            <text:p text:style-name="text.cell.8.5.right">259.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4.4</text:span></text:p>
          </table:table-cell>
          <table:table-cell table:style-name="table.cell.top.pleft.pright" table:number-columns-spanned="2">
            <text:p text:style-name="text.cell.8.5.left"><text:span text:style-name="ifm_span_font.semi-bold_ifm">Noodhulpfonds</text:span></text:p>
          </table:table-cell>
          <table:table-cell table:style-name="table.cell.bottom.pleft.pright">
            <text:p text:style-name="text.cell.8.5.right"><text:span text:style-name="ifm_span_font.semi-bold_ifm">212.605</text:span></text:p>
          </table:table-cell>
          <table:table-cell table:style-name="table.cell.bottom.pleft.pright">
            <text:p text:style-name="text.cell.8.5.right"><text:span text:style-name="ifm_span_font.semi-bold_ifm">200.000</text:span></text:p>
          </table:table-cell>
          <table:table-cell table:style-name="table.cell.bottom.pleft.pright">
            <text:p text:style-name="text.cell.8.5.right"><text:span text:style-name="ifm_span_font.semi-bold_ifm">57.37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italic_ifm">Bijdragen (inter)nationale
                                       organisaties</text:span></text:p>
          </table:table-cell>
          <table:table-cell table:style-name="table.cell.border-bottom.top.pleft.pright">
            <text:p text:style-name="text.cell.8.5.left">Noodhulpfonds</text:p>
          </table:table-cell>
          <table:table-cell table:style-name="table.cell.border-bottom.bottom.pleft.pright">
            <text:p text:style-name="text.cell.8.5.right">212.605</text:p>
          </table:table-cell>
          <table:table-cell table:style-name="table.cell.border-bottom.bottom.pleft.pright">
            <text:p text:style-name="text.cell.8.5.right">200.000</text:p>
          </table:table-cell>
          <table:table-cell table:style-name="table.cell.border-bottom.bottom.pleft.pright">
            <text:p text:style-name="text.cell.8.5.right">57.371</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80% van het budget voor humanitaire hulp is juridisch verplicht. Het gaat om
                     de bijdragen aan internationale organisaties en wereldwijde
                     fondsen/organisaties die meerjarig zijn vastgelegd. Ongeveer 20% van het budget
                     voor humanitaire hulp is nog niet juridisch verplicht.</text:p>
      <text:p text:style-name="ifm_p_mt.3.76mm_ifm">Dit betreft uitgaven die afhankelijk zijn van de actualiteit en de behoefte
                     bij de inzet in noodsituaties. Ook de programma’s voor functionerende
                     rechtsorde en capabele overheid, inclusieve en politieke processen,
                     vredesdividend, werkgelegenheid en basisvoorzieningen, en functionerende
                     rechtsorde zijn voor een groot deel juridisch verplicht.</text:p>
      <text:h text:style-name="ifm_p_font.bold_mt.3.76mm_page.keep-with-next_ifm" text:outline-level="4">E: Toelichting op de financiële
                     instrumenten</text:h>
      <text:h text:style-name="ifm_p_font.bold_mt.3.76mm_page.keep-with-next_ifm" text:outline-level="4">4.1 Humanitaire Hulp</text:h>
      <text:p text:style-name="ifm_p_indent.-5mm_mleft.5mm_ifm">•<text:tab/>Ongeoormerkte bijdragen aan het wereldwijde VN-noodhulpfonds <text:span text:style-name="ifm_span_font.italic_ifm">Central Emergency Response Fund</text:span> (CERF), UN-OCHA en
                           het Internationale Comité van het Rode Kruis (ICRC) ten behoeve van de
                           snelle beschikbaarheid en flexibiliteit van de humanitaire hulp.</text:p>
      <text:p text:style-name="ifm_p_indent.-5mm_mleft.5mm_ifm">•<text:tab/>Ongeoormerkte bijdragen aan UNHCR, UNRWA, UNICEF en WFP, eveneens ten
                           behoeve van snelle beschikbaarheid en flexibiliteit.</text:p>
      <text:p text:style-name="ifm_p_indent.-5mm_mleft.5mm_ifm">•<text:tab/>Landenspecifieke bijdragen aan VN-organisaties, het Internationale Rode
                           Kruis en Nederlandse ngo’s (<text:span text:style-name="ifm_span_font.italic_ifm">Dutch Relief
                              Alliance</text:span>-DRA).</text:p>
      <text:p text:style-name="ifm_p_indent.-5mm_mleft.5mm_ifm">•<text:tab/>Blokallocatie bijdragen aan het Nederlandse Rode Kruis.</text:p>
      <text:p text:style-name="ifm_p_indent.-5mm_mleft.5mm_ifm">•<text:tab/>Bijdragen aan organisaties die zich bezig houden met rampenparaatheid,
                           innovatie, veiligheid van hulpverleners en opvang in de regio, waaronder
                           steun aan lokale autoriteiten en gastgemeenschappen.</text:p>
      <text:p text:style-name="ifm_p_mt.3.76mm_ifm">Artikel 4.2 is vervallen, omdat het Budget Internationale Veiligheid (BIV) vanaf 2015 is opgenomen op de
                           begroting van het Ministerie van Defensie. De besluitvorming wordt
                           interdepartementaal voorbereid, waarmee het geïntegreerde karakter van de
                           inzet van diplomatieke, civiele en/of militaire activiteiten wordt
                           geborgd.</text:p>
      <text:p text:style-name="ifm_p_mt.3.76mm_ifm">Binnen het BIV blijft jaarlijks EUR 60 miljoen beschikbaar voor de
                           begrotingen van BZ en BHOS voor activiteiten op het terrein van
                           hervorming van de veiligheidssector, beveiliging van diplomaten en
                           ambassades in gebieden waar dat noodzakelijk is, rechtstaatontwikkeling
                           en capaciteitsopbouw. Bij voorjaarsnota worden deze middelen overgeheveld
                           naar de begrotingen van BZ en BHOS.</text:p>
      <text:h text:style-name="ifm_p_font.bold_mt.3.76mm_page.keep-with-next_ifm" text:outline-level="4">4.3 Rechtstaatontwikkeling, wederopbouw, vredesopbouw,
                     versterkte legitimiteit van democratische structuren en tegengaan van
                     corruptie</text:h>
      <text:p text:style-name="ifm_p_indent.-5mm_mleft.5mm_ifm">•<text:tab/>Legitieme en capabele overheid wordt geheel gefinancierd via een aantal
                           grote, internationaal opererende ngo’s en igo’s op het gebied van
                           corruptiebestrijding, democratisering, lokaal bestuur, politieke partijen
                           en parlementen.</text:p>
      <text:p text:style-name="ifm_p_indent.-5mm_mleft.5mm_ifm">•<text:tab/>Inclusieve politieke processen en vredesdialogen worden voor het
                           overgrote gedeelte uitgevoerd via een mix van nationale en internationale
                           ngo’s.</text:p>
      <text:p text:style-name="ifm_p_indent.-5mm_mleft.5mm_ifm">•<text:tab/>Bij sociaaleconomische
                           wederopbouw (vredesdividend) is deels sprake van uitvoering via maatschappelijke organisaties. In 2016
                           zijn, door middel van een subsidietender, organisaties geselecteerd om
                           activiteiten uit te voeren die «legitieme stabiliteit» in fragiele staten
                           bevorderen (<text:span text:style-name="ifm_span_font.italic_ifm">Addressing Root Causes
                           tender</text:span>).</text:p>
      <text:p text:style-name="ifm_p_indent.-5mm_mleft.5mm_ifm">•<text:tab/>In specifieke landenprogramma’s wordt vaak gekozen voor uitvoering van
                           wederopbouw programma’s via het multilaterale kanaal (<text:span text:style-name="ifm_span_font.italic_ifm">Multi-Donor Trust
                           Funds</text:span>), met het oog op de noodzakelijke coördinatie ter plekke en het
                           belang van de betrokkenheid van de nationale overheid bij de
                           uitvoering.</text:p>
      <text:p text:style-name="ifm_p_indent.-5mm_mleft.5mm_ifm">•<text:tab/>In het geval van rechtsstaatontwikkeling wordt met een beperkt aantal
                           multilaterale en niet-gouvernementele organisaties samengewerkt en is op
                           landenniveau een beperkt aantal ngo’s actief in de bilaterale
                           programma’s.</text:p>
      <text:p text:style-name="ifm_p_indent.-5mm_mleft.5mm_ifm">•<text:tab/>Op <text:span text:style-name="ifm_span_font.italic_ifm">Human Security</text:span> gerichte activiteiten worden over het algemeen
                           gefinancierd uit het Stabiliteitsfonds dat op de BZ begroting staat (H5,
                           artikel 2.4).</text:p>
      <text:p text:style-name="ifm_p_indent.-5mm_mleft.5mm_ifm">•<text:tab/>Vluchtelingenopvang in de regio draagt bij aan het lange-termijn
                           perspectief voor vluchtelingen en gastgemeenschappen in de Syrië regio
                           (zie ook de beleidsagenda). Een deel van de middelen wordt in 2017
                           besteed. De Tweede Kamer wordt nader geïnformeerd zodra er een beter
                           beeld is van de uitputting van de extra middelen in 2016 en de
                           doorvertaling naar de inzet in 2017.</text:p>
      <text:h text:style-name="ifm_p_font.bold_mt.3.76mm_page.keep-with-next_ifm" text:outline-level="4">4.4 Noodhulpfonds</text:h>
      <text:p text:style-name="ifm_p_indent.-5mm_mleft.5mm_ifm">•<text:tab/>Het noodhulpfonds is bestemd voor extra bijdragen aan de diverse
                           humanitaire crises wereldwijd, en katalyserende activiteiten ter
                           bevordering van opvang vluchtelingen in de regio, innovatie, hulp aan
                           kwetsbare groepen en verbetering van de veiligheid van hulpverleners. Een
                           omschrijving van deze prioriteiten vindt u in de brief van de Minister voor Buitenlandse
                              Handel en Ontwikkelingssamenwerking aan de Tweede Kamer van
                              18 september 2014. Het fonds bedroeg bij de oprichting
                           EUR 570 miljoen. Door hoge betalingen in 2015 en een kasschuif van 2017
                           naar 2016 van EUR 50 miljoen resteert nu nog EUR 57 miljoen in 2017
                           waarvan meer dan de helft reeds verplicht is.</text:p>
      <text:h text:style-name="ifm_p_font.bold_mt.5.08mm_page.break-before_color.6-100_ifm" text:outline-level="4">Artikel<text:s/>5:<text:s/>Versterkte kaders voor ontwikkeling</text:h>
      <text:h text:style-name="ifm_p_font.bold_mt.4.23mm_page.keep-with-next_ifm" text:outline-level="4">A: Algemene doelstelling</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bijdragen aan organisaties die een belangrijke uitvoerende rol
                           hebben in het bereiken van ontwikkeling en inclusieve groei.</text:p>
      <text:p text:style-name="ifm_p_indent.-5mm_mleft.5mm_ifm">•<text:tab/>Het plaatsen van structureel circa 75 assistent-deskundigen, zowel
                           Nederlandse als uit bij voorkeur de allerarmste ontwikkelingslanden op
                           strategische posities bij multilaterale organisaties.</text:p>
      <text:p text:style-name="ifm_p_indent.-5mm_mleft.5mm_ifm">•<text:tab/>Het verlenen van schuldverlichting in de Club van Parijs, de Wereldbank
                           en de regionale ontwikkelingsbanken. Het in internationaal verband
                           deelnemen in de kapitaal-aanvullingen van de regionale
                           ontwikkelingsbanken.</text:p>
      <text:p text:style-name="ifm_p_indent.-5mm_mleft.5mm_ifm">•<text:tab/>Het ondersteunen van initiatieven die cultuur en sport inzetten voor
                           ontwikkeling, zowel op de posten in zeven landen als door middel van
                           subsidies aan Nederlandse organisaties zoals het Prins Claus Fonds en
                           KNVB WorldCoaches.</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en bestrijding
                           mensensmokkel/handel, en het bevorderen van vrijwillige terugkeer en
                           herintegratie.</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 om zo
                           coherentie en effectiviteit te verbeteren.</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Internationaal en nationaal een bijdrage leveren aan de implementatie en
                           monitoring van de nieuwe Duurzame Ontwikkelingsagenda en de <text:span text:style-name="ifm_span_font.italic_ifm">Financing for Development</text:span> agenda, onder andere
                           door multilaterale organisaties te stimuleren de uitvoering gezamenlijk
                           op te pakken.</text:p>
      <text:p text:style-name="ifm_p_indent.-5mm_mleft.5mm_ifm">•<text:tab/>In de betrokken multilaterale instellingen een bijdrage leveren aan het
                           overleg over schuldhoudbaarheid.</text:p>
      <text:p text:style-name="ifm_p_indent.-5mm_mleft.5mm_ifm">•<text:tab/>Het pleiten voor een gezonde kapitaalpositie van de regionale
                           ontwikkelingsbanken.</text:p>
      <text:p text:style-name="ifm_p_indent.-5mm_mleft.5mm_ifm">•<text:tab/>Ondersteunen van organisaties en processen die een bijdrage leveren aan
                           internationale economische stabiliteit.</text:p>
      <text:p text:style-name="ifm_p_indent.-5mm_mleft.5mm_ifm">•<text:tab/>Het verbinden van culturele en sportieve initiatieven met onderwerpen
                           van internationaal beleid, in het bijzonder ontwikkeling,
                           democratisering, maatschappelijke transitie en mensenrechten.</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p text:style-name="ifm_p_indent.-5mm_mleft.5mm_ifm">•<text:tab/>Realisatie van brede partnerschappen op migratieterrein met prioritaire
                           herkomst-, transit- en opvanglanden, waar zowel betrokken landen, NL/EU
                           als vluchtelingen/migranten baat bij hebben.</text:p>
      <text:p text:style-name="ifm_p_indent.-5mm_mleft.5mm_ifm">•<text:tab/>Versterking opvang van vluchtelingen in de regio, door inzet op betere
                           bescherming en door integratie van vluchtelingen in regionale
                           ontwikkelingsplannen, zodat vluchtelingen en gastgemeenschappen betere
                           perspectieven en dienstverlening krijgen. Toegang tot werk en onderwijs
                           vormen hierbij speerpunten. Speciale aandacht gaat uit naar vrouwen en
                           meisjes.</text:p>
      <text:h text:style-name="ifm_p_font.italic_mt.3.76mm_page.keep-with-next_ifm" text:outline-level="4">Regisseren</text:h>
      <text:p text:style-name="ifm_p_indent.-5mm_mleft.5mm_ifm">•<text:tab/>De coördinatie van de rijksbrede multilaterale inzet op het terrein van
                           ontwikkelingssamenwerking.</text:p>
      <text:p text:style-name="ifm_p_indent.-5mm_mleft.5mm_ifm">•<text:tab/>De coördinatie van de nationale rijksbrede implementatie van de SDG
                           afspraken.</text:p>
      <text:p text:style-name="ifm_p_indent.-5mm_mleft.5mm_ifm">•<text:tab/>NL leidt en coördineert namens EU en lidstaten de uitrol van het EU
                           programma om vluchtelingenopvang in de Hoorn van Afrika te versterken.
                           Doel: betere bescherming van vluchtelingen (speciale aandacht voor
                           vrouwen en meisjes), betere perspectieven voor gastgemeenschappen en
                           vluchtelingen inclusief meer mogelijkheden om buiten de
                           vluchtelingenkampen te wonen, werken en onderwijs te volgen.</text:p>
      <text:h text:style-name="ifm_p_font.bold_mt.3.76mm_page.keep-with-next_ifm" text:outline-level="4">C: Beleidswijzigingen</text:h>
      <text:p text:style-name="ifm_p_indent.-5mm_mleft.5mm_ifm">•<text:tab/>Namens de EU leidt Nederland een programma om vluchtelingenopvang te
                           versterken in de Hoorn van Afrika. In 2017 zal Nederland sterk inzetten
                           op de uitrol van de samenwerking met de private sector, om economische
                           ontwikkeling, beroepsonderwijs en banengroei mogelijk te maken, voor
                           zowel vluchtelingen als gastgemeenschappen.</text:p>
      <text:p text:style-name="ifm_p_indent.-5mm_mleft.5mm_ifm">•<text:tab/>Forse intensivering van aanpak grondoorzaken van irreguliere migratie,
                           niet alleen door Nederland, maar ook door Europese en internationale
                           partners. Daarbij heeft bevordering jeugdwerkgelegenheid prioriteit voor
                           Nederland.</text:p>
      <text:p text:style-name="ifm_p_indent.-5mm_mleft.5mm_ifm">•<text:tab/>Uitrol van innovatieve informatiecampagnes, bij voorkeur in EU-verband,
                           om illegale migratie te ontmoedigen en migranten te informeren over de
                           risico’s van een reis via mensensmokkelaars.</text:p>
      <text:p text:style-name="ifm_p_indent.-5mm_mleft.5mm_ifm">•<text:tab/>In 2017 worden, conform het beleidskader internationaal cultuurbeleid
                           2017–2020, ODA en non-ODA middelen gebundeld om op geïntegreerde wijze de
                           bijdrage die cultuur kan leveren aan een veilige, rechtvaardige en
                           toekomstbestendige wereld te ondersteunen. Deze aanpak richt zich op
                           zeven landen in de ring rondom Europa: Egypte, Libanon, Mali, Marokko,
                           Palestijnse Gebieden, Turkije en Rusland (zie Kamerbrief over internationaal cultuurbeleid
                              van 4 mei 2016).</text:p>
      <text:h text:style-name="ifm_p_font.bold_mt.3.76mm_page.keep-with-next_ifm" text:outline-level="4">D1: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3.6.20.30">
            <table:table-cell table:style-name="table.cell." table:number-columns-spanned="10">
              <text:p text:style-name="ifm_p_font.bold_size.6.5pt_page.keep-with-next_color.ffffff_ifm">Beleidsartikel 5 Versterkte kaders voor ontwikkeling</text:p>
            </table:table-cell>
          </table:table-row>
          <table:table-row table:style-name="kio.rows.head.kio3.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50.067</text:span></text:p>
          </table:table-cell>
          <table:table-cell table:style-name="table.cell.padding-top.bottom.pleft.pright">
            <text:p text:style-name="text.cell.8.5.right"><text:span text:style-name="ifm_span_font.semi-bold_ifm">199.859</text:span></text:p>
          </table:table-cell>
          <table:table-cell table:style-name="table.cell.padding-top.bottom.pleft.pright">
            <text:p text:style-name="text.cell.8.5.right"><text:span text:style-name="ifm_span_font.semi-bold_ifm">27.767</text:span></text:p>
          </table:table-cell>
          <table:table-cell table:style-name="table.cell.padding-top.bottom.pleft.pright">
            <text:p text:style-name="text.cell.8.5.right"><text:span text:style-name="ifm_span_font.semi-bold_ifm">110.232</text:span></text:p>
          </table:table-cell>
          <table:table-cell table:style-name="table.cell.padding-top.bottom.pleft.pright">
            <text:p text:style-name="text.cell.8.5.right"><text:span text:style-name="ifm_span_font.semi-bold_ifm">18.232</text:span></text:p>
          </table:table-cell>
          <table:table-cell table:style-name="table.cell.padding-top.bottom.pleft.pright">
            <text:p text:style-name="text.cell.8.5.right"><text:span text:style-name="ifm_span_font.semi-bold_ifm">118.232</text:span></text:p>
          </table:table-cell>
          <table:table-cell table:style-name="table.cell.padding-top.bottom.pleft.pright">
            <text:p text:style-name="text.cell.8.5.right"><text:span text:style-name="ifm_span_font.semi-bold_ifm">18.232</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waarvan
                                    garantieverplichting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Programma-uitgaven totaal</text:p>
          </table:table-cell>
          <table:table-cell table:style-name="table.cell.bottom.pleft.pright">
            <text:p text:style-name="text.cell.8.5.right"/>
          </table:table-cell>
          <table:table-cell table:style-name="table.cell.bottom.pleft.pright">
            <text:p text:style-name="text.cell.8.5.right"><text:span text:style-name="ifm_span_font.semi-bold_ifm">345.100</text:span></text:p>
          </table:table-cell>
          <table:table-cell table:style-name="table.cell.bottom.pleft.pright">
            <text:p text:style-name="text.cell.8.5.right"><text:span text:style-name="ifm_span_font.semi-bold_ifm">– 70.628</text:span></text:p>
          </table:table-cell>
          <table:table-cell table:style-name="table.cell.bottom.pleft.pright">
            <text:p text:style-name="text.cell.8.5.right"><text:span text:style-name="ifm_span_font.semi-bold_ifm">– 107.631</text:span></text:p>
          </table:table-cell>
          <table:table-cell table:style-name="table.cell.bottom.pleft.pright">
            <text:p text:style-name="text.cell.8.5.right"><text:span text:style-name="ifm_span_font.semi-bold_ifm">– 219.162</text:span></text:p>
          </table:table-cell>
          <table:table-cell table:style-name="table.cell.bottom.pleft.pright">
            <text:p text:style-name="text.cell.8.5.right"><text:span text:style-name="ifm_span_font.semi-bold_ifm">– 174.607</text:span></text:p>
          </table:table-cell>
          <table:table-cell table:style-name="table.cell.bottom.pleft.pright">
            <text:p text:style-name="text.cell.8.5.right"><text:span text:style-name="ifm_span_font.semi-bold_ifm">– 135.534</text:span></text:p>
          </table:table-cell>
          <table:table-cell table:style-name="table.cell.bottom.pleft.pright">
            <text:p text:style-name="text.cell.8.5.right"><text:span text:style-name="ifm_span_font.semi-bold_ifm">51.856</text:span></text:p>
          </table:table-cell>
        </table:table-row>
        <table:table-row table:style-name="kio.rows.body.kio3.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1</text:span></text:p>
          </table:table-cell>
          <table:table-cell table:style-name="table.cell.top.pleft.pright" table:number-columns-spanned="2">
            <text:p text:style-name="text.cell.8.5.left"><text:span text:style-name="ifm_span_font.semi-bold_ifm">Versterkte multilaterale
                                       betrokkenheid</text:span></text:p>
          </table:table-cell>
          <table:table-cell table:style-name="table.cell.bottom.pleft.pright">
            <text:p text:style-name="text.cell.8.5.right"><text:span text:style-name="ifm_span_font.semi-bold_ifm">166.180</text:span></text:p>
          </table:table-cell>
          <table:table-cell table:style-name="table.cell.bottom.pleft.pright">
            <text:p text:style-name="text.cell.8.5.right"><text:span text:style-name="ifm_span_font.semi-bold_ifm">154.480</text:span></text:p>
          </table:table-cell>
          <table:table-cell table:style-name="table.cell.bottom.pleft.pright">
            <text:p text:style-name="text.cell.8.5.right"><text:span text:style-name="ifm_span_font.semi-bold_ifm">135.120</text:span></text:p>
          </table:table-cell>
          <table:table-cell table:style-name="table.cell.bottom.pleft.pright">
            <text:p text:style-name="text.cell.8.5.right"><text:span text:style-name="ifm_span_font.semi-bold_ifm">129.107</text:span></text:p>
          </table:table-cell>
          <table:table-cell table:style-name="table.cell.bottom.pleft.pright">
            <text:p text:style-name="text.cell.8.5.right"><text:span text:style-name="ifm_span_font.semi-bold_ifm">129.107</text:span></text:p>
          </table:table-cell>
          <table:table-cell table:style-name="table.cell.bottom.pleft.pright">
            <text:p text:style-name="text.cell.8.5.right"><text:span text:style-name="ifm_span_font.semi-bold_ifm">129.107</text:span></text:p>
          </table:table-cell>
          <table:table-cell table:style-name="table.cell.bottom.pleft.pright">
            <text:p text:style-name="text.cell.8.5.right"><text:span text:style-name="ifm_span_font.semi-bold_ifm">129.107</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DP</text:p>
          </table:table-cell>
          <table:table-cell table:style-name="table.cell.bottom.pleft.pright">
            <text:p text:style-name="text.cell.8.5.right">17.5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cell table:style-name="table.cell.bottom.pleft.pright">
            <text:p text:style-name="text.cell.8.5.right">28.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CEF</text:p>
          </table:table-cell>
          <table:table-cell table:style-name="table.cell.bottom.pleft.pright">
            <text:p text:style-name="text.cell.8.5.right">14.000</text:p>
          </table:table-cell>
          <table:table-cell table:style-name="table.cell.bottom.pleft.pright">
            <text:p text:style-name="text.cell.8.5.right">24.000</text:p>
          </table:table-cell>
          <table:table-cell table:style-name="table.cell.bottom.pleft.pright">
            <text:p text:style-name="text.cell.8.5.right">14.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IDO</text:p>
          </table:table-cell>
          <table:table-cell table:style-name="table.cell.bottom.pleft.pright">
            <text:p text:style-name="text.cell.8.5.right">1.941</text:p>
          </table:table-cell>
          <table:table-cell table:style-name="table.cell.bottom.pleft.pright">
            <text:p text:style-name="text.cell.8.5.right">1.950</text:p>
          </table:table-cell>
          <table:table-cell table:style-name="table.cell.bottom.pleft.pright">
            <text:p text:style-name="text.cell.8.5.right">1.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aanvullingen multilaterale banken en fondsen</text:p>
          </table:table-cell>
          <table:table-cell table:style-name="table.cell.bottom.pleft.pright">
            <text:p text:style-name="text.cell.8.5.right">108.494</text:p>
          </table:table-cell>
          <table:table-cell table:style-name="table.cell.bottom.pleft.pright">
            <text:p text:style-name="text.cell.8.5.right">75.828</text:p>
          </table:table-cell>
          <table:table-cell table:style-name="table.cell.bottom.pleft.pright">
            <text:p text:style-name="text.cell.8.5.right">66.358</text:p>
          </table:table-cell>
          <table:table-cell table:style-name="table.cell.bottom.pleft.pright">
            <text:p text:style-name="text.cell.8.5.right">58.230</text:p>
          </table:table-cell>
          <table:table-cell table:style-name="table.cell.bottom.pleft.pright">
            <text:p text:style-name="text.cell.8.5.right">58.230</text:p>
          </table:table-cell>
          <table:table-cell table:style-name="table.cell.bottom.pleft.pright">
            <text:p text:style-name="text.cell.8.5.right">58.230</text:p>
          </table:table-cell>
          <table:table-cell table:style-name="table.cell.bottom.pleft.pright">
            <text:p text:style-name="text.cell.8.5.right">58.23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pitaalaanvullingen bij regionale ontwikkelingsbanken</text:p>
          </table:table-cell>
          <table:table-cell table:style-name="table.cell.bottom.pleft.pright">
            <text:p text:style-name="text.cell.8.5.right">5.945</text:p>
          </table:table-cell>
          <table:table-cell table:style-name="table.cell.bottom.pleft.pright">
            <text:p text:style-name="text.cell.8.5.right">6.528</text:p>
          </table:table-cell>
          <table:table-cell table:style-name="table.cell.bottom.pleft.pright">
            <text:p text:style-name="text.cell.8.5.right">6.453</text:p>
          </table:table-cell>
          <table:table-cell table:style-name="table.cell.bottom.pleft.pright">
            <text:p text:style-name="text.cell.8.5.right">6.518</text:p>
          </table:table-cell>
          <table:table-cell table:style-name="table.cell.bottom.pleft.pright">
            <text:p text:style-name="text.cell.8.5.right">6.476</text:p>
          </table:table-cell>
          <table:table-cell table:style-name="table.cell.bottom.pleft.pright">
            <text:p text:style-name="text.cell.8.5.right">6.476</text:p>
          </table:table-cell>
          <table:table-cell table:style-name="table.cell.bottom.pleft.pright">
            <text:p text:style-name="text.cell.8.5.right">6.47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le multilaterale activiteiten</text:p>
          </table:table-cell>
          <table:table-cell table:style-name="table.cell.bottom.pleft.pright">
            <text:p text:style-name="text.cell.8.5.right">9.402</text:p>
          </table:table-cell>
          <table:table-cell table:style-name="table.cell.bottom.pleft.pright">
            <text:p text:style-name="text.cell.8.5.right">9.174</text:p>
          </table:table-cell>
          <table:table-cell table:style-name="table.cell.bottom.pleft.pright">
            <text:p text:style-name="text.cell.8.5.right">9.359</text:p>
          </table:table-cell>
          <table:table-cell table:style-name="table.cell.bottom.pleft.pright">
            <text:p text:style-name="text.cell.8.5.right">9.359</text:p>
          </table:table-cell>
          <table:table-cell table:style-name="table.cell.bottom.pleft.pright">
            <text:p text:style-name="text.cell.8.5.right">9.401</text:p>
          </table:table-cell>
          <table:table-cell table:style-name="table.cell.bottom.pleft.pright">
            <text:p text:style-name="text.cell.8.5.right">9.401</text:p>
          </table:table-cell>
          <table:table-cell table:style-name="table.cell.bottom.pleft.pright">
            <text:p text:style-name="text.cell.8.5.right">9.40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sistent-deskundigen programma</text:p>
          </table:table-cell>
          <table:table-cell table:style-name="table.cell.bottom.pleft.pright">
            <text:p text:style-name="text.cell.8.5.right">8.9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2</text:span></text:p>
          </table:table-cell>
          <table:table-cell table:style-name="table.cell.top.pleft.pright">
            <text:p text:style-name="text.cell.8.5.left"><text:span text:style-name="ifm_span_font.semi-bold_ifm">Overig armoedebeleid</text:span></text:p>
          </table:table-cell>
          <table:table-cell table:style-name="table.cell.top.pleft.pright">
            <text:p text:style-name="text.cell.8.5.left"/>
          </table:table-cell>
          <table:table-cell table:style-name="table.cell.bottom.pleft.pright">
            <text:p text:style-name="text.cell.8.5.right"><text:span text:style-name="ifm_span_font.semi-bold_ifm">165.902</text:span></text:p>
          </table:table-cell>
          <table:table-cell table:style-name="table.cell.bottom.pleft.pright">
            <text:p text:style-name="text.cell.8.5.right"><text:span text:style-name="ifm_span_font.semi-bold_ifm">– 240.108</text:span></text:p>
          </table:table-cell>
          <table:table-cell table:style-name="table.cell.bottom.pleft.pright">
            <text:p text:style-name="text.cell.8.5.right"><text:span text:style-name="ifm_span_font.semi-bold_ifm">71.952</text:span></text:p>
          </table:table-cell>
          <table:table-cell table:style-name="table.cell.bottom.pleft.pright">
            <text:p text:style-name="text.cell.8.5.right"><text:span text:style-name="ifm_span_font.semi-bold_ifm">70.614</text:span></text:p>
          </table:table-cell>
          <table:table-cell table:style-name="table.cell.bottom.pleft.pright">
            <text:p text:style-name="text.cell.8.5.right"><text:span text:style-name="ifm_span_font.semi-bold_ifm">71.378</text:span></text:p>
          </table:table-cell>
          <table:table-cell table:style-name="table.cell.bottom.pleft.pright">
            <text:p text:style-name="text.cell.8.5.right"><text:span text:style-name="ifm_span_font.semi-bold_ifm">71.378</text:span></text:p>
          </table:table-cell>
          <table:table-cell table:style-name="table.cell.bottom.pleft.pright">
            <text:p text:style-name="text.cell.8.5.right"><text:span text:style-name="ifm_span_font.semi-bold_ifm">71.378</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Bijdragen (inter)nationale
                                       organisat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e activiteiten posten en cultuur en ontwikkeling</text:p>
          </table:table-cell>
          <table:table-cell table:style-name="table.cell.bottom.pleft.pright">
            <text:p text:style-name="text.cell.8.5.right">8.368</text:p>
          </table:table-cell>
          <table:table-cell table:style-name="table.cell.bottom.pleft.pright">
            <text:p text:style-name="text.cell.8.5.right">12.833</text:p>
          </table:table-cell>
          <table:table-cell table:style-name="table.cell.bottom.pleft.pright">
            <text:p text:style-name="text.cell.8.5.right">10.404</text:p>
          </table:table-cell>
          <table:table-cell table:style-name="table.cell.bottom.pleft.pright">
            <text:p text:style-name="text.cell.8.5.right">8.829</text:p>
          </table:table-cell>
          <table:table-cell table:style-name="table.cell.bottom.pleft.pright">
            <text:p text:style-name="text.cell.8.5.right">8.829</text:p>
          </table:table-cell>
          <table:table-cell table:style-name="table.cell.bottom.pleft.pright">
            <text:p text:style-name="text.cell.8.5.right">8.829</text:p>
          </table:table-cell>
          <table:table-cell table:style-name="table.cell.bottom.pleft.pright">
            <text:p text:style-name="text.cell.8.5.right">8.829</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ichting op het terrein van ontwikkelingssamenwerking</text:p>
          </table:table-cell>
          <table:table-cell table:style-name="table.cell.bottom.pleft.pright">
            <text:p text:style-name="text.cell.8.5.right">10.053</text:p>
          </table:table-cell>
          <table:table-cell table:style-name="table.cell.bottom.pleft.pright">
            <text:p text:style-name="text.cell.8.5.right">4.250</text:p>
          </table:table-cell>
          <table:table-cell table:style-name="table.cell.bottom.pleft.pright">
            <text:p text:style-name="text.cell.8.5.right">3.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uldverlichting</text:p>
          </table:table-cell>
          <table:table-cell table:style-name="table.cell.bottom.pleft.pright">
            <text:p text:style-name="text.cell.8.5.right">47.556</text:p>
          </table:table-cell>
          <table:table-cell table:style-name="table.cell.bottom.pleft.pright">
            <text:p text:style-name="text.cell.8.5.right">50.311</text:p>
          </table:table-cell>
          <table:table-cell table:style-name="table.cell.bottom.pleft.pright">
            <text:p text:style-name="text.cell.8.5.right">52.480</text:p>
          </table:table-cell>
          <table:table-cell table:style-name="table.cell.bottom.pleft.pright">
            <text:p text:style-name="text.cell.8.5.right">52.457</text:p>
          </table:table-cell>
          <table:table-cell table:style-name="table.cell.bottom.pleft.pright">
            <text:p text:style-name="text.cell.8.5.right">52.521</text:p>
          </table:table-cell>
          <table:table-cell table:style-name="table.cell.bottom.pleft.pright">
            <text:p text:style-name="text.cell.8.5.right">52.521</text:p>
          </table:table-cell>
          <table:table-cell table:style-name="table.cell.bottom.pleft.pright">
            <text:p text:style-name="text.cell.8.5.right">52.52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nesco</text:p>
          </table:table-cell>
          <table:table-cell table:style-name="table.cell.bottom.pleft.pright">
            <text:p text:style-name="text.cell.8.5.right">4.392</text:p>
          </table:table-cell>
          <table:table-cell table:style-name="table.cell.bottom.pleft.pright">
            <text:p text:style-name="text.cell.8.5.right">4.804</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te verdelen i.v.m. wijzigingen BNI en/of toerekeningen</text:p>
          </table:table-cell>
          <table:table-cell table:style-name="table.cell.bottom.pleft.pright">
            <text:p text:style-name="text.cell.8.5.right"/>
          </table:table-cell>
          <table:table-cell table:style-name="table.cell.bottom.pleft.pright">
            <text:p text:style-name="text.cell.8.5.right">– 312.3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3</text:span></text:p>
          </table:table-cell>
          <table:table-cell table:style-name="table.cell.top.pleft.pright" table:number-columns-spanned="2">
            <text:p text:style-name="text.cell.8.5.left"><text:span text:style-name="ifm_span_font.semi-bold_ifm">Bijdrage aan migratie en
                                       ontwikkeling</text:span></text:p>
          </table:table-cell>
          <table:table-cell table:style-name="table.cell.bottom.pleft.pright">
            <text:p text:style-name="text.cell.8.5.right"><text:span text:style-name="ifm_span_font.semi-bold_ifm">13.018</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9.000</text:span></text:p>
          </table:table-cell>
          <table:table-cell table:style-name="table.cell.bottom.pleft.pright">
            <text:p text:style-name="text.cell.8.5.right"><text:span text:style-name="ifm_span_font.semi-bold_ifm">9.000</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3.1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3.500</text:p>
          </table:table-cell>
          <table:table-cell table:style-name="table.cell.bottom.pleft.pright">
            <text:p text:style-name="text.cell.8.5.right">3.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italic_ifm">Divers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 en ontwikkeling</text:p>
          </table:table-cell>
          <table:table-cell table:style-name="table.cell.bottom.pleft.pright">
            <text:p text:style-name="text.cell.8.5.right">9.918</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6.500</text:p>
          </table:table-cell>
          <table:table-cell table:style-name="table.cell.bottom.pleft.pright">
            <text:p text:style-name="text.cell.8.5.right">6.500</text:p>
          </table:table-cell>
          <table:table-cell table:style-name="table.cell.bottom.pleft.pright">
            <text:p text:style-name="text.cell.8.5.right">6.500</text:p>
          </table:table-cell>
          <table:table-cell table:style-name="table.cell.bottom.pleft.pright">
            <text:p text:style-name="text.cell.8.5.right">6.50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text:span text:style-name="ifm_span_font.semi-bold_ifm">5.4</text:span></text:p>
          </table:table-cell>
          <table:table-cell table:style-name="table.cell.top.pleft.pright">
            <text:p text:style-name="text.cell.8.5.left"><text:span text:style-name="ifm_span_font.semi-bold_ifm">Nog te verdelen i.v.m. wijzigingen BNI
                                       en/of toerekeningen </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329.703</text:span></text:p>
          </table:table-cell>
          <table:table-cell table:style-name="table.cell.bottom.pleft.pright">
            <text:p text:style-name="text.cell.8.5.right"><text:span text:style-name="ifm_span_font.semi-bold_ifm">– 427.883</text:span></text:p>
          </table:table-cell>
          <table:table-cell table:style-name="table.cell.bottom.pleft.pright">
            <text:p text:style-name="text.cell.8.5.right"><text:span text:style-name="ifm_span_font.semi-bold_ifm">– 384.092</text:span></text:p>
          </table:table-cell>
          <table:table-cell table:style-name="table.cell.bottom.pleft.pright">
            <text:p text:style-name="text.cell.8.5.right"><text:span text:style-name="ifm_span_font.semi-bold_ifm">– 345.019</text:span></text:p>
          </table:table-cell>
          <table:table-cell table:style-name="table.cell.bottom.pleft.pright">
            <text:p text:style-name="text.cell.8.5.right"><text:span text:style-name="ifm_span_font.semi-bold_ifm">– 157.629</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92.497</text:span></text:p>
          </table:table-cell>
          <table:table-cell table:style-name="table.cell.bottom.pleft.pright">
            <text:p text:style-name="text.cell.8.5.right"><text:span text:style-name="ifm_span_font.semi-bold_ifm">164.737</text:span></text:p>
          </table:table-cell>
          <table:table-cell table:style-name="table.cell.bottom.pleft.pright">
            <text:p text:style-name="text.cell.8.5.right"><text:span text:style-name="ifm_span_font.semi-bold_ifm">77.082</text:span></text:p>
          </table:table-cell>
          <table:table-cell table:style-name="table.cell.bottom.pleft.pright">
            <text:p text:style-name="text.cell.8.5.right"><text:span text:style-name="ifm_span_font.semi-bold_ifm">74.692</text:span></text:p>
          </table:table-cell>
          <table:table-cell table:style-name="table.cell.bottom.pleft.pright">
            <text:p text:style-name="text.cell.8.5.right"><text:span text:style-name="ifm_span_font.semi-bold_ifm">72.354</text:span></text:p>
          </table:table-cell>
          <table:table-cell table:style-name="table.cell.bottom.pleft.pright">
            <text:p text:style-name="text.cell.8.5.right"><text:span text:style-name="ifm_span_font.semi-bold_ifm">72.068</text:span></text:p>
          </table:table-cell>
          <table:table-cell table:style-name="table.cell.bottom.pleft.pright">
            <text:p text:style-name="text.cell.8.5.right"><text:span text:style-name="ifm_span_font.semi-bold_ifm">68.782</text:span></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20</text:span></text:p>
          </table:table-cell>
          <table:table-cell table:style-name="table.cell.top.pleft.pright">
            <text:p text:style-name="text.cell.8.5.left"><text:span text:style-name="ifm_span_font.semi-bold_ifm">Ontvangsten en restituties met
                                       betrekking tot leningen</text:span></text:p>
          </table:table-cell>
          <table:table-cell table:style-name="table.cell.top.pleft.pright">
            <text:p text:style-name="text.cell.8.5.left"/>
          </table:table-cell>
          <table:table-cell table:style-name="table.cell.bottom.pleft.pright">
            <text:p text:style-name="text.cell.8.5.right">50.026</text:p>
          </table:table-cell>
          <table:table-cell table:style-name="table.cell.bottom.pleft.pright">
            <text:p text:style-name="text.cell.8.5.right">43.561</text:p>
          </table:table-cell>
          <table:table-cell table:style-name="table.cell.bottom.pleft.pright">
            <text:p text:style-name="text.cell.8.5.right">45.906</text:p>
          </table:table-cell>
          <table:table-cell table:style-name="table.cell.bottom.pleft.pright">
            <text:p text:style-name="text.cell.8.5.right">43.516</text:p>
          </table:table-cell>
          <table:table-cell table:style-name="table.cell.bottom.pleft.pright">
            <text:p text:style-name="text.cell.8.5.right">41.178</text:p>
          </table:table-cell>
          <table:table-cell table:style-name="table.cell.bottom.pleft.pright">
            <text:p text:style-name="text.cell.8.5.right">40.892</text:p>
          </table:table-cell>
          <table:table-cell table:style-name="table.cell.bottom.pleft.pright">
            <text:p text:style-name="text.cell.8.5.right">37.60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21</text:span></text:p>
          </table:table-cell>
          <table:table-cell table:style-name="table.cell.top.pleft.pright">
            <text:p text:style-name="text.cell.8.5.left"><text:span text:style-name="ifm_span_font.semi-bold_ifm">Ontvangsten OS</text:span></text:p>
          </table:table-cell>
          <table:table-cell table:style-name="table.cell.top.pleft.pright">
            <text:p text:style-name="text.cell.8.5.left"/>
          </table:table-cell>
          <table:table-cell table:style-name="table.cell.bottom.pleft.pright">
            <text:p text:style-name="text.cell.8.5.right">37.480</text:p>
          </table:table-cell>
          <table:table-cell table:style-name="table.cell.bottom.pleft.pright">
            <text:p text:style-name="text.cell.8.5.right">12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5.22</text:span></text:p>
          </table:table-cell>
          <table:table-cell table:style-name="table.cell.top.pleft.pright">
            <text:p text:style-name="text.cell.8.5.left"><text:span text:style-name="ifm_span_font.semi-bold_ifm">Koersverschillen OS</text:span></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5.23</text:span></text:p>
          </table:table-cell>
          <table:table-cell table:style-name="table.cell.border-bottom.top.pleft.pright">
            <text:p text:style-name="text.cell.8.5.left"><text:span text:style-name="ifm_span_font.semi-bold_ifm">Diverse ontvangsten
                                    non-ODA</text:span></text:p>
          </table:table-cell>
          <table:table-cell table:style-name="table.cell.border-bottom.top.pleft.pright">
            <text:p text:style-name="text.cell.8.5.left"/>
          </table:table-cell>
          <table:table-cell table:style-name="table.cell.border-bottom.bottom.pleft.pright">
            <text:p text:style-name="text.cell.8.5.right">4.99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De uitgaven voor versterkte multilaterale betrokkenheid zijn bijna in zijn
                     geheel juridisch verplicht. De uitgaven voor overig armoedebeleid zijn voor wat
                     betreft schuldverlichting en UNESCO volledig juridisch verplicht. Dat geldt ook
                     voorlichting op het terrein van ontwikkelingssamenwerking en voor kleine
                     activiteiten posten en cultuur en ontwikkeling. De uitgaven voor migratie en
                     ontwikkeling zijn gedeeltelijk juridisch verplicht.</text:p>
      <text:h text:style-name="ifm_p_font.bold_mt.3.76mm_page.keep-with-next_ifm" text:outline-level="4">E: Toelichting op de financiële
                     instrumenten</text:h>
      <text:h text:style-name="ifm_p_font.bold_mt.3.76mm_page.keep-with-next_ifm" text:outline-level="4">5.1 Versterkte multilaterale betrokkenheid</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h text:style-name="ifm_p_font.bold_mt.3.76mm_page.keep-with-next_ifm" text:outline-level="4">5.2 Overig armoedebeleid</text:h>
      <text:p text:style-name="ifm_p_indent.-5mm_mleft.5mm_ifm">•<text:tab/>Compensatie van de Wereldbank (IDA) en de regionale ontwikkelingsbanken
                           voor schuldverlichting geeft ontwikkelingslanden de financiële ruimte om
                           een sterker eigen armoedebeleid te voeren.</text:p>
      <text:p text:style-name="ifm_p_indent.-5mm_mleft.5mm_ifm">•<text:tab/>Bijdrage aan UNESCO, waarvan EUR 1,8 miljoen kwalificeert als
                           non-ODA.</text:p>
      <text:p text:style-name="ifm_p_indent.-5mm_mleft.5mm_ifm">•<text:tab/>Kleine activiteiten op de posten voor cultuur en ontwikkeling.</text:p>
      <text:p text:style-name="ifm_p_indent.-5mm_mleft.5mm_ifm">•<text:tab/>Voor voorlichting op het terrein van ontwikkelingssamenwerking is een
                           bijdrage beschikbaar aan het NCDO waarmee de overgang naar volledige
                           zelfstandigheid een feit is.</text:p>
      <text:h text:style-name="ifm_p_font.bold_mt.3.76mm_page.keep-with-next_ifm" text:outline-level="4">5.3 Bijdrage aan migratie en ontwikkeling</text:h>
      <text:p text:style-name="ifm_p_indent.-5mm_mleft.5mm_ifm">•<text:tab/>Financiering van programma’s van IOM en maatschappelijke organisaties in
                           Nederland ter bevordering van vrijwillige terugkeer en herintegratie van
                           ex-asielzoekers uit ontwikkelingslanden.</text:p>
      <text:p text:style-name="ifm_p_indent.-5mm_mleft.5mm_ifm">•<text:tab/>Het ondersteunen van brede partnerschappen op migratieterrein met
                           prioritaire herkomst-, transit- en opvanglanden, door financiering van
                           activiteiten die belangrijk zijn voor betrokken ontwikkelingslanden en
                           die bijdragen aan beter migratiemanagement, betere bescherming en
                           perspectieven voor vluchtelingen en gastgemeenschappen, tegengaan van
                           uitbuiting en mishandeling van migranten, bestrijding
                           mensensmokkel/-handel, en het bevorderen van vrijwillige terugkeer en
                           herintegratie.</text:p>
      <text:p text:style-name="ifm_p_indent.-5mm_mleft.5mm_ifm">•<text:tab/>Bevorderen van dataverzameling inzake migratiestromen en onderzoek naar
                           migratiemotieven en de effectiviteit van diverse interventies om de
                           grondoorzaken van irreguliere migratie aan te pakken.</text:p>
      <text:h text:style-name="ifm_p_font.bold_mt.3.76mm_page.keep-with-next_ifm" text:outline-level="4">5.4 Nog te verdelen i.v.m. wijzigingen BNI en/of
                     toerekeningen</text:h>
      <text:p text:style-name="ifm_p_indent.-5mm_mleft.5mm_ifm">•<text:tab/>Om de inzichtelijkheid van de BHOS begroting verder te verbeteren is er
                           met ingang van begrotingsjaar 2017 een nieuw artikelonderdeel gecreëerd.
                           Zie ook de Kamerbrief over de inzichtelijkheid van de
                              BHOS begroting.</text:p>
      <text:p text:style-name="ifm_p_indent.-5mm_mleft.5mm_ifm">•<text:tab/>Het ODA budget wordt gecorrigeerd voor ontwikkelingen van het BNI. In
                           het kader van behoedzaamheid en stabiliteit in de begroting worden groei
                           en krimp niet direct doorvertaald in de OS-programmalijnen. Deze
                           zogeheten BNI-ruimte kan immers weer toenemen of afnemen als in de loop
                           van het jaar de raming wordt bijgesteld.</text:p>
      <text:p text:style-name="ifm_p_indent.-5mm_mleft.5mm_ifm">•<text:tab/>Daarnaast kan er sprake zijn van nog te verdelen toerekeningen aan het
                           ODA budget.</text:p>
      <text:p text:style-name="ifm_p_indent.-5mm_mleft.5mm_ifm">•<text:tab/>Dit artikelonderdeel toont bij vaststelling van de begroting een
                           negatief bedrag. Dit wordt veroorzaakt door onder andere:</text:p>
      <text:p text:style-name="ifm_p_indent.-5mm_mleft.10mm_ifm">○<text:tab/>bijstellingen als gevolg van de ontwikkeling van het BNI en</text:p>
      <text:p text:style-name="ifm_p_indent.-5mm_mleft.10mm_ifm">○<text:tab/>bijstellingen als gevolg van de verhoogde toerekening van de
                                 eerstejaarsopvangkosten van asielzoekers uit ontwikkelingslanden.
                                 Zoals vermeld in de begroting van het
                                 Ministerie van Veiligheid en
                                 Justitie bedraagt de ODA-toerekening voor deze kosten voor 2017 EUR 900 miljoen.</text:p>
      <text:p text:style-name="ifm_p_indent.-5mm_mleft.5mm_ifm">•<text:tab/>Gezien de mogelijke fluctuaties in de BNI ontwikkeling en de raming van
                           de asielinstroom wordt het tekort op dit artikelonderdeel gedurende het
                           begrotingsjaar ingevuld.</text:p>
      <text:p text:style-name="ifm_p_indent.-5mm_mleft.5mm_ifm">•<text:tab/>Dit is mogelijk omdat door onvoorziene omstandigheden, nieuwe
                           ontwikkelingen en vertragingen geraamde uitgaven mogelijk niet (volledig)
                           gerealiseerd worden. Het is op voorhand niet mogelijk om aan te geven op
                           welke artikelen sprake zal zijn van lagere uitgaven dan waarmee bij de
                           opstelling van de begroting rekening is gehouden. Dit wordt gedurende het
                           begrotingsjaar duidelijk.</text:p>
      <text:h text:style-name="ifm_p_font.bold_mt.3.76mm_page.keep-with-next_ifm" text:outline-level="4">Ontvangsten</text:h>
      <text:p text:style-name="ifm_p_indent.-5mm_mleft.5mm_ifm">•<text:tab/>Het betreft hierbij restituties op ontwikkelingssamenwerkingprogramma’s
                           die een lagere realisatie kennen dan oorspronkelijk voorzien. Vanwege
                           bevoorschotting komt het voor dat hierbij restsaldi ontstaan. Daarnaast
                           worden hierop ook de ontvangsten met betrekking tot aflossingen op
                           begrotingsleningen verwerkt.</text:p>
      <text:h text:style-name="ifm_p_font.bold_mt.5.08mm_page.break-before_color.6-100_ifm" text:outline-level="3">4.<text:s/>Bijlagen</text:h>
      <text:h text:style-name="ifm_p_font.bold_mt.5.08mm_page.keep-with-next_color.6-100_ifm" text:outline-level="4">Bijlage<text:s/>1:<text:s/>Verdiepingshoofdstuk</text:h>
      <text:p text:style-name="ifm_p_mt.4.23mm_ifm">In het verdiepingshoofdstuk wordt informatie gegeven over de budgettaire
                     aansluiting tussen de ontwerpbegroting 2016 en de ontwerpbegroting 2017 voor
                     het begrotingsjaar 2017.</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3.6.20.30">
            <table:table-cell table:style-name="table.cell." table:number-columns-spanned="8">
              <text:p text:style-name="ifm_p_font.bold_size.6.5pt_page.keep-with-next_color.ffffff_ifm">Artikel 1 Duurzame handel en investeringen</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582.187</text:p>
          </table:table-cell>
          <table:table-cell table:style-name="table.cell.padding-top.bottom.pleft.pright">
            <text:p text:style-name="text.cell.8.5.right">757.634</text:p>
          </table:table-cell>
          <table:table-cell table:style-name="table.cell.padding-top.bottom.pleft.pright">
            <text:p text:style-name="text.cell.8.5.right">426.453</text:p>
          </table:table-cell>
          <table:table-cell table:style-name="table.cell.padding-top.bottom.pleft.pright">
            <text:p text:style-name="text.cell.8.5.right">426.453</text:p>
          </table:table-cell>
          <table:table-cell table:style-name="table.cell.padding-top.bottom.pleft.pright">
            <text:p text:style-name="text.cell.8.5.right">426.453</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67.758</text:p>
          </table:table-cell>
          <table:table-cell table:style-name="table.cell.bottom.pleft.pright">
            <text:p text:style-name="text.cell.8.5.right">– 250.858</text:p>
          </table:table-cell>
          <table:table-cell table:style-name="table.cell.bottom.pleft.pright">
            <text:p text:style-name="text.cell.8.5.right">80.918</text:p>
          </table:table-cell>
          <table:table-cell table:style-name="table.cell.bottom.pleft.pright">
            <text:p text:style-name="text.cell.8.5.right">22.820</text:p>
          </table:table-cell>
          <table:table-cell table:style-name="table.cell.bottom.pleft.pright">
            <text:p text:style-name="text.cell.8.5.right">– 9.204</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125</text:p>
          </table:table-cell>
          <table:table-cell table:style-name="table.cell.bottom.pleft.pright">
            <text:p text:style-name="text.cell.8.5.right">– 9.790</text:p>
          </table:table-cell>
          <table:table-cell table:style-name="table.cell.bottom.pleft.pright">
            <text:p text:style-name="text.cell.8.5.right">– 13.790</text:p>
          </table:table-cell>
          <table:table-cell table:style-name="table.cell.bottom.pleft.pright">
            <text:p text:style-name="text.cell.8.5.right">– 13.790</text:p>
          </table:table-cell>
          <table:table-cell table:style-name="table.cell.bottom.pleft.pright">
            <text:p text:style-name="text.cell.8.5.right">– 13.79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390.662</text:p>
          </table:table-cell>
          <table:table-cell table:style-name="table.cell.border-bottom.bottom.pleft.pright">
            <text:p text:style-name="text.cell.8.5.right">514.304</text:p>
          </table:table-cell>
          <table:table-cell table:style-name="table.cell.border-bottom.bottom.pleft.pright">
            <text:p text:style-name="text.cell.8.5.right"><text:span text:style-name="ifm_span_font.semi-bold_ifm">496.986</text:span></text:p>
          </table:table-cell>
          <table:table-cell table:style-name="table.cell.border-bottom.bottom.pleft.pright">
            <text:p text:style-name="text.cell.8.5.right">493.581</text:p>
          </table:table-cell>
          <table:table-cell table:style-name="table.cell.border-bottom.bottom.pleft.pright">
            <text:p text:style-name="text.cell.8.5.right">435.483</text:p>
          </table:table-cell>
          <table:table-cell table:style-name="table.cell.border-bottom.bottom.pleft.pright">
            <text:p text:style-name="text.cell.8.5.right">403.459</text:p>
          </table:table-cell>
          <table:table-cell table:style-name="table.cell.border-bottom.bottom.pleft.pright">
            <text:p text:style-name="text.cell.8.5.right">483.505</text:p>
          </table:table-cell>
        </table:table-row>
      </table:table>
      <text:h text:style-name="ifm_p_font.italic_mt.3.76mm_page.keep-with-next_ifm" text:outline-level="4">Toelichting artikel 1 uitgaven</text:h>
      <text:p text:style-name="ifm_p_mt.3.76mm_ifm">Bij eerste suppletoire begroting 2016 werd het budget 2017 verlaagd.
                     Belangrijke verklarende mutaties zijn een verlaging van EUR 62 miljoen voor
                     private sector ontwikkeling en verbeterd investeringsklimaat in
                     ontwikkelingslanden, en een verlaging voor het DGGF. Conform de aankondiging in
                     de Kamerbrief over de Mid-term Review van het Dutch
                        Good Growth van 1 oktober 2015 is het kasritme voor het DGGF
                     meerjarig bijgesteld.</text:p>
      <text:p text:style-name="ifm_p_mt.3.76mm_ifm">Daarnaast is ter dekking van budgettaire problematiek vanwege een
                     verslechterde ruilvoet besloten tot een taakstelling op de departementale
                     begrotingen, waarbij vanaf 2017 de begroting van Buitenlandse Handel en
                     Ontwikkelingssamenwerking met een bedrag van EUR 49 miljoen wordt verlaagd. Dat
                     bedrag is het ODA-aandeel in de HGIS-taaksteling. Hiervoor wordt op
                     beleidsartikel 1 het budget voor PSD vanaf 2017 verlaagd met EUR 9 miljoen en
                     het budget voor handels- en investeringsbevordering met EUR 0,8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6.20.30">
            <table:table-cell table:style-name="table.cell." table:number-columns-spanned="8">
              <text:p text:style-name="ifm_p_font.bold_size.6.5pt_page.keep-with-next_color.ffffff_ifm">Artikel 1 Duurzame handel en investeringen</text:p>
            </table:table-cell>
          </table:table-row>
          <table:table-row table:style-name="kio.rows.head.kio3.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23.463</text:p>
          </table:table-cell>
          <table:table-cell table:style-name="table.cell.padding-top.bottom.pleft.pright">
            <text:p text:style-name="text.cell.8.5.right">20.685</text:p>
          </table:table-cell>
          <table:table-cell table:style-name="table.cell.padding-top.bottom.pleft.pright">
            <text:p text:style-name="text.cell.8.5.right">1.815</text:p>
          </table:table-cell>
          <table:table-cell table:style-name="table.cell.padding-top.bottom.pleft.pright">
            <text:p text:style-name="text.cell.8.5.right">1.815</text:p>
          </table:table-cell>
          <table:table-cell table:style-name="table.cell.padding-top.bottom.pleft.pright">
            <text:p text:style-name="text.cell.8.5.right">1.815</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69.569</text:p>
          </table:table-cell>
          <table:table-cell table:style-name="table.cell.bottom.pleft.pright">
            <text:p text:style-name="text.cell.8.5.right">2.441</text:p>
          </table:table-cell>
          <table:table-cell table:style-name="table.cell.bottom.pleft.pright">
            <text:p text:style-name="text.cell.8.5.right">2.304</text:p>
          </table:table-cell>
          <table:table-cell table:style-name="table.cell.bottom.pleft.pright">
            <text:p text:style-name="text.cell.8.5.right">2.176</text:p>
          </table:table-cell>
          <table:table-cell table:style-name="table.cell.bottom.pleft.pright">
            <text:p text:style-name="text.cell.8.5.right">2.058</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11.052</text:p>
          </table:table-cell>
          <table:table-cell table:style-name="table.cell.border-bottom.bottom.pleft.pright">
            <text:p text:style-name="text.cell.8.5.right">93.032</text:p>
          </table:table-cell>
          <table:table-cell table:style-name="table.cell.border-bottom.bottom.pleft.pright">
            <text:p text:style-name="text.cell.8.5.right"><text:span text:style-name="ifm_span_font.semi-bold_ifm">23.126</text:span></text:p>
          </table:table-cell>
          <table:table-cell table:style-name="table.cell.border-bottom.bottom.pleft.pright">
            <text:p text:style-name="text.cell.8.5.right">4.119</text:p>
          </table:table-cell>
          <table:table-cell table:style-name="table.cell.border-bottom.bottom.pleft.pright">
            <text:p text:style-name="text.cell.8.5.right">3.991</text:p>
          </table:table-cell>
          <table:table-cell table:style-name="table.cell.border-bottom.bottom.pleft.pright">
            <text:p text:style-name="text.cell.8.5.right">3.873</text:p>
          </table:table-cell>
          <table:table-cell table:style-name="table.cell.border-bottom.bottom.pleft.pright">
            <text:p text:style-name="text.cell.8.5.right">3.764</text:p>
          </table:table-cell>
        </table:table-row>
      </table:table>
      <text:h text:style-name="ifm_p_font.italic_mt.3.76mm_page.keep-with-next_ifm" text:outline-level="4">Toelichting artikel 1 ontvangsten</text:h>
      <text:p text:style-name="ifm_p_mt.3.76mm_ifm">De ontvangsten in 2017 en verder betreffen de vrijval van middelen van het nog
                     uitstaande FOM-portfolio. De FOM is medio 2016 opgegaan in het DTIF. De komende
                     jaren betreffen daarom louter het beheer en afbouw van de bestaande
                     portefeuille. De middelen die de komende jaren vrijvallen worden toegevoegd aan
                     het DTIF.</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3.6.20.30">
            <table:table-cell table:style-name="table.cell." table:number-columns-spanned="8">
              <text:p text:style-name="ifm_p_font.bold_size.6.5pt_page.keep-with-next_color.ffffff_ifm">Artikel 2 Duurzame ontwikkeling, voedselzekerheid en water</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632.320</text:p>
          </table:table-cell>
          <table:table-cell table:style-name="table.cell.padding-top.bottom.pleft.pright">
            <text:p text:style-name="text.cell.8.5.right">665.742</text:p>
          </table:table-cell>
          <table:table-cell table:style-name="table.cell.padding-top.bottom.pleft.pright">
            <text:p text:style-name="text.cell.8.5.right">680.742</text:p>
          </table:table-cell>
          <table:table-cell table:style-name="table.cell.padding-top.bottom.pleft.pright">
            <text:p text:style-name="text.cell.8.5.right">685.742</text:p>
          </table:table-cell>
          <table:table-cell table:style-name="table.cell.padding-top.bottom.pleft.pright">
            <text:p text:style-name="text.cell.8.5.right">685.742</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8.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19.436</text:p>
          </table:table-cell>
          <table:table-cell table:style-name="table.cell.bottom.pleft.pright">
            <text:p text:style-name="text.cell.8.5.right">15.785</text:p>
          </table:table-cell>
          <table:table-cell table:style-name="table.cell.bottom.pleft.pright">
            <text:p text:style-name="text.cell.8.5.right">14.984</text:p>
          </table:table-cell>
          <table:table-cell table:style-name="table.cell.bottom.pleft.pright">
            <text:p text:style-name="text.cell.8.5.right">8.715</text:p>
          </table:table-cell>
          <table:table-cell table:style-name="table.cell.bottom.pleft.pright">
            <text:p text:style-name="text.cell.8.5.right">8.715</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455</text:p>
          </table:table-cell>
          <table:table-cell table:style-name="table.cell.bottom.pleft.pright">
            <text:p text:style-name="text.cell.8.5.right">– 21.455</text:p>
          </table:table-cell>
          <table:table-cell table:style-name="table.cell.bottom.pleft.pright">
            <text:p text:style-name="text.cell.8.5.right">– 27.455</text:p>
          </table:table-cell>
          <table:table-cell table:style-name="table.cell.bottom.pleft.pright">
            <text:p text:style-name="text.cell.8.5.right">– 27.455</text:p>
          </table:table-cell>
          <table:table-cell table:style-name="table.cell.bottom.pleft.pright">
            <text:p text:style-name="text.cell.8.5.right">– 27.455</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525.705</text:p>
          </table:table-cell>
          <table:table-cell table:style-name="table.cell.border-bottom.bottom.pleft.pright">
            <text:p text:style-name="text.cell.8.5.right">642.801</text:p>
          </table:table-cell>
          <table:table-cell table:style-name="table.cell.border-bottom.bottom.pleft.pright">
            <text:p text:style-name="text.cell.8.5.right"><text:span text:style-name="ifm_span_font.semi-bold_ifm">660.072</text:span></text:p>
          </table:table-cell>
          <table:table-cell table:style-name="table.cell.border-bottom.bottom.pleft.pright">
            <text:p text:style-name="text.cell.8.5.right">668.271</text:p>
          </table:table-cell>
          <table:table-cell table:style-name="table.cell.border-bottom.bottom.pleft.pright">
            <text:p text:style-name="text.cell.8.5.right">667.002</text:p>
          </table:table-cell>
          <table:table-cell table:style-name="table.cell.border-bottom.bottom.pleft.pright">
            <text:p text:style-name="text.cell.8.5.right">667.002</text:p>
          </table:table-cell>
          <table:table-cell table:style-name="table.cell.border-bottom.bottom.pleft.pright">
            <text:p text:style-name="text.cell.8.5.right">673.457</text:p>
          </table:table-cell>
        </table:table-row>
      </table:table>
      <text:h text:style-name="ifm_p_font.italic_mt.3.76mm_page.keep-with-next_ifm" text:outline-level="4">Toelichting artikel 2</text:h>
      <text:p text:style-name="ifm_p_mt.3.76mm_ifm">Bij eerste suppletoire begroting 2016 werd het budget 2017 verhoogd met
                     EUR 15,8 miljoen. Dit is veroorzaakt door een herschikking van activiteiten
                     binnen het landenbudget van Zuid Soedan, die leidde tot een verhoging van het
                     budget voor water en voedselzekerheid (ten koste van functionerende
                     rechtsorde). Ook is de mutatie veroorzaakt door de verhoging van de bijdrage op
                     het gebied van voedselzekerheid aan IFAD vanwege een ongunstige
                     wisselkoers.</text:p>
      <text:p text:style-name="ifm_p_mt.3.76mm_ifm">Ter invulling van de taakstelling als gevolg van de ruilvoetverslechtering
                     wordt op beleidsartikel 2 vanaf 2017 het budget voor voedselzekerheid verlaagd
                     met EUR 11 miljoen, voor water met EUR 6 miljoen, en klimaat met EUR 4
                     miljo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3.6.20.30">
            <table:table-cell table:style-name="table.cell." table:number-columns-spanned="8">
              <text:p text:style-name="ifm_p_font.bold_size.6.5pt_page.keep-with-next_color.ffffff_ifm">Artikel 3 Sociale vooruitgang</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847.642</text:p>
          </table:table-cell>
          <table:table-cell table:style-name="table.cell.padding-top.bottom.pleft.pright">
            <text:p text:style-name="text.cell.8.5.right">732.970</text:p>
          </table:table-cell>
          <table:table-cell table:style-name="table.cell.padding-top.bottom.pleft.pright">
            <text:p text:style-name="text.cell.8.5.right">730.470</text:p>
          </table:table-cell>
          <table:table-cell table:style-name="table.cell.padding-top.bottom.pleft.pright">
            <text:p text:style-name="text.cell.8.5.right">730.470</text:p>
          </table:table-cell>
          <table:table-cell table:style-name="table.cell.padding-top.bottom.pleft.pright">
            <text:p text:style-name="text.cell.8.5.right">730.470</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 1.356</text:p>
          </table:table-cell>
          <table:table-cell table:style-name="table.cell.bottom.pleft.pright">
            <text:p text:style-name="text.cell.8.5.right">– 2.446</text:p>
          </table:table-cell>
          <table:table-cell table:style-name="table.cell.bottom.pleft.pright">
            <text:p text:style-name="text.cell.8.5.right">– 2.447</text:p>
          </table:table-cell>
          <table:table-cell table:style-name="table.cell.bottom.pleft.pright">
            <text:p text:style-name="text.cell.8.5.right">– 3.547</text:p>
          </table:table-cell>
          <table:table-cell table:style-name="table.cell.bottom.pleft.pright">
            <text:p text:style-name="text.cell.8.5.right">– 3.547</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3.00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904.810</text:p>
          </table:table-cell>
          <table:table-cell table:style-name="table.cell.border-bottom.bottom.pleft.pright">
            <text:p text:style-name="text.cell.8.5.right">854.286</text:p>
          </table:table-cell>
          <table:table-cell table:style-name="table.cell.border-bottom.bottom.pleft.pright">
            <text:p text:style-name="text.cell.8.5.right"><text:span text:style-name="ifm_span_font.semi-bold_ifm">727.524</text:span></text:p>
          </table:table-cell>
          <table:table-cell table:style-name="table.cell.border-bottom.bottom.pleft.pright">
            <text:p text:style-name="text.cell.8.5.right">725.023</text:p>
          </table:table-cell>
          <table:table-cell table:style-name="table.cell.border-bottom.bottom.pleft.pright">
            <text:p text:style-name="text.cell.8.5.right">723.923</text:p>
          </table:table-cell>
          <table:table-cell table:style-name="table.cell.border-bottom.bottom.pleft.pright">
            <text:p text:style-name="text.cell.8.5.right">723.923</text:p>
          </table:table-cell>
          <table:table-cell table:style-name="table.cell.border-bottom.bottom.pleft.pright">
            <text:p text:style-name="text.cell.8.5.right">713.923</text:p>
          </table:table-cell>
        </table:table-row>
      </table:table>
      <text:h text:style-name="ifm_p_font.italic_mt.3.76mm_page.keep-with-next_ifm" text:outline-level="4">Toelichting artikel 3</text:h>
      <text:p text:style-name="ifm_p_mt.3.76mm_ifm">Het budget 2017 wordt met EUR 3 miljoen verlaagd. Dit is een saldo van
                     twee mutaties. Ten eerste wordt het budget met EUR 10 miljoen verhoogd als
                     gevolg van de motie Van Laar/Van Veldhoven over Zuidelijke organisaties. Ten
                     tweede wordt ter invulling van de taakstelling als gevolg van de
                     ruilvoetverslechtering vanaf 2017 het budget verlaagd met EUR 13 miljo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3.6.20.30">
            <table:table-cell table:style-name="table.cell." table:number-columns-spanned="8">
              <text:p text:style-name="ifm_p_font.bold_size.6.5pt_page.keep-with-next_color.ffffff_ifm">Artikel 4 Vrede en veiligheid voor ontwikkeling</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544.571</text:p>
          </table:table-cell>
          <table:table-cell table:style-name="table.cell.padding-top.bottom.pleft.pright">
            <text:p text:style-name="text.cell.8.5.right">544.571</text:p>
          </table:table-cell>
          <table:table-cell table:style-name="table.cell.padding-top.bottom.pleft.pright">
            <text:p text:style-name="text.cell.8.5.right">404.571</text:p>
          </table:table-cell>
          <table:table-cell table:style-name="table.cell.padding-top.bottom.pleft.pright">
            <text:p text:style-name="text.cell.8.5.right">414.571</text:p>
          </table:table-cell>
          <table:table-cell table:style-name="table.cell.padding-top.bottom.pleft.pright">
            <text:p text:style-name="text.cell.8.5.right">414.571</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336.509</text:p>
          </table:table-cell>
          <table:table-cell table:style-name="table.cell.bottom.pleft.pright">
            <text:p text:style-name="text.cell.8.5.right">– 69.465</text:p>
          </table:table-cell>
          <table:table-cell table:style-name="table.cell.bottom.pleft.pright">
            <text:p text:style-name="text.cell.8.5.right">– 1.766</text:p>
          </table:table-cell>
          <table:table-cell table:style-name="table.cell.bottom.pleft.pright">
            <text:p text:style-name="text.cell.8.5.right">– 8.311</text:p>
          </table:table-cell>
          <table:table-cell table:style-name="table.cell.bottom.pleft.pright">
            <text:p text:style-name="text.cell.8.5.right">– 8.311</text:p>
          </table:table-cell>
          <table:table-cell table:style-name="table.cell.bottom.pleft.pright">
            <text:p text:style-name="text.cell.8.5.right">0</text:p>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6.00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736.387</text:p>
          </table:table-cell>
          <table:table-cell table:style-name="table.cell.border-bottom.bottom.pleft.pright">
            <text:p text:style-name="text.cell.8.5.right">894.080</text:p>
          </table:table-cell>
          <table:table-cell table:style-name="table.cell.border-bottom.bottom.pleft.pright">
            <text:p text:style-name="text.cell.8.5.right"><text:span text:style-name="ifm_span_font.semi-bold_ifm">469.106</text:span></text:p>
          </table:table-cell>
          <table:table-cell table:style-name="table.cell.border-bottom.bottom.pleft.pright">
            <text:p text:style-name="text.cell.8.5.right">396.805</text:p>
          </table:table-cell>
          <table:table-cell table:style-name="table.cell.border-bottom.bottom.pleft.pright">
            <text:p text:style-name="text.cell.8.5.right">400.260</text:p>
          </table:table-cell>
          <table:table-cell table:style-name="table.cell.border-bottom.bottom.pleft.pright">
            <text:p text:style-name="text.cell.8.5.right">400.260</text:p>
          </table:table-cell>
          <table:table-cell table:style-name="table.cell.border-bottom.bottom.pleft.pright">
            <text:p text:style-name="text.cell.8.5.right">400.260</text:p>
          </table:table-cell>
        </table:table-row>
      </table:table>
      <text:h text:style-name="ifm_p_font.italic_mt.3.76mm_page.keep-with-next_ifm" text:outline-level="4">Toelichting artikel 4</text:h>
      <text:p text:style-name="ifm_p_mt.3.76mm_ifm">Bij eerste suppletoire begroting 2016 werd het budget 2017 verlaagd met EUR 69
                     miljoen. Dit is deels veroorzaakt door mutaties binnen het Noodhulpfonds. Door
                     hoge betalingen in 2015 en een kasschuif van 2017 naar 2016 van EUR 50 miljoen
                     resteert nu nog EUR 57 miljoen in 2017. Ook is de verlaging het gevolg van een
                     herschikking van activiteiten binnen het landenbudget van Zuid-Soedan, die
                     leidde tot een verlaging van het budget voor functionerende rechtsorde (ten
                     gunste van voedselzekerheid en water).</text:p>
      <text:p text:style-name="ifm_p_mt.3.76mm_ifm">Ter invulling van de taakstelling als gevolg van de ruilvoetverslechtering
                     wordt vanaf 2017 het budget voor veiligheid en rechtstaat met 6 miljoen
                     verminde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3.6.20.30">
            <table:table-cell table:style-name="table.cell." table:number-columns-spanned="8">
              <text:p text:style-name="ifm_p_font.bold_size.6.5pt_page.keep-with-next_color.ffffff_ifm">Artikel 5 Versterkte kaders voor ontwikkeling</text:p>
            </table:table-cell>
          </table:table-row>
          <table:table-row table:style-name="kio.rows.head.kio3.6.20.30">
            <table:table-cell table:style-name="table.cell.border-top.border-bottom.padding-top.top">
              <text:p text:style-name="text.cell.8.5.left">Opbouw uitgav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80.186</text:p>
          </table:table-cell>
          <table:table-cell table:style-name="table.cell.padding-top.bottom.pleft.pright">
            <text:p text:style-name="text.cell.8.5.right">– 69.488</text:p>
          </table:table-cell>
          <table:table-cell table:style-name="table.cell.padding-top.bottom.pleft.pright">
            <text:p text:style-name="text.cell.8.5.right">187.718</text:p>
          </table:table-cell>
          <table:table-cell table:style-name="table.cell.padding-top.bottom.pleft.pright">
            <text:p text:style-name="text.cell.8.5.right">176.927</text:p>
          </table:table-cell>
          <table:table-cell table:style-name="table.cell.padding-top.bottom.pleft.pright">
            <text:p text:style-name="text.cell.8.5.right">245.796</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 12.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1.169</text:p>
          </table:table-cell>
          <table:table-cell table:style-name="table.cell.bottom.pleft.pright">
            <text:p text:style-name="text.cell.8.5.right">42.259</text:p>
          </table:table-cell>
          <table:table-cell table:style-name="table.cell.bottom.pleft.pright">
            <text:p text:style-name="text.cell.8.5.right">– 255.959</text:p>
          </table:table-cell>
          <table:table-cell table:style-name="table.cell.bottom.pleft.pright">
            <text:p text:style-name="text.cell.8.5.right">– 165.831</text:p>
          </table:table-cell>
          <table:table-cell table:style-name="table.cell.bottom.pleft.pright">
            <text:p text:style-name="text.cell.8.5.right">– 201.827</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 139.483</text:p>
          </table:table-cell>
          <table:table-cell table:style-name="table.cell.bottom.pleft.pright">
            <text:p text:style-name="text.cell.8.5.right">– 80.402</text:p>
          </table:table-cell>
          <table:table-cell table:style-name="table.cell.bottom.pleft.pright">
            <text:p text:style-name="text.cell.8.5.right">– 150.921</text:p>
          </table:table-cell>
          <table:table-cell table:style-name="table.cell.bottom.pleft.pright">
            <text:p text:style-name="text.cell.8.5.right">– 185.703</text:p>
          </table:table-cell>
          <table:table-cell table:style-name="table.cell.bottom.pleft.pright">
            <text:p text:style-name="text.cell.8.5.right">– 179.503</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345.100</text:p>
          </table:table-cell>
          <table:table-cell table:style-name="table.cell.border-bottom.bottom.pleft.pright">
            <text:p text:style-name="text.cell.8.5.right">– 70.628</text:p>
          </table:table-cell>
          <table:table-cell table:style-name="table.cell.border-bottom.bottom.pleft.pright">
            <text:p text:style-name="text.cell.8.5.right"><text:span text:style-name="ifm_span_font.semi-bold_ifm">– 107.631</text:span></text:p>
          </table:table-cell>
          <table:table-cell table:style-name="table.cell.border-bottom.bottom.pleft.pright">
            <text:p text:style-name="text.cell.8.5.right">– 219.162</text:p>
          </table:table-cell>
          <table:table-cell table:style-name="table.cell.border-bottom.bottom.pleft.pright">
            <text:p text:style-name="text.cell.8.5.right">– 174.607</text:p>
          </table:table-cell>
          <table:table-cell table:style-name="table.cell.border-bottom.bottom.pleft.pright">
            <text:p text:style-name="text.cell.8.5.right">– 135.534</text:p>
          </table:table-cell>
          <table:table-cell table:style-name="table.cell.border-bottom.bottom.pleft.pright">
            <text:p text:style-name="text.cell.8.5.right">51.856</text:p>
          </table:table-cell>
        </table:table-row>
      </table:table>
      <text:h text:style-name="ifm_p_font.italic_mt.3.76mm_page.keep-with-next_ifm" text:outline-level="4">Toelichting artikel 5</text:h>
      <text:p text:style-name="ifm_p_mt.3.76mm_ifm">De mutaties op dit artikel zijn het gevolg van toenemende uitgaven voor de opvang van asielzoekers en verlaging van het ODA-budget als gevolg van BNI-bijstellingen.</text:p>
      <text:p text:style-name="ifm_p_mt.3.76mm_ifm">In de begroting 2016 werd nog uitgegaan van een asielinstroom van 26.000 voor 2016 en 2017. Bij najaarsnota 2015 is de instroomraming 2016 verhoogd van 26.000 naar 58.000. De raming voor 2017 wordt nu bijgesteld naar 42.000. De verhoogde asieltoerekening voor 2016 en 2017 wordt gedekt door BNI-ruimte uit 2016 t/m 2021 en het inzetten van meevallers in de BHOS-begroting. Een deel van de in het voorjaar van 2016 voorziene BNI-ruimte is er niet meer, door negatieve BNI-bijstellingen bij MEV. De negatieve BNI bijstellingen resulteren in een verlaging van dit begrotingsartikel. Gezien de mogelijke fluctaties in de BNI ontwikkeling en de asielinstroom wordt het tekort op dit artikelonderdeel gedurende het begrotingsjaar ingevul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3.6.20.30">
            <table:table-cell table:style-name="table.cell." table:number-columns-spanned="8">
              <text:p text:style-name="ifm_p_font.bold_size.6.5pt_page.keep-with-next_color.ffffff_ifm">Artikel 5 Versterkte kaders voor ontwikkeling</text:p>
            </table:table-cell>
          </table:table-row>
          <table:table-row table:style-name="kio.rows.head.kio3.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Stand ontwerpbegroting 2016</text:p>
          </table:table-cell>
          <table:table-cell table:style-name="table.cell.padding-top.bottom.pleft.pright">
            <text:p text:style-name="text.cell.8.5.right"/>
          </table:table-cell>
          <table:table-cell table:style-name="table.cell.padding-top.bottom.pleft.pright">
            <text:p text:style-name="text.cell.8.5.right">164.737</text:p>
          </table:table-cell>
          <table:table-cell table:style-name="table.cell.padding-top.bottom.pleft.pright">
            <text:p text:style-name="text.cell.8.5.right">77.082</text:p>
          </table:table-cell>
          <table:table-cell table:style-name="table.cell.padding-top.bottom.pleft.pright">
            <text:p text:style-name="text.cell.8.5.right">74.692</text:p>
          </table:table-cell>
          <table:table-cell table:style-name="table.cell.padding-top.bottom.pleft.pright">
            <text:p text:style-name="text.cell.8.5.right">72.354</text:p>
          </table:table-cell>
          <table:table-cell table:style-name="table.cell.padding-top.bottom.pleft.pright">
            <text:p text:style-name="text.cell.8.5.right">72.068</text:p>
          </table:table-cell>
          <table:table-cell table:style-name="table.cell.padding-top.bottom.pleft.pright">
            <text:p text:style-name="text.cell.8.5.right"/>
          </table:table-cell>
        </table:table-row>
        <table:table-row table:style-name="kio.rows.body.kio3.6.20.30">
          <table:table-cell table:style-name="table.cell.top">
            <text:p text:style-name="text.cell.8.5.left">mutatie nota van
                                    wijzig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amendement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Mutatie 1e suppletoire begroting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top">
            <text:p text:style-name="text.cell.8.5.left">nieuwe mutaties 201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6.20.30">
          <table:table-cell table:style-name="table.cell.border-bottom.top">
            <text:p text:style-name="text.cell.8.5.left">Stand ontwerpbegroting 2017</text:p>
          </table:table-cell>
          <table:table-cell table:style-name="table.cell.border-bottom.bottom.pleft.pright">
            <text:p text:style-name="text.cell.8.5.right">92.497</text:p>
          </table:table-cell>
          <table:table-cell table:style-name="table.cell.border-bottom.bottom.pleft.pright">
            <text:p text:style-name="text.cell.8.5.right">164.737</text:p>
          </table:table-cell>
          <table:table-cell table:style-name="table.cell.border-bottom.bottom.pleft.pright">
            <text:p text:style-name="text.cell.8.5.right"><text:span text:style-name="ifm_span_font.semi-bold_ifm">77.082</text:span></text:p>
          </table:table-cell>
          <table:table-cell table:style-name="table.cell.border-bottom.bottom.pleft.pright">
            <text:p text:style-name="text.cell.8.5.right">74.692</text:p>
          </table:table-cell>
          <table:table-cell table:style-name="table.cell.border-bottom.bottom.pleft.pright">
            <text:p text:style-name="text.cell.8.5.right">72.354</text:p>
          </table:table-cell>
          <table:table-cell table:style-name="table.cell.border-bottom.bottom.pleft.pright">
            <text:p text:style-name="text.cell.8.5.right">72.068</text:p>
          </table:table-cell>
          <table:table-cell table:style-name="table.cell.border-bottom.bottom.pleft.pright">
            <text:p text:style-name="text.cell.8.5.right">68.782</text:p>
          </table:table-cell>
        </table:table-row>
      </table:table>
      <text:h text:style-name="ifm_p_font.bold_mt.5.08mm_page.break-before_color.6-100_ifm" text:outline-level="4">Bijlage<text:s/>2:<text:s/>Moties en toezeggingen in het vergaderjaar 2016/2017</text:h>
      <table:table table:style-name="ifm_table_pgwide.2_mt.4.23mm_ifm">
        <table:table-column table:style-name="table24.tg1.col1"/>
        <table:table-column table:style-name="table24.tg1.col2"/>
        <table:table-column table:style-name="table24.tg1.col3"/>
        <table:table-column table:style-name="table24.tg1.col4"/>
        <table:table-header-rows>
          <table:table-row table:style-name="kio.rows.title.kio3.6.20.30">
            <table:table-cell table:style-name="table.cell." table:number-columns-spanned="4">
              <text:p text:style-name="ifm_p_font.bold_size.6.5pt_page.keep-with-next_color.ffffff_ifm">Moties</text:p>
            </table:table-cell>
          </table:table-row>
          <table:table-row table:style-name="kio.rows.head.kio3.6.20.30">
            <table:table-cell table:style-name="table.cell.border-top.border-bottom.padding-top.top">
              <text:p text:style-name="text.cell.8.5.left">Datum </text:p>
            </table:table-cell>
            <table:table-cell table:style-name="table.cell.border-top.border-bottom.padding-top.top.pleft.pright">
              <text:p text:style-name="text.cell.8.5.left"> Omschrijving</text:p>
            </table:table-cell>
            <table:table-cell table:style-name="table.cell.border-top.border-bottom.padding-top.top.pleft.pright">
              <text:p text:style-name="text.cell.8.5.left"> Herkomst</text:p>
            </table:table-cell>
            <table:table-cell table:style-name="table.cell.border-top.border-bottom.padding-top.top.pleft.pright">
              <text:p text:style-name="text.cell.8.5.left"> Stand van zaken</text:p>
            </table:table-cell>
          </table:table-row>
        </table:table-header-rows>
        <table:table-row table:style-name="kio.rows.body.kio3.6.20.30">
          <table:table-cell table:style-name="table.cell.padding-top.top">
            <text:p text:style-name="text.cell.8.5.left">22-09-2015</text:p>
          </table:table-cell>
          <table:table-cell table:style-name="table.cell.padding-top.top.pleft.pright">
            <text:p text:style-name="text.cell.8.5.left">Motie Slob c.s. 34 300, nr. 23: over structureel
                                    reserveren van extra middelen voor eerstejaarsopvang in
                                    Nederland en opvang in de regio</text:p>
          </table:table-cell>
          <table:table-cell table:style-name="table.cell.padding-top.top.pleft.pright">
            <text:p text:style-name="text.cell.8.5.left">Algemene Politieke Beschouwingen d.d. 17 september 2015</text:p>
          </table:table-cell>
          <table:table-cell table:style-name="table.cell.padding-top.top.pleft.pright">
            <text:p text:style-name="text.cell.8.5.left">Aan voldaan in begroting Buitenlandse Handel en
                                    Ontwikkelingssamenwerking, hfst XVII, 2017</text:p>
          </table:table-cell>
        </table:table-row>
        <table:table-row table:style-name="kio.rows.body.kio3.6.20.30">
          <table:table-cell table:style-name="table.cell.top">
            <text:p text:style-name="text.cell.8.5.left">22-09-2015</text:p>
          </table:table-cell>
          <table:table-cell table:style-name="table.cell.top.pleft.pright">
            <text:p text:style-name="text.cell.8.5.left">Motie Thieme c.s. 34 300, nr. 30: over de effecten van
                                    klimaatverandering, handels- en belastingpolitiek en
                                    wapenleveranties op de stabiliteit in kwetsbare landen en
                                    regio’s</text:p>
          </table:table-cell>
          <table:table-cell table:style-name="table.cell.top.pleft.pright">
            <text:p text:style-name="text.cell.8.5.left">Algemene Politieke Beschouwingen d.d. 17 september 2015</text:p>
          </table:table-cell>
          <table:table-cell table:style-name="table.cell.top.pleft.pright">
            <text:p text:style-name="text.cell.8.5.left">Aan voldaan per brief ESA-60627, verzonden op 13 juni 2016</text:p>
          </table:table-cell>
        </table:table-row>
        <table:table-row table:style-name="kio.rows.body.kio3.6.20.30">
          <table:table-cell table:style-name="table.cell.top">
            <text:p text:style-name="text.cell.8.5.left">17-11-2015</text:p>
          </table:table-cell>
          <table:table-cell table:style-name="table.cell.top.pleft.pright">
            <text:p text:style-name="text.cell.8.5.left">Motie Jan Vos c.s. 21 501–02, nr. 1544:
                                    gewijzigde motie over aanpassing van de ISDS-clausule in
                                    CETA</text:p>
          </table:table-cell>
          <table:table-cell table:style-name="table.cell.top.pleft.pright">
            <text:p text:style-name="text.cell.8.5.left">VAO Trans-Atlantische Handels- en Investeringsovereenkomst
                                    (TTIP) d.d. 13 november 2015</text:p>
          </table:table-cell>
          <table:table-cell table:style-name="table.cell.top.pleft.pright">
            <text:p text:style-name="text.cell.8.5.left">Aan voldaan per brief CETA-2016.208234, verzonden op 20 april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an Veldhoven c.s. 34 300-XVII, nr. 43:
                                    over onderscheid tussen klimaatfinanciering en officiële
                                    ontwikkelingshulp</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FEZ-262755, verzonden op 18 me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an Veldhoven en Van Laar 34 300-XVII, nr. 42:
                                    over innovatieve duurzame oplossingen voor noodhulp</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SH-3644/2016, verzonden op 12 me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an Veldhoven Motie 34 300-XVII, nr. 45:
                                    over betrekken van vrouwen bij vredesopbouw</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SH-2016.41270, verzonden op 8 maart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Taverne c.s. 34 300-XVII, nr. 30:
                                    over verhoging van de financiering voor geïntegreerde
                                    SRGR-hiv/aids-dienstverlening</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in begroting Buitenlandse Handel en
                                    Ontwikkelingssamenwerking, hfst XVII, 2017</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an Laar en Voordewind 34 300-XVII, nr. 36:
                                    over hulp aan vluchtelingen met een beperking</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SH-3644/2016, verzonden op 12 me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an Laar c.s. 34 300-XVII, nr. 34:
                                    over de herziening van de Meerjarige Strategische Plannen</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Ten Broeke en Servaes 34 300-V, nr. 19:
                                    over schuiven in de vrijwillige afdrachten aan internationale
                                    organisaties</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in begroting Buitenlandse Handel en
                                    Ontwikkelingssamenwerking, hfst XVII, 2017</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oordewind 34 300-XVII, nr. 48:
                                    over structurele steun aan aidswezen</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SH-3644/2016, verzonden op 12 me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Taverne c.s. 34 300-XVII, nr. 13:
                                    over transparantie, efficiëntie en affectiviteit in begroting en
                                    jaarverslag</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BIS-188200/2016, verzonden op 31 maart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Klaver c.s. 34 300-XVII, nr. 52:
                                    over herzien van het Energy Charter Treaty</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IMH-2016.276927, verzonden op 17 me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Ten Broeke/Servaes 34 300-V, nr. 20:
                                    over zachte leningen en handelspreferenties voor eerste
                                    opvanglanden</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MINBUZA-2016.2552, verzonden op 31 maart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Klaver en Jan Vos 34 300-XVII, nr 50:
                                    over een meerjarenplan klimaatfinanciering</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IGG-2016.365839, verzonden op 7 jul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Voordewind en Agnes Mulder 34 300-XVII, nr. 46: over 25% van het budget
                                    besteden via het maatschappeliljk middenveld</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FEZ-21-06-2016-D, verzonden op 7 jul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Agnes Mulder en Smaling 34 300-XVII, nr. 31:
                                    over de vulling van het EU-trustfund</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IE-279746, verzonden op 24 mei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Jan Vos en Teeven 34 300-XVII, nr. 39:
                                    over de rol van de Financierings Maatschappij voor
                                    Ontwikkelingslanden</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DDE-131266, verzonden 16 maart 2016</text:p>
          </table:table-cell>
        </table:table-row>
        <table:table-row table:style-name="kio.rows.body.kio3.6.20.30">
          <table:table-cell table:style-name="table.cell.top">
            <text:p text:style-name="text.cell.8.5.left">02-12-2015</text:p>
          </table:table-cell>
          <table:table-cell table:style-name="table.cell.top.pleft.pright">
            <text:p text:style-name="text.cell.8.5.left">Motie Smaling 34 300-XVII, nr. 12: over het SMART
                                    formulier van doelen</text:p>
          </table:table-cell>
          <table:table-cell table:style-name="table.cell.top.pleft.pright">
            <text:p text:style-name="text.cell.8.5.left">Vaststelling van de begrotingsstaat van BuHa-OS (XVII) voor het
                                    jaar 2016 d.d. 26 november 2015</text:p>
          </table:table-cell>
          <table:table-cell table:style-name="table.cell.top.pleft.pright">
            <text:p text:style-name="text.cell.8.5.left">Aan voldaan per brief BIS-188200/2016,verzonden op 31 maart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an Laar 32 605, nr. 181: over inspanning om
                                    tekorten aan noodhulp te verminderen</text:p>
          </table:table-cell>
          <table:table-cell table:style-name="table.cell.top.pleft.pright">
            <text:p text:style-name="text.cell.8.5.left">VAO Noodhulp d.d. 16 februari 2016</text:p>
          </table:table-cell>
          <table:table-cell table:style-name="table.cell.top.pleft.pright">
            <text:p text:style-name="text.cell.8.5.left">Aan voldaan per brief DSH-3644/2016, veronden op 12 mei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oordewind c.s. 32 605, nr. 178: over
                                    financiering Dutch Relief Alliance langjarig doorzetten</text:p>
          </table:table-cell>
          <table:table-cell table:style-name="table.cell.top.pleft.pright">
            <text:p text:style-name="text.cell.8.5.left">VAO Noodhulp d.d. 16 februari 2016</text:p>
          </table:table-cell>
          <table:table-cell table:style-name="table.cell.top.pleft.pright">
            <text:p text:style-name="text.cell.8.5.left">Aan voldaan in begroting Buitenlandse Handel en
                                    Ontwikkelingssamenwerking, hfst XVII, 2017</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Dijkstra en Van Veldhoven 32 605, nr. 179: over
                                    speciale aandacht voorkomen besnijdenis in
                                    vluchtelingenkampen</text:p>
          </table:table-cell>
          <table:table-cell table:style-name="table.cell.top.pleft.pright">
            <text:p text:style-name="text.cell.8.5.left">VAO Noodhulp d.d. 16 februari 2016</text:p>
          </table:table-cell>
          <table:table-cell table:style-name="table.cell.top.pleft.pright">
            <text:p text:style-name="text.cell.8.5.left">Aan voldaan per brief DSH-3644/2016, verzonden op 12 mei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an Laar 33 625, nr. 201: over de ondersteuning
                                    van kleine boeren en boerinnen in OS-landen</text:p>
          </table:table-cell>
          <table:table-cell table:style-name="table.cell.top.pleft.pright">
            <text:p text:style-name="text.cell.8.5.left">VAO Voedselzekerheid d.d. 16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Smaling 33 625, nr. 203: over intensivering op
                                    het onderwerp grondbeleid en landeigendom</text:p>
          </table:table-cell>
          <table:table-cell table:style-name="table.cell.top.pleft.pright">
            <text:p text:style-name="text.cell.8.5.left">VAO Voedselzekerheid d.d. 16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Dik-Faber 33 625, nr. 199: over actieplan voor
                                    het tegengaan van voedselverliezen in OS-landen</text:p>
          </table:table-cell>
          <table:table-cell table:style-name="table.cell.top.pleft.pright">
            <text:p text:style-name="text.cell.8.5.left">VAO Voedselzekerheid d.d. 16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Thieme 33 625, nr. 195: over een heldere
                                    definitie van climate-smart agriculture</text:p>
          </table:table-cell>
          <table:table-cell table:style-name="table.cell.top.pleft.pright">
            <text:p text:style-name="text.cell.8.5.left">VAO Voedselzekerheid d.d. 16 febr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Van Laar 33 625, nr. 202: over een
                                    implementatieplan voor voedselzekerheid</text:p>
          </table:table-cell>
          <table:table-cell table:style-name="table.cell.top.pleft.pright">
            <text:p text:style-name="text.cell.8.5.left">VAO Voedselzekerheid d.d. 16 februari 2016</text:p>
          </table:table-cell>
          <table:table-cell table:style-name="table.cell.top.pleft.pright">
            <text:p text:style-name="text.cell.8.5.left">aan voldaan per brief MINBUZA-2016.332479, verzonden op 13 juni
                                    2016</text:p>
          </table:table-cell>
        </table:table-row>
        <table:table-row table:style-name="kio.rows.body.kio3.6.20.30">
          <table:table-cell table:style-name="table.cell.top">
            <text:p text:style-name="text.cell.8.5.left">23-02-2016</text:p>
          </table:table-cell>
          <table:table-cell table:style-name="table.cell.top.pleft.pright">
            <text:p text:style-name="text.cell.8.5.left">Motie Taverne 33 625, nr. 200: over inzetten op
                                    circulaire economie</text:p>
          </table:table-cell>
          <table:table-cell table:style-name="table.cell.top.pleft.pright">
            <text:p text:style-name="text.cell.8.5.left">VAO Voedselzekerheid d.d. 16 februari 2016</text:p>
          </table:table-cell>
          <table:table-cell table:style-name="table.cell.top.pleft.pright">
            <text:p text:style-name="text.cell.8.5.left">Is overgenomen door MinEZ</text:p>
          </table:table-cell>
        </table:table-row>
        <table:table-row table:style-name="kio.rows.body.kio3.6.20.30">
          <table:table-cell table:style-name="table.cell.top">
            <text:p text:style-name="text.cell.8.5.left">15-03-2016</text:p>
          </table:table-cell>
          <table:table-cell table:style-name="table.cell.top.pleft.pright">
            <text:p text:style-name="text.cell.8.5.left">Motie Vermue en Servaes 34 311, nr. 5: over
                                    grotere inspanningen om fundamentele rechten en principes op het
                                    werk in andere landen te realiseren</text:p>
          </table:table-cell>
          <table:table-cell table:style-name="table.cell.top.pleft.pright">
            <text:p text:style-name="text.cell.8.5.left">NO «Eerlijk werk wereldwijd» d.d. 7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5-03-2016</text:p>
          </table:table-cell>
          <table:table-cell table:style-name="table.cell.top.pleft.pright">
            <text:p text:style-name="text.cell.8.5.left">Motie Vermue en Servaes 34 311, nr. 7: over
                                    cao's in het imvo-beleid</text:p>
          </table:table-cell>
          <table:table-cell table:style-name="table.cell.top.pleft.pright">
            <text:p text:style-name="text.cell.8.5.left">NO «Eerlijk werk wereldwijd» d.d. 7 maart 2016</text:p>
          </table:table-cell>
          <table:table-cell table:style-name="table.cell.top.pleft.pright">
            <text:p text:style-name="text.cell.8.5.left">Aan voldaan per brief IMH-327352/2016, verzonden op 17 juni
                                    2016</text:p>
          </table:table-cell>
        </table:table-row>
        <table:table-row table:style-name="kio.rows.body.kio3.6.20.30">
          <table:table-cell table:style-name="table.cell.top">
            <text:p text:style-name="text.cell.8.5.left">15-03-2016</text:p>
          </table:table-cell>
          <table:table-cell table:style-name="table.cell.top.pleft.pright">
            <text:p text:style-name="text.cell.8.5.left">Motie Vermue en Servaes 34 311, nr. 6: over
                                    handelsinstrumentene en MoU's inzetten ten gunste van
                                    fundamentele rechten en principes op het werk</text:p>
          </table:table-cell>
          <table:table-cell table:style-name="table.cell.top.pleft.pright">
            <text:p text:style-name="text.cell.8.5.left">NO «Eerlijk werk wereldwijd» d.d. 7 maart 2016</text:p>
          </table:table-cell>
          <table:table-cell table:style-name="table.cell.top.pleft.pright">
            <text:p text:style-name="text.cell.8.5.left">Aan voldaan in brief IMH-327352/2016, d.d. 17 juni 2016</text:p>
          </table:table-cell>
        </table:table-row>
        <table:table-row table:style-name="kio.rows.body.kio3.6.20.30">
          <table:table-cell table:style-name="table.cell.top">
            <text:p text:style-name="text.cell.8.5.left">05-04-2016</text:p>
          </table:table-cell>
          <table:table-cell table:style-name="table.cell.top.pleft.pright">
            <text:p text:style-name="text.cell.8.5.left">Motie Van Laar 33 625, nr. 208: over een genderanalyse- en
                                    strategie bij elk nieuw project</text:p>
          </table:table-cell>
          <table:table-cell table:style-name="table.cell.top.pleft.pright">
            <text:p text:style-name="text.cell.8.5.left">VAO Inclusieve ontwikkeling in Nederlandse
                                    ontwikkelingssamenwerking d.d. 31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5-04-2016</text:p>
          </table:table-cell>
          <table:table-cell table:style-name="table.cell.top.pleft.pright">
            <text:p text:style-name="text.cell.8.5.left">Motie Van Laar 33 625, nr. 209: over krachtiger bevorderen van
                                    een coherent beleid voor ontwikkeling</text:p>
          </table:table-cell>
          <table:table-cell table:style-name="table.cell.top.pleft.pright">
            <text:p text:style-name="text.cell.8.5.left">VAO Inclusieve ontwikkeling in Nederlandse
                                    ontwikkelingssamenwerking d.d. 31 maart 2016</text:p>
          </table:table-cell>
          <table:table-cell table:style-name="table.cell.top.pleft.pright">
            <text:p text:style-name="text.cell.8.5.left">Aan voldaan per brief BIS-332479/2016, verzonden op 13 juni
                                    2016</text:p>
          </table:table-cell>
        </table:table-row>
        <table:table-row table:style-name="kio.rows.body.kio3.6.20.30">
          <table:table-cell table:style-name="table.cell.top">
            <text:p text:style-name="text.cell.8.5.left">05-04-2016</text:p>
          </table:table-cell>
          <table:table-cell table:style-name="table.cell.top.pleft.pright">
            <text:p text:style-name="text.cell.8.5.left">Motie Van Laar/Van Veldhoven 33 625, nr. 207: over 10 miljoen
                                    per jaar voor zuidelijke vrouwenorganisaties</text:p>
          </table:table-cell>
          <table:table-cell table:style-name="table.cell.top.pleft.pright">
            <text:p text:style-name="text.cell.8.5.left">VAO Inclusieve ontwikkeling in Nederlandse
                                    ontwikkelingssamenwerking d.d. 31 maart 2016</text:p>
          </table:table-cell>
          <table:table-cell table:style-name="table.cell.top.pleft.pright">
            <text:p text:style-name="text.cell.8.5.left">Aan voldaan in begroting Buitenlandse Handel en
                                    Ontwikkelingssamenwerking, hfst XVII, 2017</text:p>
          </table:table-cell>
        </table:table-row>
        <table:table-row table:style-name="kio.rows.body.kio3.6.20.30">
          <table:table-cell table:style-name="table.cell.top">
            <text:p text:style-name="text.cell.8.5.left">05-04-2016</text:p>
          </table:table-cell>
          <table:table-cell table:style-name="table.cell.top.pleft.pright">
            <text:p text:style-name="text.cell.8.5.left">Motie Van Veldhoven c.s. 33 625, nr. 210: over onderwijs in
                                    vluchtelingenkampen en gastgemeenschappen</text:p>
          </table:table-cell>
          <table:table-cell table:style-name="table.cell.top.pleft.pright">
            <text:p text:style-name="text.cell.8.5.left">VAO Inclusieve ontwikkeling in Nederlandse
                                    ontwikkelingssamenwerking d.d. 31 maart 2016</text:p>
          </table:table-cell>
          <table:table-cell table:style-name="table.cell.top.pleft.pright">
            <text:p text:style-name="text.cell.8.5.left">Aan voldaan per brief DSH-330486/2016, verzonden op 16 juni
                                    2016</text:p>
          </table:table-cell>
        </table:table-row>
        <table:table-row table:style-name="kio.rows.body.kio3.6.20.30">
          <table:table-cell table:style-name="table.cell.top">
            <text:p text:style-name="text.cell.8.5.left">05-04-2016</text:p>
          </table:table-cell>
          <table:table-cell table:style-name="table.cell.top.pleft.pright">
            <text:p text:style-name="text.cell.8.5.left">Motie Omtzigt 22 112, nr. 2098: over het opsplitsen
                                    van het Anti Tax Avoidance Package</text:p>
          </table:table-cell>
          <table:table-cell table:style-name="table.cell.top.pleft.pright">
            <text:p text:style-name="text.cell.8.5.left">VAO Inclusieve ontwikkeling in Nederlandse
                                    ontwikkelingssamenwerking d.d. 31 maart 2016</text:p>
          </table:table-cell>
          <table:table-cell table:style-name="table.cell.top.pleft.pright">
            <text:p text:style-name="text.cell.8.5.left">Is overgenomen door MinFin</text:p>
          </table:table-cell>
        </table:table-row>
        <table:table-row table:style-name="kio.rows.body.kio3.6.20.30">
          <table:table-cell table:style-name="table.cell.top">
            <text:p text:style-name="text.cell.8.5.left">26-04-2016</text:p>
          </table:table-cell>
          <table:table-cell table:style-name="table.cell.top.pleft.pright">
            <text:p text:style-name="text.cell.8.5.left">Motie Teeven 34 300-XVII, nr. 67: over kortere
                                    doorlooptijden van aanvraaagprocedures voor
                                    exportkredietverzekeringen</text:p>
          </table:table-cell>
          <table:table-cell table:style-name="table.cell.top.pleft.pright">
            <text:p text:style-name="text.cell.8.5.left">VAO Economische missies en handelsbevordering d.d. 19 apil
                                    2016</text:p>
          </table:table-cell>
          <table:table-cell table:style-name="table.cell.top.pleft.pright">
            <text:p text:style-name="text.cell.8.5.left">Is overgenomen door MinFin</text:p>
          </table:table-cell>
        </table:table-row>
        <table:table-row table:style-name="kio.rows.body.kio3.6.20.30">
          <table:table-cell table:style-name="table.cell.top">
            <text:p text:style-name="text.cell.8.5.left">26-04-2016</text:p>
          </table:table-cell>
          <table:table-cell table:style-name="table.cell.top.pleft.pright">
            <text:p text:style-name="text.cell.8.5.left">Motie Jan Vos 34 300 XVII, nr. 66: over inzicht in
                                    de afweging die ten grondslag ligt aan het verstrekken van
                                    exportkredietverzekeringen</text:p>
          </table:table-cell>
          <table:table-cell table:style-name="table.cell.top.pleft.pright">
            <text:p text:style-name="text.cell.8.5.left">VAO Economische missies en handelsbevordering d.d. 19 apil
                                    2016</text:p>
          </table:table-cell>
          <table:table-cell table:style-name="table.cell.top.pleft.pright">
            <text:p text:style-name="text.cell.8.5.left">Is overgenomen door MinFin</text:p>
          </table:table-cell>
        </table:table-row>
        <table:table-row table:style-name="kio.rows.body.kio3.6.20.30">
          <table:table-cell table:style-name="table.cell.top">
            <text:p text:style-name="text.cell.8.5.left">29-04-2016</text:p>
          </table:table-cell>
          <table:table-cell table:style-name="table.cell.top.pleft.pright">
            <text:p text:style-name="text.cell.8.5.left">Motie Bruins en Teeven 21 501-02,
                                    nr 1613: over
                                    een juridische quick scan naar de mogelijkheden om de «lesser
                                    duty rule» niet toe te passen in bijzondere omstandigheden</text:p>
          </table:table-cell>
          <table:table-cell table:style-name="table.cell.top.pleft.pright">
            <text:p text:style-name="text.cell.8.5.left">VAO RBZ/Handelsraad d.d. 28 april 2016</text:p>
          </table:table-cell>
          <table:table-cell table:style-name="table.cell.top.pleft.pright">
            <text:p text:style-name="text.cell.8.5.left">Aan voldaan per brief Minbuza 2016.359249, verzonden op 24 juni
                                    2016</text:p>
          </table:table-cell>
        </table:table-row>
        <table:table-row table:style-name="kio.rows.body.kio3.6.20.30">
          <table:table-cell table:style-name="table.cell.top">
            <text:p text:style-name="text.cell.8.5.left">29-04-2016</text:p>
          </table:table-cell>
          <table:table-cell table:style-name="table.cell.top.pleft.pright">
            <text:p text:style-name="text.cell.8.5.left">Motie Jasper van Dijk c.s. 21 501-02,
                                    nr. 1609: over
                                    niet toelaten van producten op de Europese markt die niet
                                    voldoen aan Europese normen</text:p>
          </table:table-cell>
          <table:table-cell table:style-name="table.cell.top.pleft.pright">
            <text:p text:style-name="text.cell.8.5.left">VAO RBZ/Handelsraad d.d. 28 april 2016</text:p>
          </table:table-cell>
          <table:table-cell table:style-name="table.cell.top.pleft.pright">
            <text:p text:style-name="text.cell.8.5.left">Aan voldaan per brief IMH-2016.276927, verzonden op 17 mei
                                    2016</text:p>
          </table:table-cell>
        </table:table-row>
        <table:table-row table:style-name="kio.rows.body.kio3.6.20.30">
          <table:table-cell table:style-name="table.cell.top">
            <text:p text:style-name="text.cell.8.5.left">29-04-2016</text:p>
          </table:table-cell>
          <table:table-cell table:style-name="table.cell.top.pleft.pright">
            <text:p text:style-name="text.cell.8.5.left">Motie Grashoff en Jan Vos 21 501-02,
                                    nr 1615: over
                                    een parlementair voorbehoud indien de Europese Commissie een
                                    voorstel doet voor voorlopige toepassing van CETA</text:p>
          </table:table-cell>
          <table:table-cell table:style-name="table.cell.top.pleft.pright">
            <text:p text:style-name="text.cell.8.5.left">VAO RBZ/Handelsraad d.d 28 april 2016</text:p>
          </table:table-cell>
          <table:table-cell table:style-name="table.cell.top.pleft.pright">
            <text:p text:style-name="text.cell.8.5.left">Aan voldaan per brief MINBUZA-2016.396975, verzonden op 7 juli
                                    2016</text:p>
          </table:table-cell>
        </table:table-row>
        <table:table-row table:style-name="kio.rows.body.kio3.6.20.30">
          <table:table-cell table:style-name="table.cell.top">
            <text:p text:style-name="text.cell.8.5.left">20-05-2016</text:p>
          </table:table-cell>
          <table:table-cell table:style-name="table.cell.top.pleft.pright">
            <text:p text:style-name="text.cell.8.5.left">Motie Jasper van Dijk 21 501-02, nr. 1609:
                                    over niet toelaten van producten op de Europese markt die niet
                                    voldoen aan Europese normen</text:p>
          </table:table-cell>
          <table:table-cell table:style-name="table.cell.top.pleft.pright">
            <text:p text:style-name="text.cell.8.5.left">VAO RBZ / Handelsraad d.d. 28 april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Motie Bruins 31 985, nr. 28: over geen toepassing
                                    van het Investment Court System</text:p>
          </table:table-cell>
          <table:table-cell table:style-name="table.cell.top.pleft.pright">
            <text:p text:style-name="text.cell.8.5.left">Debat vrijhandelsverdrag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Motie Bruins 31 985, nr. 30: over de lijsten met
                                    uitzonderingen per sector</text:p>
          </table:table-cell>
          <table:table-cell table:style-name="table.cell.top.pleft.pright">
            <text:p text:style-name="text.cell.8.5.left">Debat vrijhandelsverdrag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Motie Merkies en Van Dijk 31 985, nr. 32: over
                                    de mogelijkheid dat nationale parlementen zich uitspreken over
                                    ICS in CETA</text:p>
          </table:table-cell>
          <table:table-cell table:style-name="table.cell.top.pleft.pright">
            <text:p text:style-name="text.cell.8.5.left">Debat vrijhandelsverdrag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Motie Verhoeven 31 985, nr. 37: over het versterken
                                    van de handel in groene, innovatieve producten en
                                    technologiën</text:p>
          </table:table-cell>
          <table:table-cell table:style-name="table.cell.top.pleft.pright">
            <text:p text:style-name="text.cell.8.5.left">Debat vrijhandelsverdrag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Motie Vos en Teeven 31 985, nr. 38: over geen aanpassingen
                                    die afdoen aan reeds gestelde eisen op het gebied van arbeid en
                                    milieu</text:p>
          </table:table-cell>
          <table:table-cell table:style-name="table.cell.top.pleft.pright">
            <text:p text:style-name="text.cell.8.5.left">Debat vrijhandelsverdrag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Motie Teeven 31 985, nr. 40: over het zo snel
                                    mogelijk goedkeuren van CETA</text:p>
          </table:table-cell>
          <table:table-cell table:style-name="table.cell.top.pleft.pright">
            <text:p text:style-name="text.cell.8.5.left">Debat vrijhandelsverdrag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8-06-2016</text:p>
          </table:table-cell>
          <table:table-cell table:style-name="table.cell.top.pleft.pright">
            <text:p text:style-name="text.cell.8.5.left">Motie Schouten/Grashoff 25 087, nr. 123 over
                                    het bestrijden van belastingontwijking opnemen in convenanten
                                    voor MVO</text:p>
          </table:table-cell>
          <table:table-cell table:style-name="table.cell.top.pleft.pright">
            <text:p text:style-name="text.cell.8.5.left">Debat over het rapport van de OESO over de aanpak van
                                    belastingontwijking d.d. 22 juni 2016</text:p>
          </table:table-cell>
          <table:table-cell table:style-name="table.cell.top.pleft.pright">
            <text:p text:style-name="text.cell.8.5.left">Aan voldaan per brief IMH- 358864/2016, verzonden op 28 juni
                                    2016</text:p>
          </table:table-cell>
        </table:table-row>
        <table:table-row table:style-name="kio.rows.body.kio3.6.20.30">
          <table:table-cell table:style-name="table.cell.top">
            <text:p text:style-name="text.cell.8.5.left">28-06-2016</text:p>
          </table:table-cell>
          <table:table-cell table:style-name="table.cell.top.pleft.pright">
            <text:p text:style-name="text.cell.8.5.left">Motie Smaling c.s. 34 475-XVII, nr. 8
                                    over het te volgen traject bij de jaarrekening
                                    ontwikkelingssamenwerking</text:p>
          </table:table-cell>
          <table:table-cell table:style-name="table.cell.top.pleft.pright">
            <text:p text:style-name="text.cell.8.5.left">Wetgevingsoverleg Jaarverslag BuHa-OS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8-06-2016</text:p>
          </table:table-cell>
          <table:table-cell table:style-name="table.cell.top.pleft.pright">
            <text:p text:style-name="text.cell.8.5.left">Motie Van Veldhoven 34 400-XVII, nr. 41
                                    over herkenbaar opnemen van de kosten voor
                                    eerstejaarsasielopvang</text:p>
          </table:table-cell>
          <table:table-cell table:style-name="table.cell.top.pleft.pright">
            <text:p text:style-name="text.cell.8.5.left">Vaststelling van de begrotingsstaat van BuHa-OS (XVII) voor het
                                    jaar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1-07-2016</text:p>
          </table:table-cell>
          <table:table-cell table:style-name="table.cell.top.pleft.pright">
            <text:p text:style-name="text.cell.8.5.left">Motie Dik-Faber/Klaver 31 793, nr. 128 over
                                    een carve-out clausule voor investeringsarbitrage in het
                                    klimaatverdrag</text:p>
          </table:table-cell>
          <table:table-cell table:style-name="table.cell.top.pleft.pright">
            <text:p text:style-name="text.cell.8.5.left">Stenogram 24-05-2016 aanvankelijk aan MinI&amp;M en later aan
                                    MinBuZa doorgezet</text:p>
          </table:table-cell>
          <table:table-cell table:style-name="table.cell.top.pleft.pright">
            <text:p text:style-name="text.cell.8.5.left">Aan voldaan per brief MinI&amp;M 319900/2016 verzonden op
                                    6 juli 2016</text:p>
          </table:table-cell>
        </table:table-row>
        <table:table-row table:style-name="kio.rows.body.kio3.6.20.30">
          <table:table-cell table:style-name="table.cell.top">
            <text:p text:style-name="text.cell.8.5.left">05-07-2016</text:p>
          </table:table-cell>
          <table:table-cell table:style-name="table.cell.top.pleft.pright">
            <text:p text:style-name="text.cell.8.5.left">Motie Bruins c.s. 21 501-02, nr. 1614
                                    over de zeven uitgangspunten voor TTIP als breed gedragen
                                    Nederlands standpunt</text:p>
          </table:table-cell>
          <table:table-cell table:style-name="table.cell.top.pleft.pright">
            <text:p text:style-name="text.cell.8.5.left">VAO RBZ Handelsraad 28-04-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6-07-2016</text:p>
          </table:table-cell>
          <table:table-cell table:style-name="table.cell.top.pleft.pright">
            <text:p text:style-name="text.cell.8.5.left">Motie (gewijzigd) Bosman 29 653, nr. 26 over
                                    verbetering van asielwetgeving op Curacao</text:p>
          </table:table-cell>
          <table:table-cell table:style-name="table.cell.top.pleft.pright">
            <text:p text:style-name="text.cell.8.5.left">Debat uitslag verkiezinigen Venezuela 30 juni 2016</text:p>
          </table:table-cell>
          <table:table-cell table:style-name="table.cell.top.pleft.pright">
            <text:p text:style-name="text.cell.8.5.left">Overgenomen door MinBZK</text:p>
          </table:table-cell>
        </table:table-row>
        <table:table-row table:style-name="kio.rows.body.kio3.6.20.30">
          <table:table-cell table:style-name="table.cell.border-bottom.top">
            <text:p text:style-name="text.cell.8.5.left">07-07-2016</text:p>
          </table:table-cell>
          <table:table-cell table:style-name="table.cell.border-bottom.top.pleft.pright">
            <text:p text:style-name="text.cell.8.5.left">Motie Voordewind/Van Laar 32 605, nr. 185 over
                                    het budget voor de Dutch Relief Alliance voor 2017</text:p>
          </table:table-cell>
          <table:table-cell table:style-name="table.cell.border-bottom.top.pleft.pright">
            <text:p text:style-name="text.cell.8.5.left">VAO Noodhulp 23 juni 2016</text:p>
          </table:table-cell>
          <table:table-cell table:style-name="table.cell.border-bottom.top.pleft.pright">
            <text:p text:style-name="text.cell.8.5.left">In behandeling</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3.6.20.30">
            <table:table-cell table:style-name="table.cell." table:number-columns-spanned="4">
              <text:p text:style-name="ifm_p_font.bold_size.6.5pt_page.keep-with-next_color.ffffff_ifm">Toezeggingen</text:p>
            </table:table-cell>
          </table:table-row>
          <table:table-row table:style-name="kio.rows.head.kio3.6.20.30">
            <table:table-cell table:style-name="table.cell.border-top.border-bottom.padding-top.top">
              <text:p text:style-name="text.cell.8.5.left">Datum </text:p>
            </table:table-cell>
            <table:table-cell table:style-name="table.cell.border-top.border-bottom.padding-top.top.pleft.pright">
              <text:p text:style-name="text.cell.8.5.left"> Omschrijving</text:p>
            </table:table-cell>
            <table:table-cell table:style-name="table.cell.border-top.border-bottom.padding-top.top.pleft.pright">
              <text:p text:style-name="text.cell.8.5.left"> Herkomst</text:p>
            </table:table-cell>
            <table:table-cell table:style-name="table.cell.border-top.border-bottom.padding-top.top.pleft.pright">
              <text:p text:style-name="text.cell.8.5.left"> Stand van zaken</text:p>
            </table:table-cell>
          </table:table-row>
        </table:table-header-rows>
        <table:table-row table:style-name="kio.rows.body.kio3.6.20.30">
          <table:table-cell table:style-name="table.cell.padding-top.top">
            <text:p text:style-name="text.cell.8.5.left">07-09-2015</text:p>
          </table:table-cell>
          <table:table-cell table:style-name="table.cell.padding-top.top.pleft.pright">
            <text:p text:style-name="text.cell.8.5.left">De Kamer voor volgende AO Wapenexport schriftelijk informeren
                                    over voorgenomen NLe beleidswijziging nav een NL/DUI
                                    interpretatie-verschil bij toepassing van categorie 6 van EU
                                    gemeenschappelijke militaire lijst op gedemilitariseerde
                                    voertuigen?</text:p>
          </table:table-cell>
          <table:table-cell table:style-name="table.cell.padding-top.top.pleft.pright">
            <text:p text:style-name="text.cell.8.5.left">Nota-overleg d.d. 7 september 2015</text:p>
          </table:table-cell>
          <table:table-cell table:style-name="table.cell.padding-top.top.pleft.pright">
            <text:p text:style-name="text.cell.8.5.left">Aan voldaan per brief DVB-180/2015, verzonden op 2 november
                                    2015</text:p>
          </table:table-cell>
        </table:table-row>
        <table:table-row table:style-name="kio.rows.body.kio3.6.20.30">
          <table:table-cell table:style-name="table.cell.top">
            <text:p text:style-name="text.cell.8.5.left">08-09-2015</text:p>
          </table:table-cell>
          <table:table-cell table:style-name="table.cell.top.pleft.pright">
            <text:p text:style-name="text.cell.8.5.left">De Kamer ontvangt een brief over de positie van ODA binnen het
                                    geheel van geldstromen naar ontwikkelingslanden.</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Aan voldaan per brief Minbuza-2015.647955, verzonden op
                                    27 november 2015</text:p>
          </table:table-cell>
        </table:table-row>
        <table:table-row table:style-name="kio.rows.body.kio3.6.20.30">
          <table:table-cell table:style-name="table.cell.top">
            <text:p text:style-name="text.cell.8.5.left">08-09-2015</text:p>
          </table:table-cell>
          <table:table-cell table:style-name="table.cell.top.pleft.pright">
            <text:p text:style-name="text.cell.8.5.left">De Kamer ontvangt vóór 1 november a.s. een kabinetsreactie op
                                    het AIV-advies «ACS- EU samenwerking na 2020».</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Aan voldaan per brief DIE-334439/15, verzonden op 24 september
                                    2015</text:p>
          </table:table-cell>
        </table:table-row>
        <table:table-row table:style-name="kio.rows.body.kio3.6.20.30">
          <table:table-cell table:style-name="table.cell.top">
            <text:p text:style-name="text.cell.8.5.left">08-09-2015</text:p>
          </table:table-cell>
          <table:table-cell table:style-name="table.cell.top.pleft.pright">
            <text:p text:style-name="text.cell.8.5.left">De Kamer wordt uiterlijk in juli 2016 per brief geïnformeerd
                                    over het beleid ten aanzien van de monitoring van de voortgang
                                    van de SDG's.</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Aan voldaan per brief MINBUZA-2016.185506, verzonden op 24 mei
                                    2016</text:p>
          </table:table-cell>
        </table:table-row>
        <table:table-row table:style-name="kio.rows.body.kio3.6.20.30">
          <table:table-cell table:style-name="table.cell.top">
            <text:p text:style-name="text.cell.8.5.left">09-09-2015</text:p>
          </table:table-cell>
          <table:table-cell table:style-name="table.cell.top.pleft.pright">
            <text:p text:style-name="text.cell.8.5.left">In de rapportage over de AVVN wordt informatie opgenomen over
                                    resultaten
                                    resolutie 1325,
                                    specifiek in Irak, en over FLOW fondsen</text:p>
          </table:table-cell>
          <table:table-cell table:style-name="table.cell.top.pleft.pright">
            <text:p text:style-name="text.cell.8.5.left">AO AVVN d.d. 9 september 2015</text:p>
          </table:table-cell>
          <table:table-cell table:style-name="table.cell.top.pleft.pright">
            <text:p text:style-name="text.cell.8.5.left">Aan voldaan per brief DSO-41270, verzonden op 8 maart 2016</text:p>
          </table:table-cell>
        </table:table-row>
        <table:table-row table:style-name="kio.rows.body.kio3.6.20.30">
          <table:table-cell table:style-name="table.cell.top">
            <text:p text:style-name="text.cell.8.5.left">10-09-2015</text:p>
          </table:table-cell>
          <table:table-cell table:style-name="table.cell.top.pleft.pright">
            <text:p text:style-name="text.cell.8.5.left">Minister zal de Kamer in de volgende voortgangsrapportage informeren
                                    over Nederlandse financiële bijdrage aan UNODC ter bestrijding
                                    corruptie in Mali</text:p>
          </table:table-cell>
          <table:table-cell table:style-name="table.cell.top.pleft.pright">
            <text:p text:style-name="text.cell.8.5.left">AO Mali MINUSMA d.d. 10 september 2015</text:p>
          </table:table-cell>
          <table:table-cell table:style-name="table.cell.top.pleft.pright">
            <text:p text:style-name="text.cell.8.5.left">Aan voldaan per brief DVB-235/2015, verzonden op 18 december
                                    2015</text:p>
          </table:table-cell>
        </table:table-row>
        <table:table-row table:style-name="kio.rows.body.kio3.6.20.30">
          <table:table-cell table:style-name="table.cell.top">
            <text:p text:style-name="text.cell.8.5.left">10-09-2015</text:p>
          </table:table-cell>
          <table:table-cell table:style-name="table.cell.top.pleft.pright">
            <text:p text:style-name="text.cell.8.5.left">Minister zal de Kamer in de volgende voortgangsrapportage informeren
                                    over gebruik inlichtingencapaciteit voor aanpak
                                    mensensmokkel</text:p>
          </table:table-cell>
          <table:table-cell table:style-name="table.cell.top.pleft.pright">
            <text:p text:style-name="text.cell.8.5.left">AO Mali MINUSMA d.d. 10 september 2015</text:p>
          </table:table-cell>
          <table:table-cell table:style-name="table.cell.top.pleft.pright">
            <text:p text:style-name="text.cell.8.5.left">Aan voldaan per brief DVB-234/2015, verzonden op 18 december
                                    2015</text:p>
          </table:table-cell>
        </table:table-row>
        <table:table-row table:style-name="kio.rows.body.kio3.6.20.30">
          <table:table-cell table:style-name="table.cell.top">
            <text:p text:style-name="text.cell.8.5.left">10-09-2015</text:p>
          </table:table-cell>
          <table:table-cell table:style-name="table.cell.top.pleft.pright">
            <text:p text:style-name="text.cell.8.5.left">Minister zal de Kamer in de volgende voortgangsrapportage informeren
                                    over update van actuele situatie economische opbouw Mali en de
                                    hulpmiddelen. En informatie over ter beschikking gestelde
                                    humanitaire hulp aan Mali</text:p>
          </table:table-cell>
          <table:table-cell table:style-name="table.cell.top.pleft.pright">
            <text:p text:style-name="text.cell.8.5.left">AO Mali MINUSMA d.d. 10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0-09-2015</text:p>
          </table:table-cell>
          <table:table-cell table:style-name="table.cell.top.pleft.pright">
            <text:p text:style-name="text.cell.8.5.left">Resultaatrapportage over speerpunten 2014 wordt binnenkort aan
                                    de Kamer gestuurd, met ook informatie over resultaten
                                    rechtstaatprogramma Mali</text:p>
          </table:table-cell>
          <table:table-cell table:style-name="table.cell.top.pleft.pright">
            <text:p text:style-name="text.cell.8.5.left">AO Mali MINUSMA d.d. 10 september 2015</text:p>
          </table:table-cell>
          <table:table-cell table:style-name="table.cell.top.pleft.pright">
            <text:p text:style-name="text.cell.8.5.left">Aan voldaan per brief BIS-573896/15, verzonden op 5 november
                                    2015</text:p>
          </table:table-cell>
        </table:table-row>
        <table:table-row table:style-name="kio.rows.body.kio3.6.20.30">
          <table:table-cell table:style-name="table.cell.top">
            <text:p text:style-name="text.cell.8.5.left">11-09-2015</text:p>
          </table:table-cell>
          <table:table-cell table:style-name="table.cell.top.pleft.pright">
            <text:p text:style-name="text.cell.8.5.left">Binnen twee weken ontvangt de Kamer een brief inzake de
                                    uitvoering van de motie Sjoerdsma en Van Ojik (Kamerstuk 34 000-XVII, nr. 28) over de aansluiting van het
                                    Nederlands beleid op het gebied van hulp en handel bij de nieuwe
                                    SDG-agenda.</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Aan voldaan per brief BIS-519290/2015, verzonden op
                                    28 september 2015</text:p>
          </table:table-cell>
        </table:table-row>
        <table:table-row table:style-name="kio.rows.body.kio3.6.20.30">
          <table:table-cell table:style-name="table.cell.top">
            <text:p text:style-name="text.cell.8.5.left">11-09-2015</text:p>
          </table:table-cell>
          <table:table-cell table:style-name="table.cell.top.pleft.pright">
            <text:p text:style-name="text.cell.8.5.left">De Kamer ontvangt vóór het algemeen overleg over het DGGF een
                                    brief over de rol die Nederland, mogelijk in samenwerking met
                                    The Currency Exchange Fund (TCX), zou kunnen spelen bij het
                                    ondervangen van wisselkoersrisico's, die belemmerend werken voor
                                    MKB</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Aan voldaan per brief DGGF DDE-551815, verzonden op 1 oktober
                                    2015</text:p>
          </table:table-cell>
        </table:table-row>
        <table:table-row table:style-name="kio.rows.body.kio3.6.20.30">
          <table:table-cell table:style-name="table.cell.top">
            <text:p text:style-name="text.cell.8.5.left">29-09-2015</text:p>
          </table:table-cell>
          <table:table-cell table:style-name="table.cell.top.pleft.pright">
            <text:p text:style-name="text.cell.8.5.left">De Kamer ontvangt volgend voorjaar een rapportage over
                                    beleidscoherentie</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Aan voldaan per brieven DIE-600395/2015 en DIE-600394/2015,
                                    verzonden op 4 november 2015.</text:p>
          </table:table-cell>
        </table:table-row>
        <table:table-row table:style-name="kio.rows.body.kio3.6.20.30">
          <table:table-cell table:style-name="table.cell.top">
            <text:p text:style-name="text.cell.8.5.left">29-09-2015</text:p>
          </table:table-cell>
          <table:table-cell table:style-name="table.cell.top.pleft.pright">
            <text:p text:style-name="text.cell.8.5.left">In de eerder toegezegde brief over de partnerlandenlijst zal de
                                    Minister ook specifiek ingaan op
                                    het beleid ten aanzien van landen die veel vluchtelingen
                                    opvangen in de regio waar deze vluchtelingen vandaan komen</text:p>
          </table:table-cell>
          <table:table-cell table:style-name="table.cell.top.pleft.pright">
            <text:p text:style-name="text.cell.8.5.left">AO VN top inzake de Post 2015 ontwikkelingsagenda d.d.
                                    8 sept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4-10-2015</text:p>
          </table:table-cell>
          <table:table-cell table:style-name="table.cell.top.pleft.pright">
            <text:p text:style-name="text.cell.8.5.left">Minister zegt toe een Kamerbrief te sturen met daarin analyse
                                    achterblijven spoor 3 DFFG waarin specifiek wordt ingegaan op
                                    toetsingskader en technische assistentie.</text:p>
          </table:table-cell>
          <table:table-cell table:style-name="table.cell.top.pleft.pright">
            <text:p text:style-name="text.cell.8.5.left">AO DGGF d.d. 14 oktober 2015</text:p>
          </table:table-cell>
          <table:table-cell table:style-name="table.cell.top.pleft.pright">
            <text:p text:style-name="text.cell.8.5.left">Aan voldaan per brief met kenmerk 632179/15, verzonden op
                                    23 november 2015</text:p>
          </table:table-cell>
        </table:table-row>
        <table:table-row table:style-name="kio.rows.body.kio3.6.20.30">
          <table:table-cell table:style-name="table.cell.top">
            <text:p text:style-name="text.cell.8.5.left">19-10-2015</text:p>
          </table:table-cell>
          <table:table-cell table:style-name="table.cell.top.pleft.pright">
            <text:p text:style-name="text.cell.8.5.left">Toezegging over Evaluatie Europees SRGR beleid en de verhouding
                                    tussen rechten en gezondheid</text:p>
          </table:table-cell>
          <table:table-cell table:style-name="table.cell.top.pleft.pright">
            <text:p text:style-name="text.cell.8.5.left">AO RBZ/OS d.d. 14 oktober 2015</text:p>
          </table:table-cell>
          <table:table-cell table:style-name="table.cell.top.pleft.pright">
            <text:p text:style-name="text.cell.8.5.left">Aan voldaan per brief DSO-261/15, verzonden op 9 november
                                    2015</text:p>
          </table:table-cell>
        </table:table-row>
        <table:table-row table:style-name="kio.rows.body.kio3.6.20.30">
          <table:table-cell table:style-name="table.cell.top">
            <text:p text:style-name="text.cell.8.5.left">19-10-2015</text:p>
          </table:table-cell>
          <table:table-cell table:style-name="table.cell.top.pleft.pright">
            <text:p text:style-name="text.cell.8.5.left">Toezegging over Appreciatie coherentierapportage</text:p>
          </table:table-cell>
          <table:table-cell table:style-name="table.cell.top.pleft.pright">
            <text:p text:style-name="text.cell.8.5.left">AO RBZ/OS d.d. 14 oktober 2015</text:p>
          </table:table-cell>
          <table:table-cell table:style-name="table.cell.top.pleft.pright">
            <text:p text:style-name="text.cell.8.5.left">Aan voldaan per brief Minbuza-2016.332479, verzonden op 13 juni
                                    2016</text:p>
          </table:table-cell>
        </table:table-row>
        <table:table-row table:style-name="kio.rows.body.kio3.6.20.30">
          <table:table-cell table:style-name="table.cell.top">
            <text:p text:style-name="text.cell.8.5.left">29-10-2015</text:p>
          </table:table-cell>
          <table:table-cell table:style-name="table.cell.top.pleft.pright">
            <text:p text:style-name="text.cell.8.5.left">De Kamer ontvangt een kabinetsappreciatie van IOB evaluatie van
                                    het beleid op het gebied van gender en vrouwenrechten inclusief
                                    verhouding tussen de internationale inspanningen onderdeel
                                    gezondheid en rechten en eventuele consequenties voor de NL
                                    inzet</text:p>
          </table:table-cell>
          <table:table-cell table:style-name="table.cell.top.pleft.pright">
            <text:p text:style-name="text.cell.8.5.left">AO RBZ Ontwikkelingssamenwerking d.d. 14 oktober 2015</text:p>
          </table:table-cell>
          <table:table-cell table:style-name="table.cell.top.pleft.pright">
            <text:p text:style-name="text.cell.8.5.left">Aan voldaan per brief met kenmerk TFVG-183/15, verzonden op
                                    16 november 2015</text:p>
          </table:table-cell>
        </table:table-row>
        <table:table-row table:style-name="kio.rows.body.kio3.6.20.30">
          <table:table-cell table:style-name="table.cell.top">
            <text:p text:style-name="text.cell.8.5.left">29-10-2015</text:p>
          </table:table-cell>
          <table:table-cell table:style-name="table.cell.top.pleft.pright">
            <text:p text:style-name="text.cell.8.5.left">De Kamer ontvangt vóór de begrotingsbehandeling een
                                    kabinetsappreciatie van de EU-rapportage over
                                    beleidscoherentie</text:p>
          </table:table-cell>
          <table:table-cell table:style-name="table.cell.top.pleft.pright">
            <text:p text:style-name="text.cell.8.5.left">AO RBZ Ontwikkelingssamenwerking d.d. 14 oktober 2015</text:p>
          </table:table-cell>
          <table:table-cell table:style-name="table.cell.top.pleft.pright">
            <text:p text:style-name="text.cell.8.5.left">Aan voldaan per brieven DIE-600395/2015 en DIE-600394/2015
                                    verzonden op 4 november 2015.</text:p>
          </table:table-cell>
        </table:table-row>
        <table:table-row table:style-name="kio.rows.body.kio3.6.20.30">
          <table:table-cell table:style-name="table.cell.top">
            <text:p text:style-name="text.cell.8.5.left">30-10-2015</text:p>
          </table:table-cell>
          <table:table-cell table:style-name="table.cell.top.pleft.pright">
            <text:p text:style-name="text.cell.8.5.left">De Minister stuurt de Kamer een
                                    brief, indien nodig vertrouwelijk, met voorbeelden van
                                    rechterlijke uitspraken die de oprichting van een arbitragehof
                                    voor investeringsgeschillen rechtvaardigen.</text:p>
          </table:table-cell>
          <table:table-cell table:style-name="table.cell.top.pleft.pright">
            <text:p text:style-name="text.cell.8.5.left">AO TTIP d.d. 7 okto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0-10-2015</text:p>
          </table:table-cell>
          <table:table-cell table:style-name="table.cell.top.pleft.pright">
            <text:p text:style-name="text.cell.8.5.left">De Kamer ontvangt een schriftelijk appreciatie van het
                                    Trans-Pacific Partnership (TPP) en de mogelijke gevolgen voor
                                    TTIP</text:p>
          </table:table-cell>
          <table:table-cell table:style-name="table.cell.top.pleft.pright">
            <text:p text:style-name="text.cell.8.5.left">AO TTIP d.d. 7 oktober 2015</text:p>
          </table:table-cell>
          <table:table-cell table:style-name="table.cell.top.pleft.pright">
            <text:p text:style-name="text.cell.8.5.left">Aan voldaan per brief IMH-12651/2016, verzonden op 7 maart
                                    2016</text:p>
          </table:table-cell>
        </table:table-row>
        <table:table-row table:style-name="kio.rows.body.kio3.6.20.30">
          <table:table-cell table:style-name="table.cell.top">
            <text:p text:style-name="text.cell.8.5.left">30-10-2015</text:p>
          </table:table-cell>
          <table:table-cell table:style-name="table.cell.top.pleft.pright">
            <text:p text:style-name="text.cell.8.5.left">De Kamer ontvangt een schriftelijke appreciatie van de
                                    privacybescherming in TPP</text:p>
          </table:table-cell>
          <table:table-cell table:style-name="table.cell.top.pleft.pright">
            <text:p text:style-name="text.cell.8.5.left">AO TTIP d.d. 7 oktober 2015</text:p>
          </table:table-cell>
          <table:table-cell table:style-name="table.cell.top.pleft.pright">
            <text:p text:style-name="text.cell.8.5.left">Aan voldaan per brief IMH-12651, verzonden op 7 maart 2016</text:p>
          </table:table-cell>
        </table:table-row>
        <table:table-row table:style-name="kio.rows.body.kio3.6.20.30">
          <table:table-cell table:style-name="table.cell.top">
            <text:p text:style-name="text.cell.8.5.left">30-10-2015</text:p>
          </table:table-cell>
          <table:table-cell table:style-name="table.cell.top.pleft.pright">
            <text:p text:style-name="text.cell.8.5.left">De Minister zal tijdens het AO
                                    overleg naar voren gebrachte zorgen tav van de oprichting van
                                    een Netherlands Commercial Court (NCC) bespreken met Min V&amp;J
                                    en de Kamer per brief informeren over de uitkomst van dit
                                    overleg</text:p>
          </table:table-cell>
          <table:table-cell table:style-name="table.cell.top.pleft.pright">
            <text:p text:style-name="text.cell.8.5.left">AO TTIP d.d. 7 oktober 2015</text:p>
          </table:table-cell>
          <table:table-cell table:style-name="table.cell.top.pleft.pright">
            <text:p text:style-name="text.cell.8.5.left">Aan voldaan per brief door Min V&amp;J op 23 november 2015</text:p>
          </table:table-cell>
        </table:table-row>
        <table:table-row table:style-name="kio.rows.body.kio3.6.20.30">
          <table:table-cell table:style-name="table.cell.top">
            <text:p text:style-name="text.cell.8.5.left">09-11-2015</text:p>
          </table:table-cell>
          <table:table-cell table:style-name="table.cell.top.pleft.pright">
            <text:p text:style-name="text.cell.8.5.left">Minister BZ zal Minister BHOS vragen om de Kamer een overzicht te sturen van
                                    bestedingen van Nederlandse hulpgelden voor Jemen en de
                                    consequenties voor de humanitaire hulp aan Jemen.</text:p>
          </table:table-cell>
          <table:table-cell table:style-name="table.cell.top.pleft.pright">
            <text:p text:style-name="text.cell.8.5.left">AO Jemen d.d. 4 november 2015</text:p>
          </table:table-cell>
          <table:table-cell table:style-name="table.cell.top.pleft.pright">
            <text:p text:style-name="text.cell.8.5.left">Aan voldaan per brief DAM-74625, verzonden op 26 januari
                                    2016</text:p>
          </table:table-cell>
        </table:table-row>
        <table:table-row table:style-name="kio.rows.body.kio3.6.20.30">
          <table:table-cell table:style-name="table.cell.top">
            <text:p text:style-name="text.cell.8.5.left">18-11-2015</text:p>
          </table:table-cell>
          <table:table-cell table:style-name="table.cell.top.pleft.pright">
            <text:p text:style-name="text.cell.8.5.left">Kamerbrief inzake situatie Burundi en de Artikel 96
                                    consultaties</text:p>
          </table:table-cell>
          <table:table-cell table:style-name="table.cell.top.pleft.pright">
            <text:p text:style-name="text.cell.8.5.left">Vragenuur d.d. 11 november 2015 over Burundi</text:p>
          </table:table-cell>
          <table:table-cell table:style-name="table.cell.top.pleft.pright">
            <text:p text:style-name="text.cell.8.5.left">Aan voldaan per brief DAF-649179, verzonden op 24 november
                                    2015</text:p>
          </table:table-cell>
        </table:table-row>
        <table:table-row table:style-name="kio.rows.body.kio3.6.20.30">
          <table:table-cell table:style-name="table.cell.top">
            <text:p text:style-name="text.cell.8.5.left">18-11-2015</text:p>
          </table:table-cell>
          <table:table-cell table:style-name="table.cell.top.pleft.pright">
            <text:p text:style-name="text.cell.8.5.left">Overleg met Stas V&amp;J Dijkhoff over ambtsbericht
                                    Burundi</text:p>
          </table:table-cell>
          <table:table-cell table:style-name="table.cell.top.pleft.pright">
            <text:p text:style-name="text.cell.8.5.left">Vragenuur d.d. 11 november 2015 over Burundi</text:p>
          </table:table-cell>
          <table:table-cell table:style-name="table.cell.top.pleft.pright">
            <text:p text:style-name="text.cell.8.5.left">Aan voldaan per brief door MinV&amp;J, verzonden op 22 juni
                                    2016</text:p>
          </table:table-cell>
        </table:table-row>
        <table:table-row table:style-name="kio.rows.body.kio3.6.20.30">
          <table:table-cell table:style-name="table.cell.top">
            <text:p text:style-name="text.cell.8.5.left">18-11-2015</text:p>
          </table:table-cell>
          <table:table-cell table:style-name="table.cell.top.pleft.pright">
            <text:p text:style-name="text.cell.8.5.left">Overleg met in Nederland wonende Burundese oppositie</text:p>
          </table:table-cell>
          <table:table-cell table:style-name="table.cell.top.pleft.pright">
            <text:p text:style-name="text.cell.8.5.left">Vragenuurtje d.d. 11 november 2015 over Burundi</text:p>
          </table:table-cell>
          <table:table-cell table:style-name="table.cell.top.pleft.pright">
            <text:p text:style-name="text.cell.8.5.left">Aan voldaan per brief DAF-665114, verzonden op 8 januari
                                    2016</text:p>
          </table:table-cell>
        </table:table-row>
        <table:table-row table:style-name="kio.rows.body.kio3.6.20.30">
          <table:table-cell table:style-name="table.cell.top">
            <text:p text:style-name="text.cell.8.5.left">18-11-2015</text:p>
          </table:table-cell>
          <table:table-cell table:style-name="table.cell.top.pleft.pright">
            <text:p text:style-name="text.cell.8.5.left">Overwegen om een Nederlandse gezant naar Burundi te sturen om
                                    dialoog te helpen bevorderen</text:p>
          </table:table-cell>
          <table:table-cell table:style-name="table.cell.top.pleft.pright">
            <text:p text:style-name="text.cell.8.5.left">Vragenuurtje d.d. 11 november 2015 over Burundi</text:p>
          </table:table-cell>
          <table:table-cell table:style-name="table.cell.top.pleft.pright">
            <text:p text:style-name="text.cell.8.5.left">Aan voldaan per brief DAF-665114, verzonden op 8 januari
                                    2016</text:p>
          </table:table-cell>
        </table:table-row>
        <table:table-row table:style-name="kio.rows.body.kio3.6.20.30">
          <table:table-cell table:style-name="table.cell.top">
            <text:p text:style-name="text.cell.8.5.left">25-11-2015</text:p>
          </table:table-cell>
          <table:table-cell table:style-name="table.cell.top.pleft.pright">
            <text:p text:style-name="text.cell.8.5.left">Toezegging om in het vervolg in de HGIS-nota een duidelijker
                                    onderscheid aan te brengen tussen ODA en non-ODA uitgaven.</text:p>
          </table:table-cell>
          <table:table-cell table:style-name="table.cell.top.pleft.pright">
            <text:p text:style-name="text.cell.8.5.left">Wetgevingsoverleg onderdeel OS van de begroting BuHa-OS
                                    2016</text:p>
          </table:table-cell>
          <table:table-cell table:style-name="table.cell.top.pleft.pright">
            <text:p text:style-name="text.cell.8.5.left">Aan voldaan per brief BIS-188200/2016, verzonden op 31 maart
                                    2016</text:p>
          </table:table-cell>
        </table:table-row>
        <table:table-row table:style-name="kio.rows.body.kio3.6.20.30">
          <table:table-cell table:style-name="table.cell.top">
            <text:p text:style-name="text.cell.8.5.left">25-11-2015</text:p>
          </table:table-cell>
          <table:table-cell table:style-name="table.cell.top.pleft.pright">
            <text:p text:style-name="text.cell.8.5.left">Toezegging om beschikbare informatie over doelen en resultaten
                                    van OS ook via de begrotingswebsite beter inzichtelijk te
                                    maken.</text:p>
          </table:table-cell>
          <table:table-cell table:style-name="table.cell.top.pleft.pright">
            <text:p text:style-name="text.cell.8.5.left">Wetgevingsoverleg onderdeel OS van de begroting BuHa-OS
                                    2016</text:p>
          </table:table-cell>
          <table:table-cell table:style-name="table.cell.top.pleft.pright">
            <text:p text:style-name="text.cell.8.5.left">Aan voldaan per brief BIS-188200/2016,verzonden op 31 maart
                                    2016</text:p>
          </table:table-cell>
        </table:table-row>
        <table:table-row table:style-name="kio.rows.body.kio3.6.20.30">
          <table:table-cell table:style-name="table.cell.top">
            <text:p text:style-name="text.cell.8.5.left">25-11-2015</text:p>
          </table:table-cell>
          <table:table-cell table:style-name="table.cell.top.pleft.pright">
            <text:p text:style-name="text.cell.8.5.left">Bekijken hoe beschikbare informatie over doelen en resultaten
                                    van OS in het vervolg beter aan de begroting gekoppeld kan
                                    worden en op een meer geconsolideerde wijze aan de Kamer kan
                                    worden aangeboden.</text:p>
          </table:table-cell>
          <table:table-cell table:style-name="table.cell.top.pleft.pright">
            <text:p text:style-name="text.cell.8.5.left">Wetgevingsoverleg onderdeel OS van de begroting BuHa-OS
                                    2016</text:p>
          </table:table-cell>
          <table:table-cell table:style-name="table.cell.top.pleft.pright">
            <text:p text:style-name="text.cell.8.5.left">Aan voldaan per brief BIS-188200/2016, verzonden op 31 maart
                                    2016</text:p>
          </table:table-cell>
        </table:table-row>
        <table:table-row table:style-name="kio.rows.body.kio3.6.20.30">
          <table:table-cell table:style-name="table.cell.top">
            <text:p text:style-name="text.cell.8.5.left">25-11-2015</text:p>
          </table:table-cell>
          <table:table-cell table:style-name="table.cell.top.pleft.pright">
            <text:p text:style-name="text.cell.8.5.left">De Kamer informeren voor de begrotingsbehandeling over de
                                    systematiek met betrekking tot de eerstejaars opvang
                                    asielzoekers uit DAC-landen</text:p>
          </table:table-cell>
          <table:table-cell table:style-name="table.cell.top.pleft.pright">
            <text:p text:style-name="text.cell.8.5.left">Wetgevingsoverleg onderdeel OS van de begroting BuHa-OS
                                    2016</text:p>
          </table:table-cell>
          <table:table-cell table:style-name="table.cell.top.pleft.pright">
            <text:p text:style-name="text.cell.8.5.left">Aan voldaan per brief FEZ-655497/2015, verzonden op 25 november
                                    2015</text:p>
          </table:table-cell>
        </table:table-row>
        <table:table-row table:style-name="kio.rows.body.kio3.6.20.30">
          <table:table-cell table:style-name="table.cell.top">
            <text:p text:style-name="text.cell.8.5.left">25-11-2015</text:p>
          </table:table-cell>
          <table:table-cell table:style-name="table.cell.top.pleft.pright">
            <text:p text:style-name="text.cell.8.5.left">De Kamer informeren bij de Najaarsnota over de ramingen van
                                    MinV&amp;J inzake de eerstejaars opvang asielzoekers en zal
                                    daarbij, indien mogelijk, ook aangeven hoe voorkomen kan worden
                                    dat structurele OS-programma's moeten worden aangepast.</text:p>
          </table:table-cell>
          <table:table-cell table:style-name="table.cell.top.pleft.pright">
            <text:p text:style-name="text.cell.8.5.left">Wetgevingsoverleg onderdeel OS van de begroting BuHa-OS
                                    2016</text:p>
          </table:table-cell>
          <table:table-cell table:style-name="table.cell.top.pleft.pright">
            <text:p text:style-name="text.cell.8.5.left">Aan voldaan per brief Najaarsnota 2015, verzonden op
                                    27 november 2015</text:p>
          </table:table-cell>
        </table:table-row>
        <table:table-row table:style-name="kio.rows.body.kio3.6.20.30">
          <table:table-cell table:style-name="table.cell.top">
            <text:p text:style-name="text.cell.8.5.left">25-11-2015</text:p>
          </table:table-cell>
          <table:table-cell table:style-name="table.cell.top.pleft.pright">
            <text:p text:style-name="text.cell.8.5.left">Bekijken hoe wijzigingen als gevolg van BNI-mutaties anders in
                                    de begroting kunnen worden opgenomen.</text:p>
          </table:table-cell>
          <table:table-cell table:style-name="table.cell.top.pleft.pright">
            <text:p text:style-name="text.cell.8.5.left">Wetgevingsoverleg onderdeel OS van de begroting BuHa-OS
                                    2016</text:p>
          </table:table-cell>
          <table:table-cell table:style-name="table.cell.top.pleft.pright">
            <text:p text:style-name="text.cell.8.5.left">Aan voldaan per brief BIS-188200/2016, verzonden op 31 maart
                                    2016</text:p>
          </table:table-cell>
        </table:table-row>
        <table:table-row table:style-name="kio.rows.body.kio3.6.20.30">
          <table:table-cell table:style-name="table.cell.top">
            <text:p text:style-name="text.cell.8.5.left">27-11-2015</text:p>
          </table:table-cell>
          <table:table-cell table:style-name="table.cell.top.pleft.pright">
            <text:p text:style-name="text.cell.8.5.left">Minister zal de Kamer in een volgende rapportage nader informeren over
                                    de rol van de Higg Index en hoe Nederland een bijdrage kan
                                    leveren aan het aanmoedigen van bedrijven om zich hierbij aan te
                                    sluiten</text:p>
          </table:table-cell>
          <table:table-cell table:style-name="table.cell.top.pleft.pright">
            <text:p text:style-name="text.cell.8.5.left">AO Textiel d.d. 19 nov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7-11-2015</text:p>
          </table:table-cell>
          <table:table-cell table:style-name="table.cell.top.pleft.pright">
            <text:p text:style-name="text.cell.8.5.left">De Kamer ontvangt een verslag van de Asian Living Wage
                                    Conference met een nadere uitwerking van de Nederlandse inzet op
                                    het gebied van leefbaar loon</text:p>
          </table:table-cell>
          <table:table-cell table:style-name="table.cell.top.pleft.pright">
            <text:p text:style-name="text.cell.8.5.left">AO Textiel d.d. 19 november 2015</text:p>
          </table:table-cell>
          <table:table-cell table:style-name="table.cell.top.pleft.pright">
            <text:p text:style-name="text.cell.8.5.left">Aan voldaan per brief kenmerk DDE-614535/15, verzonden op
                                    13 november 2015</text:p>
          </table:table-cell>
        </table:table-row>
        <table:table-row table:style-name="kio.rows.body.kio3.6.20.30">
          <table:table-cell table:style-name="table.cell.top">
            <text:p text:style-name="text.cell.8.5.left">27-11-2015</text:p>
          </table:table-cell>
          <table:table-cell table:style-name="table.cell.top.pleft.pright">
            <text:p text:style-name="text.cell.8.5.left">Kamerbrief het verslag van de Najaarsvergadering van de
                                    Wereldbank, waarin ingegaan zal worden op de activiteiten van de
                                    Wereldbank in Bangladesh die door Nederland worden
                                    gefinancierd</text:p>
          </table:table-cell>
          <table:table-cell table:style-name="table.cell.top.pleft.pright">
            <text:p text:style-name="text.cell.8.5.left">AO Textiel d.d. 19 november 2015</text:p>
          </table:table-cell>
          <table:table-cell table:style-name="table.cell.top.pleft.pright">
            <text:p text:style-name="text.cell.8.5.left">Aan voldaan per brief kenmerk DDE-614535/15, verzonden op
                                    13 november 2015</text:p>
          </table:table-cell>
        </table:table-row>
        <table:table-row table:style-name="kio.rows.body.kio3.6.20.30">
          <table:table-cell table:style-name="table.cell.top">
            <text:p text:style-name="text.cell.8.5.left">27-11-2015</text:p>
          </table:table-cell>
          <table:table-cell table:style-name="table.cell.top.pleft.pright">
            <text:p text:style-name="text.cell.8.5.left">Nagaan welke informatie openbaar is tav
                                    investeringsbescherming, het aantal ISDS-zaken en het geven van informatie daarover en
                                    streeft ernaar dit voor de stemmingen van dinsdag aan Kamer te
                                    laten weten</text:p>
          </table:table-cell>
          <table:table-cell table:style-name="table.cell.top.pleft.pright">
            <text:p text:style-name="text.cell.8.5.left">Begrotingsbehandeling BuHa-OS 2015</text:p>
          </table:table-cell>
          <table:table-cell table:style-name="table.cell.top.pleft.pright">
            <text:p text:style-name="text.cell.8.5.left">Aan voldaan per brief IMH-663950/2015, verzonden op
                                    30-11-2015</text:p>
          </table:table-cell>
        </table:table-row>
        <table:table-row table:style-name="kio.rows.body.kio3.6.20.30">
          <table:table-cell table:style-name="table.cell.top">
            <text:p text:style-name="text.cell.8.5.left">27-11-2015</text:p>
          </table:table-cell>
          <table:table-cell table:style-name="table.cell.top.pleft.pright">
            <text:p text:style-name="text.cell.8.5.left">Kamer schriftelijk informeren waarom het niet mogelijk is een
                                    meerjarenraming op te nemen t.a.v. klimaatfinanciering</text:p>
          </table:table-cell>
          <table:table-cell table:style-name="table.cell.top.pleft.pright">
            <text:p text:style-name="text.cell.8.5.left">Begrotingsbehandeling BuHa-OS 2015</text:p>
          </table:table-cell>
          <table:table-cell table:style-name="table.cell.top.pleft.pright">
            <text:p text:style-name="text.cell.8.5.left">Aan voldaan per brief IGG-2016.365839, verzonden op
                                    07-07-2016</text:p>
          </table:table-cell>
        </table:table-row>
        <table:table-row table:style-name="kio.rows.body.kio3.6.20.30">
          <table:table-cell table:style-name="table.cell.top">
            <text:p text:style-name="text.cell.8.5.left">04-12-2015</text:p>
          </table:table-cell>
          <table:table-cell table:style-name="table.cell.top.pleft.pright">
            <text:p text:style-name="text.cell.8.5.left">Kamer rapport EOF toesturen zoals aangekondigd in verslag
                                    RBZ/OS van oktober.</text:p>
          </table:table-cell>
          <table:table-cell table:style-name="table.cell.top.pleft.pright">
            <text:p text:style-name="text.cell.8.5.left">Informele RBZ/OS d.d. 3 december 2015</text:p>
          </table:table-cell>
          <table:table-cell table:style-name="table.cell.top.pleft.pright">
            <text:p text:style-name="text.cell.8.5.left">Aan voldaan per brief DIE-320221, verzonden op 5 februari
                                    2016</text:p>
          </table:table-cell>
        </table:table-row>
        <table:table-row table:style-name="kio.rows.body.kio3.6.20.30">
          <table:table-cell table:style-name="table.cell.top">
            <text:p text:style-name="text.cell.8.5.left">08-12-2015</text:p>
          </table:table-cell>
          <table:table-cell table:style-name="table.cell.top.pleft.pright">
            <text:p text:style-name="text.cell.8.5.left">Toezegging over weigering Pakistan terugkeerders op te nemen
                                    aan de orde te brengen tijdens informele OS-Raad</text:p>
          </table:table-cell>
          <table:table-cell table:style-name="table.cell.top.pleft.pright">
            <text:p text:style-name="text.cell.8.5.left">Informele RBZ/OS d.d. 3 december 2015</text:p>
          </table:table-cell>
          <table:table-cell table:style-name="table.cell.top.pleft.pright">
            <text:p text:style-name="text.cell.8.5.left">Aan voldaan per brief DIE-706842/2015, verzonden op 21 december
                                    2015</text:p>
          </table:table-cell>
        </table:table-row>
        <table:table-row table:style-name="kio.rows.body.kio3.6.20.30">
          <table:table-cell table:style-name="table.cell.top">
            <text:p text:style-name="text.cell.8.5.left">08-12-2015</text:p>
          </table:table-cell>
          <table:table-cell table:style-name="table.cell.top.pleft.pright">
            <text:p text:style-name="text.cell.8.5.left">Sonderen bij EU collega's naar assessment van effecten GLB op
                                    ontwikkelingslanden, mede in kader Global Goals en Kamer
                                    hierover informeren.</text:p>
          </table:table-cell>
          <table:table-cell table:style-name="table.cell.top.pleft.pright">
            <text:p text:style-name="text.cell.8.5.left">Informele RBZ/OS d.d. 3 december 2015</text:p>
          </table:table-cell>
          <table:table-cell table:style-name="table.cell.top.pleft.pright">
            <text:p text:style-name="text.cell.8.5.left">Aan voldaan per brief DIE-706842/2015, verzonden op 21 december
                                    2015</text:p>
          </table:table-cell>
        </table:table-row>
        <table:table-row table:style-name="kio.rows.body.kio3.6.20.30">
          <table:table-cell table:style-name="table.cell.top">
            <text:p text:style-name="text.cell.8.5.left">08-12-2015</text:p>
          </table:table-cell>
          <table:table-cell table:style-name="table.cell.top.pleft.pright">
            <text:p text:style-name="text.cell.8.5.left">Rapporteren over gesprek met EIB over steun aan
                                    opvanglanden</text:p>
          </table:table-cell>
          <table:table-cell table:style-name="table.cell.top.pleft.pright">
            <text:p text:style-name="text.cell.8.5.left">Informele RBZ/OS d.d. 3 december 2015</text:p>
          </table:table-cell>
          <table:table-cell table:style-name="table.cell.top.pleft.pright">
            <text:p text:style-name="text.cell.8.5.left">Aan voldaan per brief DIE-706842/2015, verzonden op 21 december
                                    2015</text:p>
          </table:table-cell>
        </table:table-row>
        <table:table-row table:style-name="kio.rows.body.kio3.6.20.30">
          <table:table-cell table:style-name="table.cell.top">
            <text:p text:style-name="text.cell.8.5.left">08-12-2015</text:p>
          </table:table-cell>
          <table:table-cell table:style-name="table.cell.top.pleft.pright">
            <text:p text:style-name="text.cell.8.5.left">Kamerbrief wanneer het Kabinet besluit een meer directieve rol
                                    aan te nemen m.b.t. voortgang van het traject inzake de
                                    IMVO-convenanten, waarbij ook een updat gegeven zal worden van
                                    de actuele stand van
                                    zaken.</text:p>
          </table:table-cell>
          <table:table-cell table:style-name="table.cell.top.pleft.pright">
            <text:p text:style-name="text.cell.8.5.left">AO IMVO d.d. 3 december 2015</text:p>
          </table:table-cell>
          <table:table-cell table:style-name="table.cell.top.pleft.pright">
            <text:p text:style-name="text.cell.8.5.left">Aan voldaan per brief IMH-327352/2016, verzonden op 17 juni
                                    2016</text:p>
          </table:table-cell>
        </table:table-row>
        <table:table-row table:style-name="kio.rows.body.kio3.6.20.30">
          <table:table-cell table:style-name="table.cell.top">
            <text:p text:style-name="text.cell.8.5.left">08-12-2015</text:p>
          </table:table-cell>
          <table:table-cell table:style-name="table.cell.top.pleft.pright">
            <text:p text:style-name="text.cell.8.5.left">Kamer informeren in het voorjaar per brief over de wijze waarop
                                    monitoring en toezicht m.b.t. uitvoering van de IMVO-convenanten
                                    wordt vormgegeven.</text:p>
          </table:table-cell>
          <table:table-cell table:style-name="table.cell.top.pleft.pright">
            <text:p text:style-name="text.cell.8.5.left">AO IMVO d.d. 3 december 2015</text:p>
          </table:table-cell>
          <table:table-cell table:style-name="table.cell.top.pleft.pright">
            <text:p text:style-name="text.cell.8.5.left">Aan voldaan per brief DMM-181917/16,verzonden op 21 april
                                    2016</text:p>
          </table:table-cell>
        </table:table-row>
        <table:table-row table:style-name="kio.rows.body.kio3.6.20.30">
          <table:table-cell table:style-name="table.cell.top">
            <text:p text:style-name="text.cell.8.5.left">08-12-2015</text:p>
          </table:table-cell>
          <table:table-cell table:style-name="table.cell.top.pleft.pright">
            <text:p text:style-name="text.cell.8.5.left">Kamerbrief met een nadere duiding van de problematiek m.b.t. de
                                    totstandkoming van EU-regelgeving op het gebied van
                                    conflictmineralen</text:p>
          </table:table-cell>
          <table:table-cell table:style-name="table.cell.top.pleft.pright">
            <text:p text:style-name="text.cell.8.5.left">AO IMVO d.d. 3 december 2015</text:p>
          </table:table-cell>
          <table:table-cell table:style-name="table.cell.top.pleft.pright">
            <text:p text:style-name="text.cell.8.5.left">Aan voldaan per brief BEB 2016Z12555/2016D25867, verzonden op 24 juni 2016.</text:p>
          </table:table-cell>
        </table:table-row>
        <table:table-row table:style-name="kio.rows.body.kio3.6.20.30">
          <table:table-cell table:style-name="table.cell.top">
            <text:p text:style-name="text.cell.8.5.left">10-12-2015</text:p>
          </table:table-cell>
          <table:table-cell table:style-name="table.cell.top.pleft.pright">
            <text:p text:style-name="text.cell.8.5.left">Toezegging schriftelijke toelichting rechtssystemen in het
                                    kader van TTIP</text:p>
          </table:table-cell>
          <table:table-cell table:style-name="table.cell.top.pleft.pright">
            <text:p text:style-name="text.cell.8.5.left">MO TTIP d.d. 22 september 2015</text:p>
          </table:table-cell>
          <table:table-cell table:style-name="table.cell.top.pleft.pright">
            <text:p text:style-name="text.cell.8.5.left">Aan voldaan per brief IMH-70171 verzonden op 22 februari
                                    2016</text:p>
          </table:table-cell>
        </table:table-row>
        <table:table-row table:style-name="kio.rows.body.kio3.6.20.30">
          <table:table-cell table:style-name="table.cell.top">
            <text:p text:style-name="text.cell.8.5.left">10-12-2015</text:p>
          </table:table-cell>
          <table:table-cell table:style-name="table.cell.top.pleft.pright">
            <text:p text:style-name="text.cell.8.5.left">Toezegging appreciatie van de positieve effecten van een
                                    handelsakkoord tussen VS en de EU, zoals TTIP</text:p>
          </table:table-cell>
          <table:table-cell table:style-name="table.cell.top.pleft.pright">
            <text:p text:style-name="text.cell.8.5.left">MO TTIP d.d. 22 september 2015</text:p>
          </table:table-cell>
          <table:table-cell table:style-name="table.cell.top.pleft.pright">
            <text:p text:style-name="text.cell.8.5.left">Aan voldaan per brief IMH-697749/2016, verzonden op 14 december
                                    2015.</text:p>
          </table:table-cell>
        </table:table-row>
        <table:table-row table:style-name="kio.rows.body.kio3.6.20.30">
          <table:table-cell table:style-name="table.cell.top">
            <text:p text:style-name="text.cell.8.5.left">11-12-2015</text:p>
          </table:table-cell>
          <table:table-cell table:style-name="table.cell.top.pleft.pright">
            <text:p text:style-name="text.cell.8.5.left">Minister stuurt de Kamer een appreciatie over uitspraak van het
                                    Europees HvJ over de status (gemengd of EU-only) van het
                                    EU-Singapore handelsakkoord, inclusief het proces voor
                                    goedkeuring over voorlopige toepassing en inwerkingtreding van
                                    van TTIP</text:p>
          </table:table-cell>
          <table:table-cell table:style-name="table.cell.top.pleft.pright">
            <text:p text:style-name="text.cell.8.5.left">AO RBZ handel d.d. 8 dec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4-12-2015</text:p>
          </table:table-cell>
          <table:table-cell table:style-name="table.cell.top.pleft.pright">
            <text:p text:style-name="text.cell.8.5.left">Kamer per brief informeren over waarborgen voor publieke
                                    diensten in handelsakkoorden</text:p>
          </table:table-cell>
          <table:table-cell table:style-name="table.cell.top.pleft.pright">
            <text:p text:style-name="text.cell.8.5.left">AO RBZ handel d.d. 8 december 2015</text:p>
          </table:table-cell>
          <table:table-cell table:style-name="table.cell.top.pleft.pright">
            <text:p text:style-name="text.cell.8.5.left">Aan voldaan per brief IMH-24563, verzonden op 18 januari
                                    2016</text:p>
          </table:table-cell>
        </table:table-row>
        <table:table-row table:style-name="kio.rows.body.kio3.6.20.30">
          <table:table-cell table:style-name="table.cell.top">
            <text:p text:style-name="text.cell.8.5.left">14-12-2015</text:p>
          </table:table-cell>
          <table:table-cell table:style-name="table.cell.top.pleft.pright">
            <text:p text:style-name="text.cell.8.5.left">Kamer per brief informeren wanneer duidelijk is hoe en wanneer
                                    de voorlopige toepassing voor CETA besloten gaat worden.</text:p>
          </table:table-cell>
          <table:table-cell table:style-name="table.cell.top.pleft.pright">
            <text:p text:style-name="text.cell.8.5.left">AO RBZ handel d.d. 8 december 2015</text:p>
          </table:table-cell>
          <table:table-cell table:style-name="table.cell.top.pleft.pright">
            <text:p text:style-name="text.cell.8.5.left">Aan voldaan per brief IMH-204549/2016, verzonden op 20 april
                                    2016</text:p>
          </table:table-cell>
        </table:table-row>
        <table:table-row table:style-name="kio.rows.body.kio3.6.20.30">
          <table:table-cell table:style-name="table.cell.top">
            <text:p text:style-name="text.cell.8.5.left">14-12-2015</text:p>
          </table:table-cell>
          <table:table-cell table:style-name="table.cell.top.pleft.pright">
            <text:p text:style-name="text.cell.8.5.left">Kamer informeren voor AO Noodhulp (d.d. 27 januari a.s.) over
                                    mogelijkheden om de noodhulpsystematiek een meer verplichtend
                                    karakter te geven.</text:p>
          </table:table-cell>
          <table:table-cell table:style-name="table.cell.top.pleft.pright">
            <text:p text:style-name="text.cell.8.5.left">AO RBZ/OS d.d. 3 december 2015</text:p>
          </table:table-cell>
          <table:table-cell table:style-name="table.cell.top.pleft.pright">
            <text:p text:style-name="text.cell.8.5.left">Aan voldaan per brief DSH-6102, verzonden op 20 januari
                                    2016</text:p>
          </table:table-cell>
        </table:table-row>
        <table:table-row table:style-name="kio.rows.body.kio3.6.20.30">
          <table:table-cell table:style-name="table.cell.top">
            <text:p text:style-name="text.cell.8.5.left">14-12-2015</text:p>
          </table:table-cell>
          <table:table-cell table:style-name="table.cell.top.pleft.pright">
            <text:p text:style-name="text.cell.8.5.left">Kamer ontvangt een Nationaal Actieplan beleidscoherentie</text:p>
          </table:table-cell>
          <table:table-cell table:style-name="table.cell.top.pleft.pright">
            <text:p text:style-name="text.cell.8.5.left">AO RBZ/OS d.d. 3 december 2015</text:p>
          </table:table-cell>
          <table:table-cell table:style-name="table.cell.top.pleft.pright">
            <text:p text:style-name="text.cell.8.5.left">Aan voldaan per brief BIS-332479/2016, verzonden op 13 juni
                                    2016</text:p>
          </table:table-cell>
        </table:table-row>
        <table:table-row table:style-name="kio.rows.body.kio3.6.20.30">
          <table:table-cell table:style-name="table.cell.top">
            <text:p text:style-name="text.cell.8.5.left">08-01-2016</text:p>
          </table:table-cell>
          <table:table-cell table:style-name="table.cell.top.pleft.pright">
            <text:p text:style-name="text.cell.8.5.left">De Kamer zsm na afronding van de procedure bij het Europees Hof
                                    van Justitie een appreciatie van de uitspraak van het Hof over
                                    het al dan niet gemengde karakter van handelsakkoorden, waarbij
                                    ook nader ingegaan zal worden op de consequenties TTIP</text:p>
          </table:table-cell>
          <table:table-cell table:style-name="table.cell.top.pleft.pright">
            <text:p text:style-name="text.cell.8.5.left">AO RBZ handel d.d. 8 december 2015</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1-2016</text:p>
          </table:table-cell>
          <table:table-cell table:style-name="table.cell.top.pleft.pright">
            <text:p text:style-name="text.cell.8.5.left">De Kamer wordt tijdig per brief geïnformeerd over het moment
                                    van inwerkingtreding van CETA.</text:p>
          </table:table-cell>
          <table:table-cell table:style-name="table.cell.top.pleft.pright">
            <text:p text:style-name="text.cell.8.5.left">AO RBZ handel d.d. 8 december 2015</text:p>
          </table:table-cell>
          <table:table-cell table:style-name="table.cell.top.pleft.pright">
            <text:p text:style-name="text.cell.8.5.left">Aan voldaan per brief IMH-204549/2016, verzonden op 20 april
                                    2016</text:p>
          </table:table-cell>
        </table:table-row>
        <table:table-row table:style-name="kio.rows.body.kio3.6.20.30">
          <table:table-cell table:style-name="table.cell.top">
            <text:p text:style-name="text.cell.8.5.left">28-01-2016</text:p>
          </table:table-cell>
          <table:table-cell table:style-name="table.cell.top.pleft.pright">
            <text:p text:style-name="text.cell.8.5.left">Minister zal de Kamer in de inzetbrief voor de Humanitaire Wereldtop
                                    in mei informeren over mogelijkheden om ook andere
                                    evaluatiediensten te betrekken bij beoordeling van effectiviteit
                                    van humanitaire hulpverlening (in het bijzonder via
                                    multilaterale organisat</text:p>
          </table:table-cell>
          <table:table-cell table:style-name="table.cell.top.pleft.pright">
            <text:p text:style-name="text.cell.8.5.left">AO Noodhulp d.d. 27 januari 2016</text:p>
          </table:table-cell>
          <table:table-cell table:style-name="table.cell.top.pleft.pright">
            <text:p text:style-name="text.cell.8.5.left">Aan voldaan per brief DSH-3644/2016, verzonden op 12 mei
                                    2016</text:p>
          </table:table-cell>
        </table:table-row>
        <table:table-row table:style-name="kio.rows.body.kio3.6.20.30">
          <table:table-cell table:style-name="table.cell.top">
            <text:p text:style-name="text.cell.8.5.left">28-01-2016</text:p>
          </table:table-cell>
          <table:table-cell table:style-name="table.cell.top.pleft.pright">
            <text:p text:style-name="text.cell.8.5.left">De Kamer ontvangt een brief over de resultaten van de
                                    Syrië-conferentie van 4 februari a.s. in Londen, waarin ook
                                    ingegaan zal worden op de bereikte resultaten met betrekking tot
                                    de hervorming van het noodhulpsysteem.</text:p>
          </table:table-cell>
          <table:table-cell table:style-name="table.cell.top.pleft.pright">
            <text:p text:style-name="text.cell.8.5.left">AO Noodhulp d.d. 27 januari 2016</text:p>
          </table:table-cell>
          <table:table-cell table:style-name="table.cell.top.pleft.pright">
            <text:p text:style-name="text.cell.8.5.left">Aan voldaan per brief DSH-3644/2016, verzonden op 12 mei
                                    2016</text:p>
          </table:table-cell>
        </table:table-row>
        <table:table-row table:style-name="kio.rows.body.kio3.6.20.30">
          <table:table-cell table:style-name="table.cell.top">
            <text:p text:style-name="text.cell.8.5.left">28-01-2016</text:p>
          </table:table-cell>
          <table:table-cell table:style-name="table.cell.top.pleft.pright">
            <text:p text:style-name="text.cell.8.5.left">De Kamer ontvangt een brief over resultaten van beleid ogv
                                    voedselzekerheid, waarin onder meer ook wordt ingegaan op de
                                    uitvoering van de aangenomen moties over het (agrarisch)
                                    beroepsonderwijs (Motie-Van der Staaij (Kamerstuk 33 625, nr.
                                       27) en motie-Ag</text:p>
          </table:table-cell>
          <table:table-cell table:style-name="table.cell.top.pleft.pright">
            <text:p text:style-name="text.cell.8.5.left">AO Voedselzekerheid d.d. 27 jan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8-01-2016</text:p>
          </table:table-cell>
          <table:table-cell table:style-name="table.cell.top.pleft.pright">
            <text:p text:style-name="text.cell.8.5.left">Minister zal in overleg met de staatssecretarissen van EZ en I&amp;M
                                    en min VenJ bekijken of het mogelijk is om voedselzekerheid tot
                                    strategische sector te benoemen en de Kamer per brief over de
                                    uitkomst hiervan informeren</text:p>
          </table:table-cell>
          <table:table-cell table:style-name="table.cell.top.pleft.pright">
            <text:p text:style-name="text.cell.8.5.left">AO Voedselzekerheid d.d. 27 januari 2016</text:p>
          </table:table-cell>
          <table:table-cell table:style-name="table.cell.top.pleft.pright">
            <text:p text:style-name="text.cell.8.5.left">Overgenomen door MinEZ</text:p>
          </table:table-cell>
        </table:table-row>
        <table:table-row table:style-name="kio.rows.body.kio3.6.20.30">
          <table:table-cell table:style-name="table.cell.top">
            <text:p text:style-name="text.cell.8.5.left">29-01-2016</text:p>
          </table:table-cell>
          <table:table-cell table:style-name="table.cell.top.pleft.pright">
            <text:p text:style-name="text.cell.8.5.left">In Kamerbrief een update verschaffen over de inzet en behaalde
                                    resultaten op het terrein van wereldwijde voedselzekerheid met
                                    daarin specifieke aandacht voor 5 pt (zie notes)</text:p>
          </table:table-cell>
          <table:table-cell table:style-name="table.cell.top.pleft.pright">
            <text:p text:style-name="text.cell.8.5.left">AO Voedselzekerheid d.d. 27 januar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4-03-2016</text:p>
          </table:table-cell>
          <table:table-cell table:style-name="table.cell.top.pleft.pright">
            <text:p text:style-name="text.cell.8.5.left">EK – Toezegging toezending Kamerbrief met meest actuele
                                    informatie, inclusief opsomming van Nederlandse inzet, ohgv
                                    gendercide</text:p>
          </table:table-cell>
          <table:table-cell table:style-name="table.cell.top.pleft.pright">
            <text:p text:style-name="text.cell.8.5.left">EK MO Voorjaarsnota BHOS</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4-03-2016</text:p>
          </table:table-cell>
          <table:table-cell table:style-name="table.cell.top.pleft.pright">
            <text:p text:style-name="text.cell.8.5.left">EK – Toezegging om uit te zoeken of extra bijdrage aan
                                    Ontwikkelingsbank van de RvE mogelijk is.</text:p>
          </table:table-cell>
          <table:table-cell table:style-name="table.cell.top.pleft.pright">
            <text:p text:style-name="text.cell.8.5.left">EK MO Voorjaarsnota BHOS</text:p>
          </table:table-cell>
          <table:table-cell table:style-name="table.cell.top.pleft.pright">
            <text:p text:style-name="text.cell.8.5.left">Aan voldaan (mondeling)</text:p>
          </table:table-cell>
        </table:table-row>
        <table:table-row table:style-name="kio.rows.body.kio3.6.20.30">
          <table:table-cell table:style-name="table.cell.top">
            <text:p text:style-name="text.cell.8.5.left">08-03-2016</text:p>
          </table:table-cell>
          <table:table-cell table:style-name="table.cell.top.pleft.pright">
            <text:p text:style-name="text.cell.8.5.left">Minister zal Kamer informeren over de uitkomst inzake de
                                    imvo-convenanten.</text:p>
          </table:table-cell>
          <table:table-cell table:style-name="table.cell.top.pleft.pright">
            <text:p text:style-name="text.cell.8.5.left">Notaoverleg Eerlijk werk wereldwijd d.d. 7 maart 2016</text:p>
          </table:table-cell>
          <table:table-cell table:style-name="table.cell.top.pleft.pright">
            <text:p text:style-name="text.cell.8.5.left">Aan voldaan per brief IMH-327352/2016, verzonden op 17 juni
                                    2016</text:p>
          </table:table-cell>
        </table:table-row>
        <table:table-row table:style-name="kio.rows.body.kio3.6.20.30">
          <table:table-cell table:style-name="table.cell.top">
            <text:p text:style-name="text.cell.8.5.left">08-03-2016</text:p>
          </table:table-cell>
          <table:table-cell table:style-name="table.cell.top.pleft.pright">
            <text:p text:style-name="text.cell.8.5.left">Minister zal de Kamer ook de kabinetsappreciatie doen toekomen en
                                    daarbij ook ingaan op de meerwaarde van apart imvo-toezicht</text:p>
          </table:table-cell>
          <table:table-cell table:style-name="table.cell.top.pleft.pright">
            <text:p text:style-name="text.cell.8.5.left">Notaoverleg Eerlijk werk wereldwijd d.d. 7 maart 2016</text:p>
          </table:table-cell>
          <table:table-cell table:style-name="table.cell.top.pleft.pright">
            <text:p text:style-name="text.cell.8.5.left">Aan voldaan per brief IMH-181917/2016, verzonden op 21 april
                                    2016</text:p>
          </table:table-cell>
        </table:table-row>
        <table:table-row table:style-name="kio.rows.body.kio3.6.20.30">
          <table:table-cell table:style-name="table.cell.top">
            <text:p text:style-name="text.cell.8.5.left">08-03-2016</text:p>
          </table:table-cell>
          <table:table-cell table:style-name="table.cell.top.pleft.pright">
            <text:p text:style-name="text.cell.8.5.left">Minister zal de Kamer informeren over de technische assistentie inzake
                                    de Arbeidsinspectie.</text:p>
          </table:table-cell>
          <table:table-cell table:style-name="table.cell.top.pleft.pright">
            <text:p text:style-name="text.cell.8.5.left">Notaoverleg Eerlijk werk wereldwijd d.d. 7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zal separaat rapporteren over de eerste resultaten van het
                                    Actieplan Inclusieve Ontwikkeling</text:p>
          </table:table-cell>
          <table:table-cell table:style-name="table.cell.top.pleft.pright">
            <text:p text:style-name="text.cell.8.5.left">AO Inclusieve Ontwikkeling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zal een schriftelijke reactie op het door Van Veldhoven
                                    aangeboden Actieplan «Met Man en Macht» opnemen in een volgende
                                    brief over het genderbeleid.</text:p>
          </table:table-cell>
          <table:table-cell table:style-name="table.cell.top.pleft.pright">
            <text:p text:style-name="text.cell.8.5.left">AO Inclusieve Ontwikkeling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zal een technische briefing faciliteren over methodieken van
                                    monitoring en evaluatie, specifiek aangaande sociale
                                    verandering.</text:p>
          </table:table-cell>
          <table:table-cell table:style-name="table.cell.top.pleft.pright">
            <text:p text:style-name="text.cell.8.5.left">AO Inclusieve Ontwikkeling d.d. 9 maart 2016</text:p>
          </table:table-cell>
          <table:table-cell table:style-name="table.cell.top.pleft.pright">
            <text:p text:style-name="text.cell.8.5.left">Wordt ingepland</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zal de Kamer een overzicht sturen van de extra inzet van EU
                                    lidstaten voor de implementatie van de Global Goals, afgezet
                                    tegen de Nederlandse inzet via het Actieplan voor inclusieve
                                    ontwikkeling en analyse of aanscherping nodig is.</text:p>
          </table:table-cell>
          <table:table-cell table:style-name="table.cell.top.pleft.pright">
            <text:p text:style-name="text.cell.8.5.left">AO Inclusieve Ontwikkeling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zal in de volgende beleidsbrief over voedselzekerheid zal
                                    aandacht besteden aan de positie van boeren en boerinnen met een
                                    beperking.</text:p>
          </table:table-cell>
          <table:table-cell table:style-name="table.cell.top.pleft.pright">
            <text:p text:style-name="text.cell.8.5.left">AO Inclusieve Ontwikkeling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rapporteert bij het a.s. VAO over financiering voor
                                    vrouwenrechten organisaties over de maatregelen voor versterking
                                    en verankering van genderbeleid in de organisatie.</text:p>
          </table:table-cell>
          <table:table-cell table:style-name="table.cell.top.pleft.pright">
            <text:p text:style-name="text.cell.8.5.left">AO Inclusieve Ontwikkeling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6-03-2016</text:p>
          </table:table-cell>
          <table:table-cell table:style-name="table.cell.top.pleft.pright">
            <text:p text:style-name="text.cell.8.5.left">Minister geeft tijdens het a.s. VAO over financiering voor
                                    vrouwenrechten organisaties een toelichting op de voortgang van
                                    de inzet op sociale protectie.</text:p>
          </table:table-cell>
          <table:table-cell table:style-name="table.cell.top.pleft.pright">
            <text:p text:style-name="text.cell.8.5.left">AO Inclusieve Ontwikkeling d.d. 9 maart 2016</text:p>
          </table:table-cell>
          <table:table-cell table:style-name="table.cell.top.pleft.pright">
            <text:p text:style-name="text.cell.8.5.left">Aan voldaan in VAO inclusieve ontwikkeling van 31 maart
                                    2016</text:p>
          </table:table-cell>
        </table:table-row>
        <table:table-row table:style-name="kio.rows.body.kio3.6.20.30">
          <table:table-cell table:style-name="table.cell.top">
            <text:p text:style-name="text.cell.8.5.left">17-03-2016</text:p>
          </table:table-cell>
          <table:table-cell table:style-name="table.cell.top.pleft.pright">
            <text:p text:style-name="text.cell.8.5.left">Minister zal de Kamer naar verwachting vóór de zomer informeren over
                                    de uitkomst inzake de IMVO-convenanten.</text:p>
          </table:table-cell>
          <table:table-cell table:style-name="table.cell.top.pleft.pright">
            <text:p text:style-name="text.cell.8.5.left">Notaoverleg initiatiefnota Van Laar en Kerstens: «Eerlijk werk
                                    wereldwijd» d.d. 7 maart 2016</text:p>
          </table:table-cell>
          <table:table-cell table:style-name="table.cell.top.pleft.pright">
            <text:p text:style-name="text.cell.8.5.left">Aan voldaan per brief IMH-327352/2016, verzonden op 17 juni
                                    2016</text:p>
          </table:table-cell>
        </table:table-row>
        <table:table-row table:style-name="kio.rows.body.kio3.6.20.30">
          <table:table-cell table:style-name="table.cell.top">
            <text:p text:style-name="text.cell.8.5.left">17-03-2016</text:p>
          </table:table-cell>
          <table:table-cell table:style-name="table.cell.top.pleft.pright">
            <text:p text:style-name="text.cell.8.5.left">Minister zal Kamer na verschijning resultaten onderzoek over de
                                    zorgplicht van bedrijven een kabinetsappreciatie doen toekomen
                                    en ook ingaan op eventuele meerwaarde van een aparte
                                    IMVO-toezichthouder</text:p>
          </table:table-cell>
          <table:table-cell table:style-name="table.cell.top.pleft.pright">
            <text:p text:style-name="text.cell.8.5.left">Notaoverleg initiatiefnota Van Laar en Kerstens: «Eerlijk werk
                                    wereldwijd» d.d. 7 maart 2016</text:p>
          </table:table-cell>
          <table:table-cell table:style-name="table.cell.top.pleft.pright">
            <text:p text:style-name="text.cell.8.5.left">Aan voldaan per brief IMH-181917/2016, verzonden op 21 april
                                    2016</text:p>
          </table:table-cell>
        </table:table-row>
        <table:table-row table:style-name="kio.rows.body.kio3.6.20.30">
          <table:table-cell table:style-name="table.cell.top">
            <text:p text:style-name="text.cell.8.5.left">17-03-2016</text:p>
          </table:table-cell>
          <table:table-cell table:style-name="table.cell.top.pleft.pright">
            <text:p text:style-name="text.cell.8.5.left">Minister zal de Kamer informeren over de pilot inzake de inzet van
                                    arbeidsinspecteurs vanuit het PUM-programma</text:p>
          </table:table-cell>
          <table:table-cell table:style-name="table.cell.top.pleft.pright">
            <text:p text:style-name="text.cell.8.5.left">Notaoverleg initiatiefnota Van Laar en Kerstens: «Eerlijk werk
                                    wereldwijd» d.d. 7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7-03-2016</text:p>
          </table:table-cell>
          <table:table-cell table:style-name="table.cell.top.pleft.pright">
            <text:p text:style-name="text.cell.8.5.left">De Kamer wordt vóór het zomerreces per brief geïnformeerd over
                                    de uitkomst van het gesprek met de Israëlische autoriteiten over
                                    inzet van door Nederlands bedrijf geleverde diensthonden, waarin
                                    ook ingegaan zal worden op de relatie met het hu</text:p>
          </table:table-cell>
          <table:table-cell table:style-name="table.cell.top.pleft.pright">
            <text:p text:style-name="text.cell.8.5.left">AO Wapenexportbeleid d.d. 11 februari 2016</text:p>
          </table:table-cell>
          <table:table-cell table:style-name="table.cell.top.pleft.pright">
            <text:p text:style-name="text.cell.8.5.left">Aan voldaan per brief IMH-346416, verzonden op 24 juni
                                    2016</text:p>
          </table:table-cell>
        </table:table-row>
        <table:table-row table:style-name="kio.rows.body.kio3.6.20.30">
          <table:table-cell table:style-name="table.cell.top">
            <text:p text:style-name="text.cell.8.5.left">17-03-2016</text:p>
          </table:table-cell>
          <table:table-cell table:style-name="table.cell.top.pleft.pright">
            <text:p text:style-name="text.cell.8.5.left">De Kamer wordt vóór het zomerreces per brief geïnformeerd over
                                    de uitkomst van onderzoek naar mogelijkheden om SOTAS (Standoff
                                    Target Acquisition System)-communicatieapparatuur op de dual-use
                                    goederen lijst van wapenexportcontroleregimes te plaatsen</text:p>
          </table:table-cell>
          <table:table-cell table:style-name="table.cell.top.pleft.pright">
            <text:p text:style-name="text.cell.8.5.left">AO Wapenexportbeleid d.d. 11 februari 2016</text:p>
          </table:table-cell>
          <table:table-cell table:style-name="table.cell.top.pleft.pright">
            <text:p text:style-name="text.cell.8.5.left">Aan voldaan per brief IMH-346416, verzonden op 24 juni
                                    2016</text:p>
          </table:table-cell>
        </table:table-row>
        <table:table-row table:style-name="kio.rows.body.kio3.6.20.30">
          <table:table-cell table:style-name="table.cell.top">
            <text:p text:style-name="text.cell.8.5.left">17-03-2016</text:p>
          </table:table-cell>
          <table:table-cell table:style-name="table.cell.top.pleft.pright">
            <text:p text:style-name="text.cell.8.5.left">De Kamer ontvangt vóór de begrotingsbehandeling een separate
                                    resultatenrapportage over het actieplan inclusieve ontwikkeling
                                    in het kader van de Global Goals</text:p>
          </table:table-cell>
          <table:table-cell table:style-name="table.cell.top.pleft.pright">
            <text:p text:style-name="text.cell.8.5.left">AO Inclusieve ontwikkeling in het Nederlandse OS-beleid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7-03-2016</text:p>
          </table:table-cell>
          <table:table-cell table:style-name="table.cell.top.pleft.pright">
            <text:p text:style-name="text.cell.8.5.left">In Kamerbrief over de resultaten van het
                                    Voedselzekerheidsbeleid zal R ook ingaan op de positie van
                                    boeren en boerinnen met een beperking</text:p>
          </table:table-cell>
          <table:table-cell table:style-name="table.cell.top.pleft.pright">
            <text:p text:style-name="text.cell.8.5.left">AO Inclusieve ontwikkeling in het Nederlandse OS-beleid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7-03-2016</text:p>
          </table:table-cell>
          <table:table-cell table:style-name="table.cell.top.pleft.pright">
            <text:p text:style-name="text.cell.8.5.left">Minister zal met het oog op het aanscherpen van de Nederlandse
                                    prioriteiten bekijken op welke wijze inzicht gegeven kan worden
                                    in de prioriteiten die andere Europese landen stellen en de
                                    Kamer hierover informeren</text:p>
          </table:table-cell>
          <table:table-cell table:style-name="table.cell.top.pleft.pright">
            <text:p text:style-name="text.cell.8.5.left">AO Inclusieve ontwikkeling in het Nederlandse OS-beleid d.d.
                                    9 maart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31-03-2016</text:p>
          </table:table-cell>
          <table:table-cell table:style-name="table.cell.top.pleft.pright">
            <text:p text:style-name="text.cell.8.5.left">Minister zal in het verslag van de a.s. Voorjaarsvergadering
                                    Wereldbank rapporteren over de voortgang op de motie van D66
                                    over Onderwijs in vluchtelingenkampen en gastgemeenschappen</text:p>
          </table:table-cell>
          <table:table-cell table:style-name="table.cell.top.pleft.pright">
            <text:p text:style-name="text.cell.8.5.left">VAO Inclusieve Ontwikkeling, d.d. 31 maart 2016</text:p>
          </table:table-cell>
          <table:table-cell table:style-name="table.cell.top.pleft.pright">
            <text:p text:style-name="text.cell.8.5.left">Aan voldaan per brief DSH-330486/2016, verzonden op 16 juni
                                    2016</text:p>
          </table:table-cell>
        </table:table-row>
        <table:table-row table:style-name="kio.rows.body.kio3.6.20.30">
          <table:table-cell table:style-name="table.cell.top">
            <text:p text:style-name="text.cell.8.5.left">08-04-2016</text:p>
          </table:table-cell>
          <table:table-cell table:style-name="table.cell.top.pleft.pright">
            <text:p text:style-name="text.cell.8.5.left">Kamerbrief over de wijze waarop mensenrechten in handelsmissies
                                    worden geïntegreerd</text:p>
          </table:table-cell>
          <table:table-cell table:style-name="table.cell.top.pleft.pright">
            <text:p text:style-name="text.cell.8.5.left">AO Economische missies en handelsbevorderingen d.d. 7 april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8-04-2016</text:p>
          </table:table-cell>
          <table:table-cell table:style-name="table.cell.top.pleft.pright">
            <text:p text:style-name="text.cell.8.5.left">Kamerbrief over de maatschappelijke inbedding van
                                    infrastructuurprojecten waarbij Nederland bilateraal of via
                                    ontwikkelingsbanken betrokken is.</text:p>
          </table:table-cell>
          <table:table-cell table:style-name="table.cell.top.pleft.pright">
            <text:p text:style-name="text.cell.8.5.left">AO Economische missies en handelsbevordering d.d. 7 april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11-04-2016</text:p>
          </table:table-cell>
          <table:table-cell table:style-name="table.cell.top.pleft.pright">
            <text:p text:style-name="text.cell.8.5.left">Minister zal in het verslag van de Voorjaarsvergadering van de
                                    Wereldbank voor zover mogelijk een overzicht opnemen van de
                                    posities en het stemgedrag van landen ten aanzien van het
                                    beloningsbeleid bij de Wereldbank</text:p>
          </table:table-cell>
          <table:table-cell table:style-name="table.cell.top.pleft.pright">
            <text:p text:style-name="text.cell.8.5.left">AO Voorjaarsvergadering Wereldbank d.d. 5 april 2015</text:p>
          </table:table-cell>
          <table:table-cell table:style-name="table.cell.top.pleft.pright">
            <text:p text:style-name="text.cell.8.5.left">Aan voldaan per brief DMM-338895/2016, verzonden op 17 juni
                                    2016</text:p>
          </table:table-cell>
        </table:table-row>
        <table:table-row table:style-name="kio.rows.body.kio3.6.20.30">
          <table:table-cell table:style-name="table.cell.top">
            <text:p text:style-name="text.cell.8.5.left">11-04-2016</text:p>
          </table:table-cell>
          <table:table-cell table:style-name="table.cell.top.pleft.pright">
            <text:p text:style-name="text.cell.8.5.left">Minister zal in het verslag van de Voorjaarsvergadering van de
                                    Wereldbank informatie opnemen over de betrokkenheid van
                                    Nederlandse bedrijven bij de uitvoering van projecten van de
                                    Wereldbank, en daarbij ingaan op zowel het aantal bedrijven als
                                    de omvang van projecten</text:p>
          </table:table-cell>
          <table:table-cell table:style-name="table.cell.top.pleft.pright">
            <text:p text:style-name="text.cell.8.5.left">AO Voorjaarsvergadering Wereldbank d.d. 5 april 2015</text:p>
          </table:table-cell>
          <table:table-cell table:style-name="table.cell.top.pleft.pright">
            <text:p text:style-name="text.cell.8.5.left">Aan voldaan per brief DMM-338895/2016, verzonden op 17 juni
                                    2016</text:p>
          </table:table-cell>
        </table:table-row>
        <table:table-row table:style-name="kio.rows.body.kio3.6.20.30">
          <table:table-cell table:style-name="table.cell.top">
            <text:p text:style-name="text.cell.8.5.left">11-04-2016</text:p>
          </table:table-cell>
          <table:table-cell table:style-name="table.cell.top.pleft.pright">
            <text:p text:style-name="text.cell.8.5.left">Minister zal in het verslag van de Voorjaarsvergadering van de
                                    Wereldbank ingaan op benoemingen van Nederlanders op posities
                                    bij de Wereldbank</text:p>
          </table:table-cell>
          <table:table-cell table:style-name="table.cell.top.pleft.pright">
            <text:p text:style-name="text.cell.8.5.left">AO Voorjaarsvergadering Wereldbank d.d. 5 april 2015</text:p>
          </table:table-cell>
          <table:table-cell table:style-name="table.cell.top.pleft.pright">
            <text:p text:style-name="text.cell.8.5.left">Aan voldaan per brief DMM-338895/2016, verzonden op 17 juni
                                    2016</text:p>
          </table:table-cell>
        </table:table-row>
        <table:table-row table:style-name="kio.rows.body.kio3.6.20.30">
          <table:table-cell table:style-name="table.cell.top">
            <text:p text:style-name="text.cell.8.5.left">11-04-2016</text:p>
          </table:table-cell>
          <table:table-cell table:style-name="table.cell.top.pleft.pright">
            <text:p text:style-name="text.cell.8.5.left">Minister zal in het verslag van de Voorjaarsvergadering van de
                                    Wereldbank rapporteren over de uitkomst van besprekingen over
                                    CO<text:span text:style-name="ifm_span_font.subscript_ifm">2</text:span> beprijzing</text:p>
          </table:table-cell>
          <table:table-cell table:style-name="table.cell.top.pleft.pright">
            <text:p text:style-name="text.cell.8.5.left">AO Voorjaarsvergadering Wereldbank d.d. 5 april 2015</text:p>
          </table:table-cell>
          <table:table-cell table:style-name="table.cell.top.pleft.pright">
            <text:p text:style-name="text.cell.8.5.left">Aan voldaan per brief DMM-338895/2016, verzonden op 17 juni
                                    2016</text:p>
          </table:table-cell>
        </table:table-row>
        <table:table-row table:style-name="kio.rows.body.kio3.6.20.30">
          <table:table-cell table:style-name="table.cell.top">
            <text:p text:style-name="text.cell.8.5.left">11-04-2016</text:p>
          </table:table-cell>
          <table:table-cell table:style-name="table.cell.top.pleft.pright">
            <text:p text:style-name="text.cell.8.5.left">Minister zal in het verslag van de Voorjaarsvergadering van de
                                    Wereldbank ingaan op mogelijkheden voor het doorvoeren van
                                    verbeteringen bij projectassessments</text:p>
          </table:table-cell>
          <table:table-cell table:style-name="table.cell.top.pleft.pright">
            <text:p text:style-name="text.cell.8.5.left">AO Voorjaarsvergadering Wereldbank d.d. 5 april 2015</text:p>
          </table:table-cell>
          <table:table-cell table:style-name="table.cell.top.pleft.pright">
            <text:p text:style-name="text.cell.8.5.left">Aan voldaan per brief DMM-338895/2016, verzonden op 17 jun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Minister zal in het verslag van de RBZ/OS rapporteren over de
                                    knelpunten met betrekking tot de totstandkoming van een Europese
                                    roadmap voor de implementatie van de Global Goals en daarbij ook
                                    ingaan op de inzet van Nederland en wat die heeft
                                    opgeleverd</text:p>
          </table:table-cell>
          <table:table-cell table:style-name="table.cell.top.pleft.pright">
            <text:p text:style-name="text.cell.8.5.left">AO RBZ OS d.d. 26 april 2016</text:p>
          </table:table-cell>
          <table:table-cell table:style-name="table.cell.top.pleft.pright">
            <text:p text:style-name="text.cell.8.5.left">Aan voldaan per brief DIE-279746/2016 verzonden op 24 me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De Kamer ontvangt z.s.m. een BNC-fiche over de Mededeling van
                                    de Commissie inzake Forced Displacement and Development</text:p>
          </table:table-cell>
          <table:table-cell table:style-name="table.cell.top.pleft.pright">
            <text:p text:style-name="text.cell.8.5.left">AO RBZ OS d.d. 26 april 2016</text:p>
          </table:table-cell>
          <table:table-cell table:style-name="table.cell.top.pleft.pright">
            <text:p text:style-name="text.cell.8.5.left">Aan voldaan per brief DIE-319378/2016, verzonden op 3 jun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Minister zal de Kamer in het verslag van de RBZ/OS informeren over de
                                    landen waarmee dialogen worden gevoerd ihkv
                                    migratiepartnerschappen, wat de uitkomst daarvan is hoe dit
                                    wordt gemonitord en wanneer de Kamer hier nader over
                                    geïnformeerd wordt</text:p>
          </table:table-cell>
          <table:table-cell table:style-name="table.cell.top.pleft.pright">
            <text:p text:style-name="text.cell.8.5.left">AO RBZ OS d.d. 26 april 2016</text:p>
          </table:table-cell>
          <table:table-cell table:style-name="table.cell.top.pleft.pright">
            <text:p text:style-name="text.cell.8.5.left">Aan voldaan per brief MinBuZa-2016.287349, verzonden op 30 me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Minister zal in het verslag van de RBZ/OS een terugkoppeling geven van
                                    de conclusies die door de Raad zijn aangenomen over duurzame
                                    waardeketens</text:p>
          </table:table-cell>
          <table:table-cell table:style-name="table.cell.top.pleft.pright">
            <text:p text:style-name="text.cell.8.5.left">AO RBZ OS d.d. 26 april 2016</text:p>
          </table:table-cell>
          <table:table-cell table:style-name="table.cell.top.pleft.pright">
            <text:p text:style-name="text.cell.8.5.left">Aan voldaan per brief DIE-279746/2016 verzonden op 24 me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Minister zal in het verslag van de RBZ/OS een lijst opnemen van de
                                    bijdragen van de lidstaten aan het EU Emergency Trust Fund for
                                    Africa</text:p>
          </table:table-cell>
          <table:table-cell table:style-name="table.cell.top.pleft.pright">
            <text:p text:style-name="text.cell.8.5.left">AO RBZ OS d.d. 26 april 2016</text:p>
          </table:table-cell>
          <table:table-cell table:style-name="table.cell.top.pleft.pright">
            <text:p text:style-name="text.cell.8.5.left">Aan voldaan per brief DIE-279746/2016 verzonden op 24 me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Minister zal in het verslag van de RBZ/OS aangeven hoe de verdubbeling
                                    van het Europese beurzenprogramma zijn beslag krijgt en of deze
                                    verdubbeling ook betrekking heeft op het Nederlandse programma
                                    dat door het Nuffic wordt uitgevoerd</text:p>
          </table:table-cell>
          <table:table-cell table:style-name="table.cell.top.pleft.pright">
            <text:p text:style-name="text.cell.8.5.left">AO RBZ OS d.d. 26 april 2016</text:p>
          </table:table-cell>
          <table:table-cell table:style-name="table.cell.top.pleft.pright">
            <text:p text:style-name="text.cell.8.5.left">Aan voldaan per brief DIE-279746/2016 verzonden op 24 mei
                                    2016</text:p>
          </table:table-cell>
        </table:table-row>
        <table:table-row table:style-name="kio.rows.body.kio3.6.20.30">
          <table:table-cell table:style-name="table.cell.top">
            <text:p text:style-name="text.cell.8.5.left">25-05-2016</text:p>
          </table:table-cell>
          <table:table-cell table:style-name="table.cell.top.pleft.pright">
            <text:p text:style-name="text.cell.8.5.left">Minister zal samen met de
                                    Staatssecretaris van
                                    Infrastructuur en Milieu de Kamer na de zomer rapporteren over
                                    de Nederlandse inzet om de implementatie van de werelddoelen en
                                    de klimaatdoelen op samenhangende wijze vorm te geven</text:p>
          </table:table-cell>
          <table:table-cell table:style-name="table.cell.top.pleft.pright">
            <text:p text:style-name="text.cell.8.5.left">AO RBZ OS d.d. 26 april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Toezegging Minister inzake versturen uitgebreide versie GA ter
                                    voorbereiding op AO informele RBZ/Handel op 14 sept a.s.</text:p>
          </table:table-cell>
          <table:table-cell table:style-name="table.cell.top.pleft.pright">
            <text:p text:style-name="text.cell.8.5.left">Plenair debat over voorlopige inwerkingstreding handelsakkoord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Toezegging Minister inzake versturen Sustainability Impact Assesment
                                    van CETA naar de Tweede Kamer</text:p>
          </table:table-cell>
          <table:table-cell table:style-name="table.cell.top.pleft.pright">
            <text:p text:style-name="text.cell.8.5.left">Plenair debat over voorlopige inwerkingstreding handelsakkoord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Toezegging Minister zal in de
                                    memorie van
                                    toelichting van CETA een uiteenzetting geven van mogelijke
                                    mitigerende maatregelen voor CETA</text:p>
          </table:table-cell>
          <table:table-cell table:style-name="table.cell.top.pleft.pright">
            <text:p text:style-name="text.cell.8.5.left">Plenair debat over voorlopige inwerkingstreding handelsakkoord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6-2016</text:p>
          </table:table-cell>
          <table:table-cell table:style-name="table.cell.top.pleft.pright">
            <text:p text:style-name="text.cell.8.5.left">Toezegging Minister inzake onderzoek doen naar de wensbaarheid van
                                    ICS, waarbij wordt ingegaan op het vraagstuk over brede toegang
                                    en de verhouding tot het nationale rechtssysteem</text:p>
          </table:table-cell>
          <table:table-cell table:style-name="table.cell.top.pleft.pright">
            <text:p text:style-name="text.cell.8.5.left">Plenair debat over voorlopige inwerkingstreding handelsakkoord
                                    met Canada CETA, d.d. 7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De Minister informeert de Kamer
                                    zo spoedig mogelijk per brief op het moment dat het besluit
                                    genomen wordt om het hulpprogramma aan een partnerland (deels)
                                    op te schorten.</text:p>
          </table:table-cell>
          <table:table-cell table:style-name="table.cell.top.pleft.pright">
            <text:p text:style-name="text.cell.8.5.left">Jaarverslag 2015 BuHa-OS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De Minister zal fraude bij de
                                    besteding van hulpgelden aankaarten bij Wereldbank, IMF en EU en
                                    de Kamer hierover rapporteren in het Verslag van de
                                    Najaarsvergadering van de Wereldbank.</text:p>
          </table:table-cell>
          <table:table-cell table:style-name="table.cell.top.pleft.pright">
            <text:p text:style-name="text.cell.8.5.left">Jaarverslag 2015 BuHa-OS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Toezegging Minister inzake bekijken mogelijkheid tot verhoging
                                    uitgaven via maatschappelijk middenveld en TK voor reces
                                    rapporteren</text:p>
          </table:table-cell>
          <table:table-cell table:style-name="table.cell.top.pleft.pright">
            <text:p text:style-name="text.cell.8.5.left">Jaarverslag 2015 BuHa-OS d.d. 21 juni 2016</text:p>
          </table:table-cell>
          <table:table-cell table:style-name="table.cell.top.pleft.pright">
            <text:p text:style-name="text.cell.8.5.left">Aan voldaan per brief FEZ-21-06-2016-D, verzonden op 7 juli
                                    2016</text:p>
          </table:table-cell>
        </table:table-row>
        <table:table-row table:style-name="kio.rows.body.kio3.6.20.30">
          <table:table-cell table:style-name="table.cell.top">
            <text:p text:style-name="text.cell.8.5.left">21-06-2016</text:p>
          </table:table-cell>
          <table:table-cell table:style-name="table.cell.top.pleft.pright">
            <text:p text:style-name="text.cell.8.5.left">De Minister stuurt de Kamer een
                                    brief over de volgende stappen die gezet worden om informatie
                                    over doelen en resultaten beter inzichtelijk te maken.</text:p>
          </table:table-cell>
          <table:table-cell table:style-name="table.cell.top.pleft.pright">
            <text:p text:style-name="text.cell.8.5.left">Jaarverslag 2015 BuHa-OS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Toezegging Minister fraude bij de besteding van hulpgelden aankaarten
                                    bij Wereldbank, IMF en EU en de Kamer hierover rapporteren in
                                    het Verslag van de Najaarsvergadering van de Wereldbank.</text:p>
          </table:table-cell>
          <table:table-cell table:style-name="table.cell.top.pleft.pright">
            <text:p text:style-name="text.cell.8.5.left">Jaarverslag 2015 BuHa-OS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Toezegging Minister Kamerbrief over de volgende stappen die gezet
                                    worden om informatie over doelen en resultaten beter
                                    inzichtelijk te maken</text:p>
          </table:table-cell>
          <table:table-cell table:style-name="table.cell.top.pleft.pright">
            <text:p text:style-name="text.cell.8.5.left">Jaarverslag 2015 BuHa-OS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De Minister informeert de Kamer
                                    vóór het zomerreces per brief over de besteding van ODA-middelen
                                    via het maatschappelijk middenveld.</text:p>
          </table:table-cell>
          <table:table-cell table:style-name="table.cell.top.pleft.pright">
            <text:p text:style-name="text.cell.8.5.left">Jaarverslag 2015 BuHa-OS d.d. 21 juni 2016</text:p>
          </table:table-cell>
          <table:table-cell table:style-name="table.cell.top.pleft.pright">
            <text:p text:style-name="text.cell.8.5.left">Aan voldaan in brief FEZ-21-06-2016-D, verzonden op 7 juli
                                    2016</text:p>
          </table:table-cell>
        </table:table-row>
        <table:table-row table:style-name="kio.rows.body.kio3.6.20.30">
          <table:table-cell table:style-name="table.cell.top">
            <text:p text:style-name="text.cell.8.5.left">21-06-2016</text:p>
          </table:table-cell>
          <table:table-cell table:style-name="table.cell.top.pleft.pright">
            <text:p text:style-name="text.cell.8.5.left">Toezegging Minister brief voor begrotingsbehandeling over hoe
                                    aanbestedingsregels kunnen worden ingezet om MVO te
                                    stimuleren</text:p>
          </table:table-cell>
          <table:table-cell table:style-name="table.cell.top.pleft.pright">
            <text:p text:style-name="text.cell.8.5.left">AO IMVO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1-06-2016</text:p>
          </table:table-cell>
          <table:table-cell table:style-name="table.cell.top.pleft.pright">
            <text:p text:style-name="text.cell.8.5.left">Toezegging Minister brief voor begrotingsbehandeling over de
                                    uitvoering van de motie Smaling/Voordewind (kamerstuknr. 32 852, nr.
                                       24)</text:p>
          </table:table-cell>
          <table:table-cell table:style-name="table.cell.top.pleft.pright">
            <text:p text:style-name="text.cell.8.5.left">AO IMVO d.d. 21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2-06-2016</text:p>
          </table:table-cell>
          <table:table-cell table:style-name="table.cell.top.pleft.pright">
            <text:p text:style-name="text.cell.8.5.left">Toezegging Minister om navraag te zullen doen bij de Turkse
                                    autoriteiten over het bericht dat Turkije zou schieten op
                                    Syrische vluchtelingen die vanuit Syrië de grens proberen over
                                    te steken en de uitkomsten hiervan aan de Kamer te
                                    rapporteren</text:p>
          </table:table-cell>
          <table:table-cell table:style-name="table.cell.top.pleft.pright">
            <text:p text:style-name="text.cell.8.5.left">Ordedebat d.d. 22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2-06-2016</text:p>
          </table:table-cell>
          <table:table-cell table:style-name="table.cell.top.pleft.pright">
            <text:p text:style-name="text.cell.8.5.left">Toezegging Minister inzake belangenafweging inzichtelijk maken in
                                    volgende rapportage</text:p>
          </table:table-cell>
          <table:table-cell table:style-name="table.cell.top.pleft.pright">
            <text:p text:style-name="text.cell.8.5.left">AO Beleidscoherentie voor Ontwikkeling, 22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2-06-2016</text:p>
          </table:table-cell>
          <table:table-cell table:style-name="table.cell.top.pleft.pright">
            <text:p text:style-name="text.cell.8.5.left">Toezegging Minister komt terug op de GSP+ en hoe in te zetten om
                                    coherent beleid te vormen</text:p>
          </table:table-cell>
          <table:table-cell table:style-name="table.cell.top.pleft.pright">
            <text:p text:style-name="text.cell.8.5.left">AO Beleidscoherentie voor Ontwikkeling, 22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2-06-2016</text:p>
          </table:table-cell>
          <table:table-cell table:style-name="table.cell.top.pleft.pright">
            <text:p text:style-name="text.cell.8.5.left">Toezegging Minister zal in een brief aan de Kamer nader ingaan op de
                                    inzet binnen het BuHa-OS-beleid om de positie van jongeren te
                                    versterken</text:p>
          </table:table-cell>
          <table:table-cell table:style-name="table.cell.top.pleft.pright">
            <text:p text:style-name="text.cell.8.5.left">AO Beleidscoherentie voor Ontwikkeling, 22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6-2016</text:p>
          </table:table-cell>
          <table:table-cell table:style-name="table.cell.top.pleft.pright">
            <text:p text:style-name="text.cell.8.5.left">Toezegging Minister inzake versturen Kamerbrief over mogelijkheden van
                                    hulp aan Noord-Syrië (Kobani / Noordelijke Alliantie)</text:p>
          </table:table-cell>
          <table:table-cell table:style-name="table.cell.top.pleft.pright">
            <text:p text:style-name="text.cell.8.5.left">AO Noodhulp, d.d.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6-2016</text:p>
          </table:table-cell>
          <table:table-cell table:style-name="table.cell.top.pleft.pright">
            <text:p text:style-name="text.cell.8.5.left">Toezegging Minister inzake nadere rapportage over voortgang plannen
                                    extra middelen voor opvang in de SyriÃ«-regio, inclusief
                                    specifieke aandacht en bedragen psychosociale hulp</text:p>
          </table:table-cell>
          <table:table-cell table:style-name="table.cell.top.pleft.pright">
            <text:p text:style-name="text.cell.8.5.left">AO Noodhulp, d.d.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6-2016</text:p>
          </table:table-cell>
          <table:table-cell table:style-name="table.cell.top.pleft.pright">
            <text:p text:style-name="text.cell.8.5.left">Toezegging Minister om de Kamer ruim vóór de begrotingsbehandeling een
                                    brief toe te sturen over het verdienvermogen van Nederland,
                                    inclusief de verhouding tussen grootbedrijf en MKB als het gaat
                                    om waar de verdiensten neerslaan</text:p>
          </table:table-cell>
          <table:table-cell table:style-name="table.cell.top.pleft.pright">
            <text:p text:style-name="text.cell.8.5.left">AO Bedrijsleveninstrumentarium d.d.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6-2016</text:p>
          </table:table-cell>
          <table:table-cell table:style-name="table.cell.top.pleft.pright">
            <text:p text:style-name="text.cell.8.5.left">Toezegging Minister om de Kamer een brief toe te sturen over
                                    economische diplomatie, waarin ook wordt ingegaan op de
                                    verstrategisering van de reisagenda en tevens enkele voorbeelden
                                    worden opgenomen van demonstratieprojecten en de effecten
                                    daarvan</text:p>
          </table:table-cell>
          <table:table-cell table:style-name="table.cell.top.pleft.pright">
            <text:p text:style-name="text.cell.8.5.left">AO Bedrijsleveninstrumentarium d.d.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6-2016</text:p>
          </table:table-cell>
          <table:table-cell table:style-name="table.cell.top.pleft.pright">
            <text:p text:style-name="text.cell.8.5.left">Toezegging Minister om de Kamer uiterlijk in februari 2017 te
                                    informeren over de IMVO-resultaten van het
                                    bedrijfsleveninstrumentarium</text:p>
          </table:table-cell>
          <table:table-cell table:style-name="table.cell.top.pleft.pright">
            <text:p text:style-name="text.cell.8.5.left">AO Bedrijsleveninstrumentarium d.d.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23-06-2016</text:p>
          </table:table-cell>
          <table:table-cell table:style-name="table.cell.top.pleft.pright">
            <text:p text:style-name="text.cell.8.5.left">Toezegging Minister om de Kamer bij de begroting BuHa-OS 2017 een
                                    brief toe te sturen over de lessen die geleerd worden uit de
                                    beleidsevaluaties en de gevolgen voor de inrichting van het
                                    bedrijfsleveninstrumentarium</text:p>
          </table:table-cell>
          <table:table-cell table:style-name="table.cell.top.pleft.pright">
            <text:p text:style-name="text.cell.8.5.left">AO Bedrijsleveninstrumentarium d.d. 23 jun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7-2016</text:p>
          </table:table-cell>
          <table:table-cell table:style-name="table.cell.top.pleft.pright">
            <text:p text:style-name="text.cell.8.5.left">Toezegging Minister Kamer voor begroting te informeren over rol OM bij
                                    naleving textielconvenant (inclusief de hiervoor benodigde
                                    capaciteit)</text:p>
          </table:table-cell>
          <table:table-cell table:style-name="table.cell.top.pleft.pright">
            <text:p text:style-name="text.cell.8.5.left">AO Textiel- en conflictmineralen d.d. 6 juli 2016</text:p>
          </table:table-cell>
          <table:table-cell table:style-name="table.cell.top.pleft.pright">
            <text:p text:style-name="text.cell.8.5.left">In behandeling</text:p>
          </table:table-cell>
        </table:table-row>
        <table:table-row table:style-name="kio.rows.body.kio3.6.20.30">
          <table:table-cell table:style-name="table.cell.top">
            <text:p text:style-name="text.cell.8.5.left">07-07-2016</text:p>
          </table:table-cell>
          <table:table-cell table:style-name="table.cell.top.pleft.pright">
            <text:p text:style-name="text.cell.8.5.left">Toezegging Minister verschillende actieplannen ogv steenkolen van het
                                    eerste jaar van het convenant aan de Kamer te sturen en
                                    periodiek te informeren over de voortgang</text:p>
          </table:table-cell>
          <table:table-cell table:style-name="table.cell.top.pleft.pright">
            <text:p text:style-name="text.cell.8.5.left">AO Textiel- en conflictmineralen d.d. 6 juli 2016</text:p>
          </table:table-cell>
          <table:table-cell table:style-name="table.cell.top.pleft.pright">
            <text:p text:style-name="text.cell.8.5.left">Aan voldaan in brief DDE-06-07-2016, verzonden op 18 juli
                                    2016</text:p>
          </table:table-cell>
        </table:table-row>
        <table:table-row table:style-name="kio.rows.body.kio3.6.20.30">
          <table:table-cell table:style-name="table.cell.top">
            <text:p text:style-name="text.cell.8.5.left">07-07-2016</text:p>
          </table:table-cell>
          <table:table-cell table:style-name="table.cell.top.pleft.pright">
            <text:p text:style-name="text.cell.8.5.left">Toezegging Minister in volgende rapportage over uitvoering
                                    textielconvenant expliciet aandacht besteden aan
                                    conosumentenbewustzijn</text:p>
          </table:table-cell>
          <table:table-cell table:style-name="table.cell.top.pleft.pright">
            <text:p text:style-name="text.cell.8.5.left">AO Textiel- en conflictmineralen d.d. 6 juli 2016</text:p>
          </table:table-cell>
          <table:table-cell table:style-name="table.cell.top.pleft.pright">
            <text:p text:style-name="text.cell.8.5.left">In behandeling</text:p>
          </table:table-cell>
        </table:table-row>
        <table:table-row table:style-name="kio.rows.body.kio3.6.20.30">
          <table:table-cell table:style-name="table.cell.border-bottom.top">
            <text:p text:style-name="text.cell.8.5.left">07-07-2016</text:p>
          </table:table-cell>
          <table:table-cell table:style-name="table.cell.border-bottom.top.pleft.pright">
            <text:p text:style-name="text.cell.8.5.left">Toezegging Minister Kamerbrief versturen over onafhankelijke klachten-
                                    en geschillencommissie voorafgaand aan een mogelijk VAO</text:p>
          </table:table-cell>
          <table:table-cell table:style-name="table.cell.border-bottom.top.pleft.pright">
            <text:p text:style-name="text.cell.8.5.left">AO Textiel- en conflictmineralen d.d. 6 juli 2016</text:p>
          </table:table-cell>
          <table:table-cell table:style-name="table.cell.border-bottom.top.pleft.pright">
            <text:p text:style-name="text.cell.8.5.left">In behandeling</text:p>
          </table:table-cell>
        </table:table-row>
      </table:table>
      <text:h text:style-name="ifm_p_font.bold_mt.5.08mm_page.break-before_color.6-100_ifm" text:outline-level="4">Bijlage<text:s/>3<text:s/>Overzicht subsidies Hoofdstuk 17 Buitenlandse Handel en
                        Ontwikkelingssamenwerking</text:h>
      <text:p text:style-name="ifm_p_mt.4.23mm_ifm">Bedragen * 1.000 Euro</text:p>
      <text:p text:style-name="ifm_p_mt.3.76mm_ifm">Bedragen zijn gebaseerd op de kasramingen per individuele verplichting geregistreerd in het managementinformatiesystem per 1 juni 2016. De toerekening van de geregistreerde subsidieverplichtingen aan de relevante subsidieregelingen is handmatig tot stand gekomen omdat het managementinformatiesysteem geen subsiedieregelingen registreert. Er wordt een voorbehoud gemaakt omtrent de juistheid en volledigheid van onderstaande gegevens.</text:p>
      <text:p text:style-name="ifm_p_mt.3.76mm_ifm">Omdat een gedeelte van de regelingen wordt uitgevoerd door derden zoals RVO, die weer subsidieverplichtingen aangaan met andere organisaties, heeft BHOS geen totaaloverzicht van alle subsidieontvangers. Daarom is voor verleningen 2015 het aantal betalingen aan subsidieontvangers zoals opgenomen in het jaarverslag van 2015 genomen. Voor een uniforme benadering wordt voor alle BHOS subsidies hetzelfde uitgangspunt genomen.</text:p>
      <text:p text:style-name="ifm_p_mt.3.76mm_ifm">Vanaf eind 2016 worden de evaluaties gelinkt aan de open data begrotingswebsite voor BHOS.</text:p>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header-rows>
          <table:table-row table:style-name="kio.rows.head.kio3.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 + hyperlink naar vindplaats</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Aantal verleningen in 2015</text:p>
            </table:table-cell>
            <table:table-cell table:style-name="table.cell.border-top.border-bottom.padding-top.top.pleft.pright">
              <text:p text:style-name="text.cell.8.5.right">Jaar laatste evaluatie + hyperlink naar vindplaats</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right">Einddatum subsidieregeling (jaartal)</text:p>
            </table:table-cell>
          </table:table-row>
        </table:table-header-rows>
        <table:table-row table:style-name="kio.rows.body.kio3.6.20.30">
          <table:table-cell table:style-name="table.cell.padding-top.top">
            <text:p text:style-name="text.cell.8.5.left">1.1</text:p>
          </table:table-cell>
          <table:table-cell table:style-name="table.cell.padding-top.top.pleft.pright">
            <text:p text:style-name="text.cell.8.5.left">
                                       Subsidieregeling Buitenlandse Zaken
                                          2006</text:p>
          </table:table-cell>
          <table:table-cell table:style-name="table.cell.padding-top.top.pleft.pright">
            <text:p text:style-name="text.cell.8.5.right">5.580</text:p>
          </table:table-cell>
          <table:table-cell table:style-name="table.cell.padding-top.top.pleft.pright">
            <text:p text:style-name="text.cell.8.5.right">2.375</text:p>
          </table:table-cell>
          <table:table-cell table:style-name="table.cell.padding-top.top.pleft.pright">
            <text:p text:style-name="text.cell.8.5.right">635</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10</text:p>
          </table:table-cell>
          <table:table-cell table:style-name="table.cell.padding-top.top.pleft.pright">
            <text:p text:style-name="text.cell.8.5.right">2007</text:p>
          </table:table-cell>
          <table:table-cell table:style-name="table.cell.padding-top.top.pleft.pright">
            <text:p text:style-name="text.cell.8.5.right">2017</text:p>
          </table:table-cell>
          <table:table-cell table:style-name="table.cell.padding-top.top.pleft.pright">
            <text:p text:style-name="text.cell.8.5.right">2019</text:p>
          </table:table-cell>
        </table:table-row>
        <table:table-row table:style-name="kio.rows.body.kio3.6.20.30">
          <table:table-cell table:style-name="table.cell.top">
            <text:p text:style-name="text.cell.8.5.left">1.2</text:p>
          </table:table-cell>
          <table:table-cell table:style-name="table.cell.top.pleft.pright">
            <text:p text:style-name="text.cell.8.5.left">2g@there non-ODA</text:p>
          </table:table-cell>
          <table:table-cell table:style-name="table.cell.top.pleft.pright">
            <text:p text:style-name="text.cell.8.5.right">588</text:p>
          </table:table-cell>
          <table:table-cell table:style-name="table.cell.top.pleft.pright">
            <text:p text:style-name="text.cell.8.5.right">1.02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3.6.20.30">
          <table:table-cell table:style-name="table.cell.top">
            <text:p text:style-name="text.cell.8.5.left">1.2</text:p>
          </table:table-cell>
          <table:table-cell table:style-name="table.cell.top.pleft.pright">
            <text:p text:style-name="text.cell.8.5.left">Programma strategische beurzen</text:p>
          </table:table-cell>
          <table:table-cell table:style-name="table.cell.top.pleft.pright">
            <text:p text:style-name="text.cell.8.5.right">167</text:p>
          </table:table-cell>
          <table:table-cell table:style-name="table.cell.top.pleft.pright">
            <text:p text:style-name="text.cell.8.5.right">8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2017 evaluatie DIO instrumenten</text:p>
          </table:table-cell>
          <table:table-cell table:style-name="table.cell.top.pleft.pright">
            <text:p text:style-name="text.cell.8.5.right">2015</text:p>
          </table:table-cell>
        </table:table-row>
        <table:table-row table:style-name="kio.rows.body.kio3.6.20.30">
          <table:table-cell table:style-name="table.cell.top">
            <text:p text:style-name="text.cell.8.5.left">1.2</text:p>
          </table:table-cell>
          <table:table-cell table:style-name="table.cell.top.pleft.pright">
            <text:p text:style-name="text.cell.8.5.left">
                                       Internationaal excelleren –
                                          Kennisverwerving, haalbaarheidsstudies en
                                          demonstratieprojecten</text:p>
          </table:table-cell>
          <table:table-cell table:style-name="table.cell.top.pleft.pright">
            <text:p text:style-name="text.cell.8.5.right">5.79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32</text:p>
          </table:table-cell>
          <table:table-cell table:style-name="table.cell.top.pleft.pright">
            <text:p text:style-name="text.cell.8.5.right"/>
          </table:table-cell>
          <table:table-cell table:style-name="table.cell.top.pleft.pright">
            <text:p text:style-name="text.cell.8.5.right">2017 evaluatie DIO instrumenten</text:p>
          </table:table-cell>
          <table:table-cell table:style-name="table.cell.top.pleft.pright">
            <text:p text:style-name="text.cell.8.5.right">2015</text:p>
          </table:table-cell>
        </table:table-row>
        <table:table-row table:style-name="kio.rows.body.kio3.6.20.30">
          <table:table-cell table:style-name="table.cell.top">
            <text:p text:style-name="text.cell.8.5.left">1.2</text:p>
          </table:table-cell>
          <table:table-cell table:style-name="table.cell.top.pleft.pright">
            <text:p text:style-name="text.cell.8.5.left">Package4Growth</text:p>
          </table:table-cell>
          <table:table-cell table:style-name="table.cell.top.pleft.pright">
            <text:p text:style-name="text.cell.8.5.right">27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3.6.20.30">
          <table:table-cell table:style-name="table.cell.top">
            <text:p text:style-name="text.cell.8.5.left">1.2</text:p>
          </table:table-cell>
          <table:table-cell table:style-name="table.cell.top.pleft.pright">
            <text:p text:style-name="text.cell.8.5.left">
                                       Partners for International Business
                                          (PIB)</text:p>
          </table:table-cell>
          <table:table-cell table:style-name="table.cell.top.pleft.pright">
            <text:p text:style-name="text.cell.8.5.right">827</text:p>
          </table:table-cell>
          <table:table-cell table:style-name="table.cell.top.pleft.pright">
            <text:p text:style-name="text.cell.8.5.right">2.275</text:p>
          </table:table-cell>
          <table:table-cell table:style-name="table.cell.top.pleft.pright">
            <text:p text:style-name="text.cell.8.5.right">3.201</text:p>
          </table:table-cell>
          <table:table-cell table:style-name="table.cell.top.pleft.pright">
            <text:p text:style-name="text.cell.8.5.right">1.250</text:p>
          </table:table-cell>
          <table:table-cell table:style-name="table.cell.top.pleft.pright">
            <text:p text:style-name="text.cell.8.5.right">1.26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5</text:p>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2019</text:p>
          </table:table-cell>
        </table:table-row>
        <table:table-row table:style-name="kio.rows.body.kio3.6.20.30">
          <table:table-cell table:style-name="table.cell.top">
            <text:p text:style-name="text.cell.8.5.left">1.2</text:p>
          </table:table-cell>
          <table:table-cell table:style-name="table.cell.top.pleft.pright">
            <text:p text:style-name="text.cell.8.5.left">
                                       <text:span text:style-name="ifm_span_font.underline_ifm">PSO</text:span></text:p>
          </table:table-cell>
          <table:table-cell table:style-name="table.cell.top.pleft.pright">
            <text:p text:style-name="text.cell.8.5.right">10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3.6.20.30">
          <table:table-cell table:style-name="table.cell.top">
            <text:p text:style-name="text.cell.8.5.left">1.2</text:p>
          </table:table-cell>
          <table:table-cell table:style-name="table.cell.top.pleft.pright">
            <text:p text:style-name="text.cell.8.5.left">
                                       Starters International Business (SIB)
                                          – Internationaal ondernemen</text:p>
          </table:table-cell>
          <table:table-cell table:style-name="table.cell.top.pleft.pright">
            <text:p text:style-name="text.cell.8.5.right">2.537</text:p>
          </table:table-cell>
          <table:table-cell table:style-name="table.cell.top.pleft.pright">
            <text:p text:style-name="text.cell.8.5.right">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051</text:p>
          </table:table-cell>
          <table:table-cell table:style-name="table.cell.top.pleft.pright">
            <text:p text:style-name="text.cell.8.5.right"/>
          </table:table-cell>
          <table:table-cell table:style-name="table.cell.top.pleft.pright">
            <text:p text:style-name="text.cell.8.5.right">2017 evaluatie DIO instrumenten</text:p>
          </table:table-cell>
          <table:table-cell table:style-name="table.cell.top.pleft.pright">
            <text:p text:style-name="text.cell.8.5.right">2017</text:p>
          </table:table-cell>
        </table:table-row>
        <table:table-row table:style-name="kio.rows.body.kio3.6.20.30">
          <table:table-cell table:style-name="table.cell.top">
            <text:p text:style-name="text.cell.8.5.left">1.2</text:p>
          </table:table-cell>
          <table:table-cell table:style-name="table.cell.top.pleft.pright">
            <text:p text:style-name="text.cell.8.5.left">
                                       Subsidieregeling Buitenlandse Zaken
                                          2006</text:p>
          </table:table-cell>
          <table:table-cell table:style-name="table.cell.top.pleft.pright">
            <text:p text:style-name="text.cell.8.5.right">2.962</text:p>
          </table:table-cell>
          <table:table-cell table:style-name="table.cell.top.pleft.pright">
            <text:p text:style-name="text.cell.8.5.right">1.190</text:p>
          </table:table-cell>
          <table:table-cell table:style-name="table.cell.top.pleft.pright">
            <text:p text:style-name="text.cell.8.5.right">13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564</text:p>
          </table:table-cell>
          <table:table-cell table:style-name="table.cell.top.pleft.pright">
            <text:p text:style-name="text.cell.8.5.right"/>
          </table:table-cell>
          <table:table-cell table:style-name="table.cell.top.pleft.pright">
            <text:p text:style-name="text.cell.8.5.right">2017 beleidsdoorlichting Nederlandse handels- en
                                    investeringspositie.</text:p>
          </table:table-cell>
          <table:table-cell table:style-name="table.cell.top.pleft.pright">
            <text:p text:style-name="text.cell.8.5.right">2019</text:p>
          </table:table-cell>
        </table:table-row>
        <table:table-row table:style-name="kio.rows.body.kio3.6.20.30">
          <table:table-cell table:style-name="table.cell.top">
            <text:p text:style-name="text.cell.8.5.left">1.2</text:p>
          </table:table-cell>
          <table:table-cell table:style-name="table.cell.top.pleft.pright">
            <text:p text:style-name="text.cell.8.5.left">Transitiefaciliteit (non-ODA)</text:p>
          </table:table-cell>
          <table:table-cell table:style-name="table.cell.top.pleft.pright">
            <text:p text:style-name="text.cell.8.5.right">171</text:p>
          </table:table-cell>
          <table:table-cell table:style-name="table.cell.top.pleft.pright">
            <text:p text:style-name="text.cell.8.5.right">3.05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8</text:p>
          </table:table-cell>
          <table:table-cell table:style-name="table.cell.top.pleft.pright">
            <text:p text:style-name="text.cell.8.5.right">2015, monitoring (Ondernemersperspectief op TF) (geen
                                    link)</text:p>
          </table:table-cell>
          <table:table-cell table:style-name="table.cell.top.pleft.pright">
            <text:p text:style-name="text.cell.8.5.right">mid term reveiw in 2016; eindevaluatie in 2018; en
                                    beleidsdoorlichting 2019</text:p>
          </table:table-cell>
          <table:table-cell table:style-name="table.cell.top.pleft.pright">
            <text:p text:style-name="text.cell.8.5.right">2015</text:p>
          </table:table-cell>
        </table:table-row>
        <table:table-row table:style-name="kio.rows.body.kio3.6.20.30">
          <table:table-cell table:style-name="table.cell.top">
            <text:p text:style-name="text.cell.8.5.left">1.3</text:p>
          </table:table-cell>
          <table:table-cell table:style-name="table.cell.top.pleft.pright">
            <text:p text:style-name="text.cell.8.5.left">FMO – Capacity Development 2015–2018</text:p>
          </table:table-cell>
          <table:table-cell table:style-name="table.cell.top.pleft.pright">
            <text:p text:style-name="text.cell.8.5.right">0</text:p>
          </table:table-cell>
          <table:table-cell table:style-name="table.cell.top.pleft.pright">
            <text:p text:style-name="text.cell.8.5.right">1.238</text:p>
          </table:table-cell>
          <table:table-cell table:style-name="table.cell.top.pleft.pright">
            <text:p text:style-name="text.cell.8.5.right">1.238</text:p>
          </table:table-cell>
          <table:table-cell table:style-name="table.cell.top.pleft.pright">
            <text:p text:style-name="text.cell.8.5.right">1.23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9</text:p>
          </table:table-cell>
          <table:table-cell table:style-name="table.cell.top.pleft.pright">
            <text:p text:style-name="text.cell.8.5.right">2018</text:p>
          </table:table-cell>
        </table:table-row>
        <table:table-row table:style-name="kio.rows.body.kio3.6.20.30">
          <table:table-cell table:style-name="table.cell.top">
            <text:p text:style-name="text.cell.8.5.left">1.3</text:p>
          </table:table-cell>
          <table:table-cell table:style-name="table.cell.top.pleft.pright">
            <text:p text:style-name="text.cell.8.5.left">G-20 SME</text:p>
          </table:table-cell>
          <table:table-cell table:style-name="table.cell.top.pleft.pright">
            <text:p text:style-name="text.cell.8.5.right">554</text:p>
          </table:table-cell>
          <table:table-cell table:style-name="table.cell.top.pleft.pright">
            <text:p text:style-name="text.cell.8.5.right">8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1.3</text:p>
          </table:table-cell>
          <table:table-cell table:style-name="table.cell.top.pleft.pright">
            <text:p text:style-name="text.cell.8.5.left">IDF Infrastructuurfonds voor de MOL's</text:p>
          </table:table-cell>
          <table:table-cell table:style-name="table.cell.top.pleft.pright">
            <text:p text:style-name="text.cell.8.5.right">1.097</text:p>
          </table:table-cell>
          <table:table-cell table:style-name="table.cell.top.pleft.pright">
            <text:p text:style-name="text.cell.8.5.right">45.000</text:p>
          </table:table-cell>
          <table:table-cell table:style-name="table.cell.top.pleft.pright">
            <text:p text:style-name="text.cell.8.5.right">25.000</text:p>
          </table:table-cell>
          <table:table-cell table:style-name="table.cell.top.pleft.pright">
            <text:p text:style-name="text.cell.8.5.right">20.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text:p>
          </table:table-cell>
          <table:table-cell table:style-name="table.cell.top.pleft.pright">
            <text:p text:style-name="text.cell.8.5.right">
                                       <text:span text:style-name="ifm_span_font.underline_ifm">2009</text:span></text:p>
          </table:table-cell>
          <table:table-cell table:style-name="table.cell.top.pleft.pright">
            <text:p text:style-name="text.cell.8.5.right">2017</text:p>
          </table:table-cell>
          <table:table-cell table:style-name="table.cell.top.pleft.pright">
            <text:p text:style-name="text.cell.8.5.right">2017</text:p>
          </table:table-cell>
        </table:table-row>
        <table:table-row table:style-name="kio.rows.body.kio3.6.20.30">
          <table:table-cell table:style-name="table.cell.top">
            <text:p text:style-name="text.cell.8.5.left">1.3</text:p>
          </table:table-cell>
          <table:table-cell table:style-name="table.cell.top.pleft.pright">
            <text:p text:style-name="text.cell.8.5.left">MASSIF</text:p>
          </table:table-cell>
          <table:table-cell table:style-name="table.cell.top.pleft.pright">
            <text:p text:style-name="text.cell.8.5.right">1.912</text:p>
          </table:table-cell>
          <table:table-cell table:style-name="table.cell.top.pleft.pright">
            <text:p text:style-name="text.cell.8.5.right">2.000</text:p>
          </table:table-cell>
          <table:table-cell table:style-name="table.cell.top.pleft.pright">
            <text:p text:style-name="text.cell.8.5.right">6.54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3</text:p>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right">2016<text:span text:style-name="ifm_span_font.superscript_ifm"><text:bookmark-ref text:reference-format="text" text:ref-name="n21">1</text:bookmark-ref></text:span></text:p>
          </table:table-cell>
        </table:table-row>
        <table:table-row table:style-name="kio.rows.body.kio3.6.20.30">
          <table:table-cell table:style-name="table.cell.top">
            <text:p text:style-name="text.cell.8.5.left">1.3</text:p>
          </table:table-cell>
          <table:table-cell table:style-name="table.cell.top.pleft.pright">
            <text:p text:style-name="text.cell.8.5.left">
                                       LEAD</text:p>
          </table:table-cell>
          <table:table-cell table:style-name="table.cell.top.pleft.pright">
            <text:p text:style-name="text.cell.8.5.right">5.142</text:p>
          </table:table-cell>
          <table:table-cell table:style-name="table.cell.top.pleft.pright">
            <text:p text:style-name="text.cell.8.5.right">3.074</text:p>
          </table:table-cell>
          <table:table-cell table:style-name="table.cell.top.pleft.pright">
            <text:p text:style-name="text.cell.8.5.right">8.042</text:p>
          </table:table-cell>
          <table:table-cell table:style-name="table.cell.top.pleft.pright">
            <text:p text:style-name="text.cell.8.5.right">6.253</text:p>
          </table:table-cell>
          <table:table-cell table:style-name="table.cell.top.pleft.pright">
            <text:p text:style-name="text.cell.8.5.right">1.18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ext:p text:style-name="text.cell.8.5.right">2016</text:p>
          </table:table-cell>
        </table:table-row>
        <table:table-row table:style-name="kio.rows.body.kio3.6.20.30">
          <table:table-cell table:style-name="table.cell.top">
            <text:p text:style-name="text.cell.8.5.left">1.3</text:p>
          </table:table-cell>
          <table:table-cell table:style-name="table.cell.top.pleft.pright">
            <text:p text:style-name="text.cell.8.5.left">2g@there ODA</text:p>
          </table:table-cell>
          <table:table-cell table:style-name="table.cell.top.pleft.pright">
            <text:p text:style-name="text.cell.8.5.right">632</text:p>
          </table:table-cell>
          <table:table-cell table:style-name="table.cell.top.pleft.pright">
            <text:p text:style-name="text.cell.8.5.right">1.114</text:p>
          </table:table-cell>
          <table:table-cell table:style-name="table.cell.top.pleft.pright">
            <text:p text:style-name="text.cell.8.5.right">2.03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text:p>
          </table:table-cell>
          <table:table-cell table:style-name="table.cell.top.pleft.pright">
            <text:p text:style-name="text.cell.8.5.right">2014 mid-term review (geen link(</text:p>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3.6.20.30">
          <table:table-cell table:style-name="table.cell.top">
            <text:p text:style-name="text.cell.8.5.left">1.3</text:p>
          </table:table-cell>
          <table:table-cell table:style-name="table.cell.top.pleft.pright">
            <text:p text:style-name="text.cell.8.5.left">
                                       Duurzaam Ondernemen en
                                          voedselzekerheid</text:p>
          </table:table-cell>
          <table:table-cell table:style-name="table.cell.top.pleft.pright">
            <text:p text:style-name="text.cell.8.5.right"/>
          </table:table-cell>
          <table:table-cell table:style-name="table.cell.top.pleft.pright">
            <text:p text:style-name="text.cell.8.5.right">10.251</text:p>
          </table:table-cell>
          <table:table-cell table:style-name="table.cell.top.pleft.pright">
            <text:p text:style-name="text.cell.8.5.right">7.744</text:p>
          </table:table-cell>
          <table:table-cell table:style-name="table.cell.top.pleft.pright">
            <text:p text:style-name="text.cell.8.5.right">6.565</text:p>
          </table:table-cell>
          <table:table-cell table:style-name="table.cell.top.pleft.pright">
            <text:p text:style-name="text.cell.8.5.right">5.537</text:p>
          </table:table-cell>
          <table:table-cell table:style-name="table.cell.top.pleft.pright">
            <text:p text:style-name="text.cell.8.5.right">1.80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3 (geen link)</text:p>
          </table:table-cell>
          <table:table-cell table:style-name="table.cell.top.pleft.pright">
            <text:p text:style-name="text.cell.8.5.right">2018</text:p>
          </table:table-cell>
          <table:table-cell table:style-name="table.cell.top.pleft.pright">
            <text:p text:style-name="text.cell.8.5.right">2015</text:p>
          </table:table-cell>
        </table:table-row>
        <table:table-row table:style-name="kio.rows.body.kio3.6.20.30">
          <table:table-cell table:style-name="table.cell.top">
            <text:p text:style-name="text.cell.8.5.left">1.3</text:p>
          </table:table-cell>
          <table:table-cell table:style-name="table.cell.top.pleft.pright">
            <text:p text:style-name="text.cell.8.5.left">ORET</text:p>
          </table:table-cell>
          <table:table-cell table:style-name="table.cell.top.pleft.pright">
            <text:p text:style-name="text.cell.8.5.right">7.49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9</text:p>
          </table:table-cell>
          <table:table-cell table:style-name="table.cell.top.pleft.pright">
            <text:p text:style-name="text.cell.8.5.right"/>
          </table:table-cell>
          <table:table-cell table:style-name="table.cell.top.pleft.pright">
            <text:p text:style-name="text.cell.8.5.right">2018</text:p>
          </table:table-cell>
          <table:table-cell table:style-name="table.cell.top.pleft.pright">
            <text:p text:style-name="text.cell.8.5.right">2007</text:p>
          </table:table-cell>
        </table:table-row>
        <table:table-row table:style-name="kio.rows.body.kio3.6.20.30">
          <table:table-cell table:style-name="table.cell.top">
            <text:p text:style-name="text.cell.8.5.left">1.3</text:p>
          </table:table-cell>
          <table:table-cell table:style-name="table.cell.top.pleft.pright">
            <text:p text:style-name="text.cell.8.5.left">ORIO</text:p>
          </table:table-cell>
          <table:table-cell table:style-name="table.cell.top.pleft.pright">
            <text:p text:style-name="text.cell.8.5.right">25.425</text:p>
          </table:table-cell>
          <table:table-cell table:style-name="table.cell.top.pleft.pright">
            <text:p text:style-name="text.cell.8.5.right">36.359</text:p>
          </table:table-cell>
          <table:table-cell table:style-name="table.cell.top.pleft.pright">
            <text:p text:style-name="text.cell.8.5.right">60.770</text:p>
          </table:table-cell>
          <table:table-cell table:style-name="table.cell.top.pleft.pright">
            <text:p text:style-name="text.cell.8.5.right">80.523</text:p>
          </table:table-cell>
          <table:table-cell table:style-name="table.cell.top.pleft.pright">
            <text:p text:style-name="text.cell.8.5.right">64.47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2018</text:p>
          </table:table-cell>
          <table:table-cell table:style-name="table.cell.top.pleft.pright">
            <text:p text:style-name="text.cell.8.5.right">2030</text:p>
          </table:table-cell>
        </table:table-row>
        <table:table-row table:style-name="kio.rows.body.kio3.6.20.30">
          <table:table-cell table:style-name="table.cell.top">
            <text:p text:style-name="text.cell.8.5.left">1.3</text:p>
          </table:table-cell>
          <table:table-cell table:style-name="table.cell.top.pleft.pright">
            <text:p text:style-name="text.cell.8.5.left">PSD Apps</text:p>
          </table:table-cell>
          <table:table-cell table:style-name="table.cell.top.pleft.pright">
            <text:p text:style-name="text.cell.8.5.right">286</text:p>
          </table:table-cell>
          <table:table-cell table:style-name="table.cell.top.pleft.pright">
            <text:p text:style-name="text.cell.8.5.right">15.243</text:p>
          </table:table-cell>
          <table:table-cell table:style-name="table.cell.top.pleft.pright">
            <text:p text:style-name="text.cell.8.5.right">15.974</text:p>
          </table:table-cell>
          <table:table-cell table:style-name="table.cell.top.pleft.pright">
            <text:p text:style-name="text.cell.8.5.right">13.000</text:p>
          </table:table-cell>
          <table:table-cell table:style-name="table.cell.top.pleft.pright">
            <text:p text:style-name="text.cell.8.5.right">3.28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1.3</text:p>
          </table:table-cell>
          <table:table-cell table:style-name="table.cell.top.pleft.pright">
            <text:p text:style-name="text.cell.8.5.left">
                                       Private sector investeringsprogramma
                                          (PSI) 2012–2015</text:p>
          </table:table-cell>
          <table:table-cell table:style-name="table.cell.top.pleft.pright">
            <text:p text:style-name="text.cell.8.5.right">47.141</text:p>
          </table:table-cell>
          <table:table-cell table:style-name="table.cell.top.pleft.pright">
            <text:p text:style-name="text.cell.8.5.right">22.199</text:p>
          </table:table-cell>
          <table:table-cell table:style-name="table.cell.top.pleft.pright">
            <text:p text:style-name="text.cell.8.5.right">5.642</text:p>
          </table:table-cell>
          <table:table-cell table:style-name="table.cell.top.pleft.pright">
            <text:p text:style-name="text.cell.8.5.right">2.810</text:p>
          </table:table-cell>
          <table:table-cell table:style-name="table.cell.top.pleft.pright">
            <text:p text:style-name="text.cell.8.5.right">2.702</text:p>
          </table:table-cell>
          <table:table-cell table:style-name="table.cell.top.pleft.pright">
            <text:p text:style-name="text.cell.8.5.right">1.283</text:p>
          </table:table-cell>
          <table:table-cell table:style-name="table.cell.top.pleft.pright">
            <text:p text:style-name="text.cell.8.5.right">54.146</text:p>
          </table:table-cell>
          <table:table-cell table:style-name="table.cell.top.pleft.pright">
            <text:p text:style-name="text.cell.8.5.right">247</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4</text:p>
          </table:table-cell>
        </table:table-row>
        <table:table-row table:style-name="kio.rows.body.kio3.6.20.30">
          <table:table-cell table:style-name="table.cell.top">
            <text:p text:style-name="text.cell.8.5.left">1.3</text:p>
          </table:table-cell>
          <table:table-cell table:style-name="table.cell.top.pleft.pright">
            <text:p text:style-name="text.cell.8.5.left">
                                       PSI Arabische regio
                                       2012–2014</text:p>
          </table:table-cell>
          <table:table-cell table:style-name="table.cell.top.pleft.pright">
            <text:p text:style-name="text.cell.8.5.right">0</text:p>
          </table:table-cell>
          <table:table-cell table:style-name="table.cell.top.pleft.pright">
            <text:p text:style-name="text.cell.8.5.right">4.625</text:p>
          </table:table-cell>
          <table:table-cell table:style-name="table.cell.top.pleft.pright">
            <text:p text:style-name="text.cell.8.5.right">4.794</text:p>
          </table:table-cell>
          <table:table-cell table:style-name="table.cell.top.pleft.pright">
            <text:p text:style-name="text.cell.8.5.right">3.565</text:p>
          </table:table-cell>
          <table:table-cell table:style-name="table.cell.top.pleft.pright">
            <text:p text:style-name="text.cell.8.5.right">1.809</text:p>
          </table:table-cell>
          <table:table-cell table:style-name="table.cell.top.pleft.pright">
            <text:p text:style-name="text.cell.8.5.right">1.08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9</text:p>
          </table:table-cell>
        </table:table-row>
        <table:table-row table:style-name="kio.rows.body.kio3.6.20.30">
          <table:table-cell table:style-name="table.cell.top">
            <text:p text:style-name="text.cell.8.5.left">1.3</text:p>
          </table:table-cell>
          <table:table-cell table:style-name="table.cell.top.pleft.pright">
            <text:p text:style-name="text.cell.8.5.left">
                                       PSOM 2007–2013</text:p>
          </table:table-cell>
          <table:table-cell table:style-name="table.cell.top.pleft.pright">
            <text:p text:style-name="text.cell.8.5.right">0</text:p>
          </table:table-cell>
          <table:table-cell table:style-name="table.cell.top.pleft.pright">
            <text:p text:style-name="text.cell.8.5.right">4.068</text:p>
          </table:table-cell>
          <table:table-cell table:style-name="table.cell.top.pleft.pright">
            <text:p text:style-name="text.cell.8.5.right">8.17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4</text:span></text:p>
          </table:table-cell>
          <table:table-cell table:style-name="table.cell.top.pleft.pright">
            <text:p text:style-name="text.cell.8.5.right"/>
          </table:table-cell>
          <table:table-cell table:style-name="table.cell.top.pleft.pright">
            <text:p text:style-name="text.cell.8.5.right">2013</text:p>
          </table:table-cell>
        </table:table-row>
        <table:table-row table:style-name="kio.rows.body.kio3.6.20.30">
          <table:table-cell table:style-name="table.cell.top">
            <text:p text:style-name="text.cell.8.5.left">1.3</text:p>
          </table:table-cell>
          <table:table-cell table:style-name="table.cell.top.pleft.pright">
            <text:p text:style-name="text.cell.8.5.left">
                                       Programma uitzending managers
                                          2012–2015</text:p>
          </table:table-cell>
          <table:table-cell table:style-name="table.cell.top.pleft.pright">
            <text:p text:style-name="text.cell.8.5.right">3.400</text:p>
          </table:table-cell>
          <table:table-cell table:style-name="table.cell.top.pleft.pright">
            <text:p text:style-name="text.cell.8.5.right">11.12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5</text:p>
          </table:table-cell>
        </table:table-row>
        <table:table-row table:style-name="kio.rows.body.kio3.6.20.30">
          <table:table-cell table:style-name="table.cell.top">
            <text:p text:style-name="text.cell.8.5.left">1.3</text:p>
          </table:table-cell>
          <table:table-cell table:style-name="table.cell.top.pleft.pright">
            <text:p text:style-name="text.cell.8.5.left">
                                       Subsidieregeling Buitenlandse Zaken
                                          2006</text:p>
          </table:table-cell>
          <table:table-cell table:style-name="table.cell.top.pleft.pright">
            <text:p text:style-name="text.cell.8.5.right">64.180</text:p>
          </table:table-cell>
          <table:table-cell table:style-name="table.cell.top.pleft.pright">
            <text:p text:style-name="text.cell.8.5.right">64.274</text:p>
          </table:table-cell>
          <table:table-cell table:style-name="table.cell.top.pleft.pright">
            <text:p text:style-name="text.cell.8.5.right">49.432</text:p>
          </table:table-cell>
          <table:table-cell table:style-name="table.cell.top.pleft.pright">
            <text:p text:style-name="text.cell.8.5.right">32.236</text:p>
          </table:table-cell>
          <table:table-cell table:style-name="table.cell.top.pleft.pright">
            <text:p text:style-name="text.cell.8.5.right">30.783</text:p>
          </table:table-cell>
          <table:table-cell table:style-name="table.cell.top.pleft.pright">
            <text:p text:style-name="text.cell.8.5.right">31.347</text:p>
          </table:table-cell>
          <table:table-cell table:style-name="table.cell.top.pleft.pright">
            <text:p text:style-name="text.cell.8.5.right">2.750</text:p>
          </table:table-cell>
          <table:table-cell table:style-name="table.cell.top.pleft.pright">
            <text:p text:style-name="text.cell.8.5.right">36</text:p>
          </table:table-cell>
          <table:table-cell table:style-name="table.cell.top.pleft.pright">
            <text:p text:style-name="text.cell.8.5.right">
                                       <text:span text:style-name="ifm_span_font.underline_ifm">2014</text:span></text:p>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1.3</text:p>
          </table:table-cell>
          <table:table-cell table:style-name="table.cell.top.pleft.pright">
            <text:p text:style-name="text.cell.8.5.left">
                                       Transitiefaciliteit
                                       ODA</text:p>
          </table:table-cell>
          <table:table-cell table:style-name="table.cell.top.pleft.pright">
            <text:p text:style-name="text.cell.8.5.right">2.730</text:p>
          </table:table-cell>
          <table:table-cell table:style-name="table.cell.top.pleft.pright">
            <text:p text:style-name="text.cell.8.5.right">3.819</text:p>
          </table:table-cell>
          <table:table-cell table:style-name="table.cell.top.pleft.pright">
            <text:p text:style-name="text.cell.8.5.right">2.500</text:p>
          </table:table-cell>
          <table:table-cell table:style-name="table.cell.top.pleft.pright">
            <text:p text:style-name="text.cell.8.5.right">2.70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3</text:p>
          </table:table-cell>
          <table:table-cell table:style-name="table.cell.top.pleft.pright">
            <text:p text:style-name="text.cell.8.5.right">2015, monitoring (Ondernemersperspectief op TF)</text:p>
          </table:table-cell>
          <table:table-cell table:style-name="table.cell.top.pleft.pright">
            <text:p text:style-name="text.cell.8.5.right">mid term reveiw in 2016; eindevaluatie in 2018; en
                                    beleidsdoorlichting 2019</text:p>
          </table:table-cell>
          <table:table-cell table:style-name="table.cell.top.pleft.pright">
            <text:p text:style-name="text.cell.8.5.right">2015</text:p>
          </table:table-cell>
        </table:table-row>
        <table:table-row table:style-name="kio.rows.body.kio3.6.20.30">
          <table:table-cell table:style-name="table.cell.top">
            <text:p text:style-name="text.cell.8.5.left">1.4</text:p>
          </table:table-cell>
          <table:table-cell table:style-name="table.cell.top.pleft.pright">
            <text:p text:style-name="text.cell.8.5.left">
                                       Dutch Good growth
                                       Fund</text:p>
          </table:table-cell>
          <table:table-cell table:style-name="table.cell.top.pleft.pright">
            <text:p text:style-name="text.cell.8.5.right">4.216</text:p>
          </table:table-cell>
          <table:table-cell table:style-name="table.cell.top.pleft.pright">
            <text:p text:style-name="text.cell.8.5.right">49.000</text:p>
          </table:table-cell>
          <table:table-cell table:style-name="table.cell.top.pleft.pright">
            <text:p text:style-name="text.cell.8.5.right">30.000</text:p>
          </table:table-cell>
          <table:table-cell table:style-name="table.cell.top.pleft.pright">
            <text:p text:style-name="text.cell.8.5.right">39.19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81</text:p>
          </table:table-cell>
          <table:table-cell table:style-name="table.cell.top.pleft.pright">
            <text:p text:style-name="text.cell.8.5.right">2015 tussentijdse evaluatie</text:p>
          </table:table-cell>
          <table:table-cell table:style-name="table.cell.top.pleft.pright">
            <text:p text:style-name="text.cell.8.5.right">2018</text:p>
          </table:table-cell>
          <table:table-cell table:style-name="table.cell.top.pleft.pright">
            <text:p text:style-name="text.cell.8.5.right">2017</text:p>
          </table:table-cell>
        </table:table-row>
        <table:table-row table:style-name="kio.rows.body.kio3.6.20.30">
          <table:table-cell table:style-name="table.cell.top">
            <text:p text:style-name="text.cell.8.5.left">2.1</text:p>
          </table:table-cell>
          <table:table-cell table:style-name="table.cell.top.pleft.pright">
            <text:p text:style-name="text.cell.8.5.left">
                                       Duurzaam Ondernemen en
                                          voedselzekerheid</text:p>
          </table:table-cell>
          <table:table-cell table:style-name="table.cell.top.pleft.pright">
            <text:p text:style-name="text.cell.8.5.right">17.130</text:p>
          </table:table-cell>
          <table:table-cell table:style-name="table.cell.top.pleft.pright">
            <text:p text:style-name="text.cell.8.5.right">14.280</text:p>
          </table:table-cell>
          <table:table-cell table:style-name="table.cell.top.pleft.pright">
            <text:p text:style-name="text.cell.8.5.right">15.500</text:p>
          </table:table-cell>
          <table:table-cell table:style-name="table.cell.top.pleft.pright">
            <text:p text:style-name="text.cell.8.5.right">14.000</text:p>
          </table:table-cell>
          <table:table-cell table:style-name="table.cell.top.pleft.pright">
            <text:p text:style-name="text.cell.8.5.right">10.15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6</text:p>
          </table:table-cell>
          <table:table-cell table:style-name="table.cell.top.pleft.pright">
            <text:p text:style-name="text.cell.8.5.right">2013 (geen link)</text:p>
          </table:table-cell>
          <table:table-cell table:style-name="table.cell.top.pleft.pright">
            <text:p text:style-name="text.cell.8.5.right">2018</text:p>
          </table:table-cell>
          <table:table-cell table:style-name="table.cell.top.pleft.pright">
            <text:p text:style-name="text.cell.8.5.right">2015</text:p>
          </table:table-cell>
        </table:table-row>
        <table:table-row table:style-name="kio.rows.body.kio3.6.20.30">
          <table:table-cell table:style-name="table.cell.top">
            <text:p text:style-name="text.cell.8.5.left">2.1</text:p>
          </table:table-cell>
          <table:table-cell table:style-name="table.cell.top.pleft.pright">
            <text:p text:style-name="text.cell.8.5.left">
                                       Schoklandfonds</text:p>
          </table:table-cell>
          <table:table-cell table:style-name="table.cell.top.pleft.pright">
            <text:p text:style-name="text.cell.8.5.right">0</text:p>
          </table:table-cell>
          <table:table-cell table:style-name="table.cell.top.pleft.pright">
            <text:p text:style-name="text.cell.8.5.right">12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4</text:span></text:p>
          </table:table-cell>
          <table:table-cell table:style-name="table.cell.top.pleft.pright">
            <text:p text:style-name="text.cell.8.5.right"/>
          </table:table-cell>
          <table:table-cell table:style-name="table.cell.top.pleft.pright">
            <text:p text:style-name="text.cell.8.5.right">2012</text:p>
          </table:table-cell>
        </table:table-row>
        <table:table-row table:style-name="kio.rows.body.kio3.6.20.30">
          <table:table-cell table:style-name="table.cell.top">
            <text:p text:style-name="text.cell.8.5.left">2.1</text:p>
          </table:table-cell>
          <table:table-cell table:style-name="table.cell.top.pleft.pright">
            <text:p text:style-name="text.cell.8.5.left">
                                       Subsidieregeling Buitenlandse Zaken
                                          2006</text:p>
          </table:table-cell>
          <table:table-cell table:style-name="table.cell.top.pleft.pright">
            <text:p text:style-name="text.cell.8.5.right">56.743</text:p>
          </table:table-cell>
          <table:table-cell table:style-name="table.cell.top.pleft.pright">
            <text:p text:style-name="text.cell.8.5.right">59.264</text:p>
          </table:table-cell>
          <table:table-cell table:style-name="table.cell.top.pleft.pright">
            <text:p text:style-name="text.cell.8.5.right">32.996</text:p>
          </table:table-cell>
          <table:table-cell table:style-name="table.cell.top.pleft.pright">
            <text:p text:style-name="text.cell.8.5.right">15.820</text:p>
          </table:table-cell>
          <table:table-cell table:style-name="table.cell.top.pleft.pright">
            <text:p text:style-name="text.cell.8.5.right">6.017</text:p>
          </table:table-cell>
          <table:table-cell table:style-name="table.cell.top.pleft.pright">
            <text:p text:style-name="text.cell.8.5.right">2.282</text:p>
          </table:table-cell>
          <table:table-cell table:style-name="table.cell.top.pleft.pright">
            <text:p text:style-name="text.cell.8.5.right">0</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2016 beleidsdoorlichting voedselzekerheid en
                                    landbouwontwikkeling.</text:p>
          </table:table-cell>
          <table:table-cell table:style-name="table.cell.top.pleft.pright">
            <text:p text:style-name="text.cell.8.5.right">2019</text:p>
          </table:table-cell>
        </table:table-row>
        <table:table-row table:style-name="kio.rows.body.kio3.6.20.30">
          <table:table-cell table:style-name="table.cell.top">
            <text:p text:style-name="text.cell.8.5.left">2.2</text:p>
          </table:table-cell>
          <table:table-cell table:style-name="table.cell.top.pleft.pright">
            <text:p text:style-name="text.cell.8.5.left">
                                       Fonds Duurzaam Water (FDW)
                                       </text:p>
          </table:table-cell>
          <table:table-cell table:style-name="table.cell.top.pleft.pright">
            <text:p text:style-name="text.cell.8.5.right">16.411</text:p>
          </table:table-cell>
          <table:table-cell table:style-name="table.cell.top.pleft.pright">
            <text:p text:style-name="text.cell.8.5.right">18.924</text:p>
          </table:table-cell>
          <table:table-cell table:style-name="table.cell.top.pleft.pright">
            <text:p text:style-name="text.cell.8.5.right">14.894</text:p>
          </table:table-cell>
          <table:table-cell table:style-name="table.cell.top.pleft.pright">
            <text:p text:style-name="text.cell.8.5.right">8.301</text:p>
          </table:table-cell>
          <table:table-cell table:style-name="table.cell.top.pleft.pright">
            <text:p text:style-name="text.cell.8.5.right">4.116</text:p>
          </table:table-cell>
          <table:table-cell table:style-name="table.cell.top.pleft.pright">
            <text:p text:style-name="text.cell.8.5.right">2.057</text:p>
          </table:table-cell>
          <table:table-cell table:style-name="table.cell.top.pleft.pright">
            <text:p text:style-name="text.cell.8.5.right">18</text:p>
          </table:table-cell>
          <table:table-cell table:style-name="table.cell.top.pleft.pright">
            <text:p text:style-name="text.cell.8.5.right">13</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ext:p text:style-name="text.cell.8.5.right">2015</text:p>
          </table:table-cell>
        </table:table-row>
        <table:table-row table:style-name="kio.rows.body.kio3.6.20.30">
          <table:table-cell table:style-name="table.cell.top">
            <text:p text:style-name="text.cell.8.5.left">2.2</text:p>
          </table:table-cell>
          <table:table-cell table:style-name="table.cell.top.pleft.pright">
            <text:p text:style-name="text.cell.8.5.left">
                                       Ghana WASH
                                    Window</text:p>
          </table:table-cell>
          <table:table-cell table:style-name="table.cell.top.pleft.pright">
            <text:p text:style-name="text.cell.8.5.right">4.406</text:p>
          </table:table-cell>
          <table:table-cell table:style-name="table.cell.top.pleft.pright">
            <text:p text:style-name="text.cell.8.5.right">13.222</text:p>
          </table:table-cell>
          <table:table-cell table:style-name="table.cell.top.pleft.pright">
            <text:p text:style-name="text.cell.8.5.right">7.200</text:p>
          </table:table-cell>
          <table:table-cell table:style-name="table.cell.top.pleft.pright">
            <text:p text:style-name="text.cell.8.5.right">5.851</text:p>
          </table:table-cell>
          <table:table-cell table:style-name="table.cell.top.pleft.pright">
            <text:p text:style-name="text.cell.8.5.right">1.800</text:p>
          </table:table-cell>
          <table:table-cell table:style-name="table.cell.top.pleft.pright">
            <text:p text:style-name="text.cell.8.5.right">4.300</text:p>
          </table:table-cell>
          <table:table-cell table:style-name="table.cell.top.pleft.pright">
            <text:p text:style-name="text.cell.8.5.right">0</text:p>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ext:p text:style-name="text.cell.8.5.right">2015</text:p>
          </table:table-cell>
        </table:table-row>
        <table:table-row table:style-name="kio.rows.body.kio3.6.20.30">
          <table:table-cell table:style-name="table.cell.top">
            <text:p text:style-name="text.cell.8.5.left">2.2</text:p>
          </table:table-cell>
          <table:table-cell table:style-name="table.cell.top.pleft.pright">
            <text:p text:style-name="text.cell.8.5.left">
                                       Schoklandfonds</text:p>
          </table:table-cell>
          <table:table-cell table:style-name="table.cell.top.pleft.pright">
            <text:p text:style-name="text.cell.8.5.right">3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ext:span text:style-name="ifm_span_font.underline_ifm">2014</text:span></text:p>
          </table:table-cell>
          <table:table-cell table:style-name="table.cell.top.pleft.pright">
            <text:p text:style-name="text.cell.8.5.right"/>
          </table:table-cell>
          <table:table-cell table:style-name="table.cell.top.pleft.pright">
            <text:p text:style-name="text.cell.8.5.right">2012</text:p>
          </table:table-cell>
        </table:table-row>
        <table:table-row table:style-name="kio.rows.body.kio3.6.20.30">
          <table:table-cell table:style-name="table.cell.top">
            <text:p text:style-name="text.cell.8.5.left">2.2</text:p>
          </table:table-cell>
          <table:table-cell table:style-name="table.cell.top.pleft.pright">
            <text:p text:style-name="text.cell.8.5.left">
                                       Subsidieregeling Buitenlandse Zaken
                                          2006</text:p>
          </table:table-cell>
          <table:table-cell table:style-name="table.cell.top.pleft.pright">
            <text:p text:style-name="text.cell.8.5.right">28.370</text:p>
          </table:table-cell>
          <table:table-cell table:style-name="table.cell.top.pleft.pright">
            <text:p text:style-name="text.cell.8.5.right">37.070</text:p>
          </table:table-cell>
          <table:table-cell table:style-name="table.cell.top.pleft.pright">
            <text:p text:style-name="text.cell.8.5.right">19.667</text:p>
          </table:table-cell>
          <table:table-cell table:style-name="table.cell.top.pleft.pright">
            <text:p text:style-name="text.cell.8.5.right">19.532</text:p>
          </table:table-cell>
          <table:table-cell table:style-name="table.cell.top.pleft.pright">
            <text:p text:style-name="text.cell.8.5.right">7.972</text:p>
          </table:table-cell>
          <table:table-cell table:style-name="table.cell.top.pleft.pright">
            <text:p text:style-name="text.cell.8.5.right">4.361</text:p>
          </table:table-cell>
          <table:table-cell table:style-name="table.cell.top.pleft.pright">
            <text:p text:style-name="text.cell.8.5.right">1.305</text:p>
          </table:table-cell>
          <table:table-cell table:style-name="table.cell.top.pleft.pright">
            <text:p text:style-name="text.cell.8.5.right">23</text:p>
          </table:table-cell>
          <table:table-cell table:style-name="table.cell.top.pleft.pright">
            <text:p text:style-name="text.cell.8.5.right"/>
          </table:table-cell>
          <table:table-cell table:style-name="table.cell.top.pleft.pright">
            <text:p text:style-name="text.cell.8.5.right">2017 beleidsdoorlichting waterbeheer</text:p>
          </table:table-cell>
          <table:table-cell table:style-name="table.cell.top.pleft.pright">
            <text:p text:style-name="text.cell.8.5.right">2019</text:p>
          </table:table-cell>
        </table:table-row>
        <table:table-row table:style-name="kio.rows.body.kio3.6.20.30">
          <table:table-cell table:style-name="table.cell.top">
            <text:p text:style-name="text.cell.8.5.left">2.3</text:p>
          </table:table-cell>
          <table:table-cell table:style-name="table.cell.top.pleft.pright">
            <text:p text:style-name="text.cell.8.5.left">
                                       Daey Ouwens
                                    Fonds</text:p>
          </table:table-cell>
          <table:table-cell table:style-name="table.cell.top.pleft.pright">
            <text:p text:style-name="text.cell.8.5.right">75</text:p>
          </table:table-cell>
          <table:table-cell table:style-name="table.cell.top.pleft.pright">
            <text:p text:style-name="text.cell.8.5.right">51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2014 (geen link)</text:p>
          </table:table-cell>
          <table:table-cell table:style-name="table.cell.top.pleft.pright">
            <text:p text:style-name="text.cell.8.5.right"/>
          </table:table-cell>
          <table:table-cell table:style-name="table.cell.top.pleft.pright">
            <text:p text:style-name="text.cell.8.5.right">2010</text:p>
          </table:table-cell>
        </table:table-row>
        <table:table-row table:style-name="kio.rows.body.kio3.6.20.30">
          <table:table-cell table:style-name="table.cell.top">
            <text:p text:style-name="text.cell.8.5.left">2.3</text:p>
          </table:table-cell>
          <table:table-cell table:style-name="table.cell.top.pleft.pright">
            <text:p text:style-name="text.cell.8.5.left">
                                       Clean Cooking
                                       Promotion</text:p>
          </table:table-cell>
          <table:table-cell table:style-name="table.cell.top.pleft.pright">
            <text:p text:style-name="text.cell.8.5.right">600</text:p>
          </table:table-cell>
          <table:table-cell table:style-name="table.cell.top.pleft.pright">
            <text:p text:style-name="text.cell.8.5.right">1.136</text:p>
          </table:table-cell>
          <table:table-cell table:style-name="table.cell.top.pleft.pright">
            <text:p text:style-name="text.cell.8.5.right">1.136</text:p>
          </table:table-cell>
          <table:table-cell table:style-name="table.cell.top.pleft.pright">
            <text:p text:style-name="text.cell.8.5.right">50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8</text:p>
          </table:table-cell>
        </table:table-row>
        <table:table-row table:style-name="kio.rows.body.kio3.6.20.30">
          <table:table-cell table:style-name="table.cell.top">
            <text:p text:style-name="text.cell.8.5.left">2.3</text:p>
          </table:table-cell>
          <table:table-cell table:style-name="table.cell.top.pleft.pright">
            <text:p text:style-name="text.cell.8.5.left">
                                       Subsidieregeling Buitenlandse Zaken
                                          2006</text:p>
          </table:table-cell>
          <table:table-cell table:style-name="table.cell.top.pleft.pright">
            <text:p text:style-name="text.cell.8.5.right">24.656</text:p>
          </table:table-cell>
          <table:table-cell table:style-name="table.cell.top.pleft.pright">
            <text:p text:style-name="text.cell.8.5.right">30.602</text:p>
          </table:table-cell>
          <table:table-cell table:style-name="table.cell.top.pleft.pright">
            <text:p text:style-name="text.cell.8.5.right">28.572</text:p>
          </table:table-cell>
          <table:table-cell table:style-name="table.cell.top.pleft.pright">
            <text:p text:style-name="text.cell.8.5.right">31.897</text:p>
          </table:table-cell>
          <table:table-cell table:style-name="table.cell.top.pleft.pright">
            <text:p text:style-name="text.cell.8.5.right">4.31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2</text:p>
          </table:table-cell>
          <table:table-cell table:style-name="table.cell.top.pleft.pright">
            <text:p text:style-name="text.cell.8.5.right">
                                       <text:span text:style-name="ifm_span_font.underline_ifm">2015 beleidsdoorlichting
                                          hernieuwbare energie in
                                          ontwikkelingssamenwerking.</text:span></text:p>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2.3</text:p>
          </table:table-cell>
          <table:table-cell table:style-name="table.cell.top.pleft.pright">
            <text:p text:style-name="text.cell.8.5.left">Access to Energy Fund (AEF)</text:p>
          </table:table-cell>
          <table:table-cell table:style-name="table.cell.top.pleft.pright">
            <text:p text:style-name="text.cell.8.5.right">0</text:p>
          </table:table-cell>
          <table:table-cell table:style-name="table.cell.top.pleft.pright">
            <text:p text:style-name="text.cell.8.5.right">11.000</text:p>
          </table:table-cell>
          <table:table-cell table:style-name="table.cell.top.pleft.pright">
            <text:p text:style-name="text.cell.8.5.right">5.68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22<text:span text:style-name="ifm_span_font.superscript_ifm"><text:bookmark-ref text:reference-format="text" text:ref-name="n22">2</text:bookmark-ref></text:span></text:p>
          </table:table-cell>
        </table:table-row>
        <table:table-row table:style-name="kio.rows.body.kio3.6.20.30">
          <table:table-cell table:style-name="table.cell.top">
            <text:p text:style-name="text.cell.8.5.left">3.1</text:p>
          </table:table-cell>
          <table:table-cell table:style-name="table.cell.top.pleft.pright">
            <text:p text:style-name="text.cell.8.5.left">
                                       Fonds Keuzes en
                                       kansen</text:p>
          </table:table-cell>
          <table:table-cell table:style-name="table.cell.top.pleft.pright">
            <text:p text:style-name="text.cell.8.5.right">10.650</text:p>
          </table:table-cell>
          <table:table-cell table:style-name="table.cell.top.pleft.pright">
            <text:p text:style-name="text.cell.8.5.right">2.5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4</text:p>
          </table:table-cell>
        </table:table-row>
        <table:table-row table:style-name="kio.rows.body.kio3.6.20.30">
          <table:table-cell table:style-name="table.cell.top">
            <text:p text:style-name="text.cell.8.5.left">3.1</text:p>
          </table:table-cell>
          <table:table-cell table:style-name="table.cell.top.pleft.pright">
            <text:p text:style-name="text.cell.8.5.left">
                                       Fonds Product Developmentship
                                          2011–2014</text:p>
          </table:table-cell>
          <table:table-cell table:style-name="table.cell.top.pleft.pright">
            <text:p text:style-name="text.cell.8.5.right">2.193</text:p>
          </table:table-cell>
          <table:table-cell table:style-name="table.cell.top.pleft.pright">
            <text:p text:style-name="text.cell.8.5.right">1.07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6</text:p>
          </table:table-cell>
          <table:table-cell table:style-name="table.cell.top.pleft.pright">
            <text:p text:style-name="text.cell.8.5.right">2015 (geen link)</text:p>
          </table:table-cell>
          <table:table-cell table:style-name="table.cell.top.pleft.pright">
            <text:p text:style-name="text.cell.8.5.right"/>
          </table:table-cell>
          <table:table-cell table:style-name="table.cell.top.pleft.pright">
            <text:p text:style-name="text.cell.8.5.right">2011</text:p>
          </table:table-cell>
        </table:table-row>
        <table:table-row table:style-name="kio.rows.body.kio3.6.20.30">
          <table:table-cell table:style-name="table.cell.top">
            <text:p text:style-name="text.cell.8.5.left">3.1</text:p>
          </table:table-cell>
          <table:table-cell table:style-name="table.cell.top.pleft.pright">
            <text:p text:style-name="text.cell.8.5.left">
                                       Key populations
                                       fonds</text:p>
          </table:table-cell>
          <table:table-cell table:style-name="table.cell.top.pleft.pright">
            <text:p text:style-name="text.cell.8.5.right">8.650</text:p>
          </table:table-cell>
          <table:table-cell table:style-name="table.cell.top.pleft.pright">
            <text:p text:style-name="text.cell.8.5.right">35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1</text:p>
          </table:table-cell>
        </table:table-row>
        <table:table-row table:style-name="kio.rows.body.kio3.6.20.30">
          <table:table-cell table:style-name="table.cell.top">
            <text:p text:style-name="text.cell.8.5.left">3.1</text:p>
          </table:table-cell>
          <table:table-cell table:style-name="table.cell.top.pleft.pright">
            <text:p text:style-name="text.cell.8.5.left">
                                       Kindhuwelijken
                                    fonds</text:p>
          </table:table-cell>
          <table:table-cell table:style-name="table.cell.top.pleft.pright">
            <text:p text:style-name="text.cell.8.5.right">0</text:p>
          </table:table-cell>
          <table:table-cell table:style-name="table.cell.top.pleft.pright">
            <text:p text:style-name="text.cell.8.5.right">3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2014</text:p>
          </table:table-cell>
        </table:table-row>
        <table:table-row table:style-name="kio.rows.body.kio3.6.20.30">
          <table:table-cell table:style-name="table.cell.top">
            <text:p text:style-name="text.cell.8.5.left">3.1</text:p>
          </table:table-cell>
          <table:table-cell table:style-name="table.cell.top.pleft.pright">
            <text:p text:style-name="text.cell.8.5.left">
                                       Opstap fonds</text:p>
          </table:table-cell>
          <table:table-cell table:style-name="table.cell.top.pleft.pright">
            <text:p text:style-name="text.cell.8.5.right">1.297</text:p>
          </table:table-cell>
          <table:table-cell table:style-name="table.cell.top.pleft.pright">
            <text:p text:style-name="text.cell.8.5.right">4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2012</text:p>
          </table:table-cell>
        </table:table-row>
        <table:table-row table:style-name="kio.rows.body.kio3.6.20.30">
          <table:table-cell table:style-name="table.cell.top">
            <text:p text:style-name="text.cell.8.5.left">3.1</text:p>
          </table:table-cell>
          <table:table-cell table:style-name="table.cell.top.pleft.pright">
            <text:p text:style-name="text.cell.8.5.left">
                                       Seksuele en Reproductieve Gezondheid
                                          en Rechten (SRGR)</text:p>
          </table:table-cell>
          <table:table-cell table:style-name="table.cell.top.pleft.pright">
            <text:p text:style-name="text.cell.8.5.right">29.208</text:p>
          </table:table-cell>
          <table:table-cell table:style-name="table.cell.top.pleft.pright">
            <text:p text:style-name="text.cell.8.5.right">8.634</text:p>
          </table:table-cell>
          <table:table-cell table:style-name="table.cell.top.pleft.pright">
            <text:p text:style-name="text.cell.8.5.right">2.79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9</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2012</text:p>
          </table:table-cell>
        </table:table-row>
        <table:table-row table:style-name="kio.rows.body.kio3.6.20.30">
          <table:table-cell table:style-name="table.cell.top">
            <text:p text:style-name="text.cell.8.5.left">3.1</text:p>
          </table:table-cell>
          <table:table-cell table:style-name="table.cell.top.pleft.pright">
            <text:p text:style-name="text.cell.8.5.left">
                                       SRGR
                                    partnerschappen</text:p>
          </table:table-cell>
          <table:table-cell table:style-name="table.cell.top.pleft.pright">
            <text:p text:style-name="text.cell.8.5.right">0</text:p>
          </table:table-cell>
          <table:table-cell table:style-name="table.cell.top.pleft.pright">
            <text:p text:style-name="text.cell.8.5.right">48.691</text:p>
          </table:table-cell>
          <table:table-cell table:style-name="table.cell.top.pleft.pright">
            <text:p text:style-name="text.cell.8.5.right">43.377</text:p>
          </table:table-cell>
          <table:table-cell table:style-name="table.cell.top.pleft.pright">
            <text:p text:style-name="text.cell.8.5.right">43.786</text:p>
          </table:table-cell>
          <table:table-cell table:style-name="table.cell.top.pleft.pright">
            <text:p text:style-name="text.cell.8.5.right">41.798</text:p>
          </table:table-cell>
          <table:table-cell table:style-name="table.cell.top.pleft.pright">
            <text:p text:style-name="text.cell.8.5.right">30.237</text:p>
          </table:table-cell>
          <table:table-cell table:style-name="table.cell.top.pleft.pright">
            <text:p text:style-name="text.cell.8.5.right">2.10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20</text:p>
          </table:table-cell>
        </table:table-row>
        <table:table-row table:style-name="kio.rows.body.kio3.6.20.30">
          <table:table-cell table:style-name="table.cell.top">
            <text:p text:style-name="text.cell.8.5.left">3.1</text:p>
          </table:table-cell>
          <table:table-cell table:style-name="table.cell.top.pleft.pright">
            <text:p text:style-name="text.cell.8.5.left">
                                       Subsidieregeling Buitenlandse Zaken
                                          2006</text:p>
          </table:table-cell>
          <table:table-cell table:style-name="table.cell.top.pleft.pright">
            <text:p text:style-name="text.cell.8.5.right">39.118</text:p>
          </table:table-cell>
          <table:table-cell table:style-name="table.cell.top.pleft.pright">
            <text:p text:style-name="text.cell.8.5.right">88.880</text:p>
          </table:table-cell>
          <table:table-cell table:style-name="table.cell.top.pleft.pright">
            <text:p text:style-name="text.cell.8.5.right">76.512</text:p>
          </table:table-cell>
          <table:table-cell table:style-name="table.cell.top.pleft.pright">
            <text:p text:style-name="text.cell.8.5.right">74.265</text:p>
          </table:table-cell>
          <table:table-cell table:style-name="table.cell.top.pleft.pright">
            <text:p text:style-name="text.cell.8.5.right">68.275</text:p>
          </table:table-cell>
          <table:table-cell table:style-name="table.cell.top.pleft.pright">
            <text:p text:style-name="text.cell.8.5.right">65.744</text:p>
          </table:table-cell>
          <table:table-cell table:style-name="table.cell.top.pleft.pright">
            <text:p text:style-name="text.cell.8.5.right">10.483</text:p>
          </table:table-cell>
          <table:table-cell table:style-name="table.cell.top.pleft.pright">
            <text:p text:style-name="text.cell.8.5.right">42</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19</text:p>
          </table:table-cell>
        </table:table-row>
        <table:table-row table:style-name="kio.rows.body.kio3.6.20.30">
          <table:table-cell table:style-name="table.cell.top">
            <text:p text:style-name="text.cell.8.5.left">3.2</text:p>
          </table:table-cell>
          <table:table-cell table:style-name="table.cell.top.pleft.pright">
            <text:p text:style-name="text.cell.8.5.left">
                                       Flow 2011–2015</text:p>
          </table:table-cell>
          <table:table-cell table:style-name="table.cell.top.pleft.pright">
            <text:p text:style-name="text.cell.8.5.right">13.21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4</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2015</text:p>
          </table:table-cell>
        </table:table-row>
        <table:table-row table:style-name="kio.rows.body.kio3.6.20.30">
          <table:table-cell table:style-name="table.cell.top">
            <text:p text:style-name="text.cell.8.5.left">3.2</text:p>
          </table:table-cell>
          <table:table-cell table:style-name="table.cell.top.pleft.pright">
            <text:p text:style-name="text.cell.8.5.left">
                                       Flow 2016–2020</text:p>
          </table:table-cell>
          <table:table-cell table:style-name="table.cell.top.pleft.pright">
            <text:p text:style-name="text.cell.8.5.right">9.872</text:p>
          </table:table-cell>
          <table:table-cell table:style-name="table.cell.top.pleft.pright">
            <text:p text:style-name="text.cell.8.5.right">17.667</text:p>
          </table:table-cell>
          <table:table-cell table:style-name="table.cell.top.pleft.pright">
            <text:p text:style-name="text.cell.8.5.right">23.628</text:p>
          </table:table-cell>
          <table:table-cell table:style-name="table.cell.top.pleft.pright">
            <text:p text:style-name="text.cell.8.5.right">26.027</text:p>
          </table:table-cell>
          <table:table-cell table:style-name="table.cell.top.pleft.pright">
            <text:p text:style-name="text.cell.8.5.right">13.055</text:p>
          </table:table-cell>
          <table:table-cell table:style-name="table.cell.top.pleft.pright">
            <text:p text:style-name="text.cell.8.5.right">0</text:p>
          </table:table-cell>
          <table:table-cell table:style-name="table.cell.top.pleft.pright">
            <text:p text:style-name="text.cell.8.5.right">4.750</text:p>
          </table:table-cell>
          <table:table-cell table:style-name="table.cell.top.pleft.pright">
            <text:p text:style-name="text.cell.8.5.right">9</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20</text:p>
          </table:table-cell>
        </table:table-row>
        <table:table-row table:style-name="kio.rows.body.kio3.6.20.30">
          <table:table-cell table:style-name="table.cell.top">
            <text:p text:style-name="text.cell.8.5.left">3.2</text:p>
          </table:table-cell>
          <table:table-cell table:style-name="table.cell.top.pleft.pright">
            <text:p text:style-name="text.cell.8.5.left">
                                       Subsidieregeling Buitenlandse Zaken
                                          2006</text:p>
          </table:table-cell>
          <table:table-cell table:style-name="table.cell.top.pleft.pright">
            <text:p text:style-name="text.cell.8.5.right">5.645</text:p>
          </table:table-cell>
          <table:table-cell table:style-name="table.cell.top.pleft.pright">
            <text:p text:style-name="text.cell.8.5.right">3.664</text:p>
          </table:table-cell>
          <table:table-cell table:style-name="table.cell.top.pleft.pright">
            <text:p text:style-name="text.cell.8.5.right">291</text:p>
          </table:table-cell>
          <table:table-cell table:style-name="table.cell.top.pleft.pright">
            <text:p text:style-name="text.cell.8.5.right">5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4</text:p>
          </table:table-cell>
          <table:table-cell table:style-name="table.cell.top.pleft.pright">
            <text:p text:style-name="text.cell.8.5.right">
                                       <text:span text:style-name="ifm_span_font.underline_ifm">2015 Beleidsdoorlichting
                                          genderbeleid</text:span></text:p>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3.3</text:p>
          </table:table-cell>
          <table:table-cell table:style-name="table.cell.top.pleft.pright">
            <text:p text:style-name="text.cell.8.5.left">
                                       Medefinancieringsstelsel
                                       II</text:p>
          </table:table-cell>
          <table:table-cell table:style-name="table.cell.top.pleft.pright">
            <text:p text:style-name="text.cell.8.5.right">325.278</text:p>
          </table:table-cell>
          <table:table-cell table:style-name="table.cell.top.pleft.pright">
            <text:p text:style-name="text.cell.8.5.right">26.58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text:p>
          </table:table-cell>
          <table:table-cell table:style-name="table.cell.top.pleft.pright">
            <text:p text:style-name="text.cell.8.5.right">2015</text:p>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3.6.20.30">
          <table:table-cell table:style-name="table.cell.top">
            <text:p text:style-name="text.cell.8.5.left">3.3</text:p>
          </table:table-cell>
          <table:table-cell table:style-name="table.cell.top.pleft.pright">
            <text:p text:style-name="text.cell.8.5.left">
                                       Samenspraak en
                                       tegenspraak</text:p>
          </table:table-cell>
          <table:table-cell table:style-name="table.cell.top.pleft.pright">
            <text:p text:style-name="text.cell.8.5.right">34.199</text:p>
          </table:table-cell>
          <table:table-cell table:style-name="table.cell.top.pleft.pright">
            <text:p text:style-name="text.cell.8.5.right">98.271</text:p>
          </table:table-cell>
          <table:table-cell table:style-name="table.cell.top.pleft.pright">
            <text:p text:style-name="text.cell.8.5.right">114.440</text:p>
          </table:table-cell>
          <table:table-cell table:style-name="table.cell.top.pleft.pright">
            <text:p text:style-name="text.cell.8.5.right">116.201</text:p>
          </table:table-cell>
          <table:table-cell table:style-name="table.cell.top.pleft.pright">
            <text:p text:style-name="text.cell.8.5.right">114.079</text:p>
          </table:table-cell>
          <table:table-cell table:style-name="table.cell.top.pleft.pright">
            <text:p text:style-name="text.cell.8.5.right">84.922</text:p>
          </table:table-cell>
          <table:table-cell table:style-name="table.cell.top.pleft.pright">
            <text:p text:style-name="text.cell.8.5.right">5.760</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20</text:p>
          </table:table-cell>
        </table:table-row>
        <table:table-row table:style-name="kio.rows.body.kio3.6.20.30">
          <table:table-cell table:style-name="table.cell.top">
            <text:p text:style-name="text.cell.8.5.left">3.3</text:p>
          </table:table-cell>
          <table:table-cell table:style-name="table.cell.top.pleft.pright">
            <text:p text:style-name="text.cell.8.5.left">SNV-programma</text:p>
          </table:table-cell>
          <table:table-cell table:style-name="table.cell.top.pleft.pright">
            <text:p text:style-name="text.cell.8.5.right">40.1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ext:span text:style-name="ifm_span_font.underline_ifm">2014 mid-term
                                    review</text:span></text:p>
          </table:table-cell>
          <table:table-cell table:style-name="table.cell.top.pleft.pright">
            <text:p text:style-name="text.cell.8.5.right"/>
          </table:table-cell>
          <table:table-cell table:style-name="table.cell.top.pleft.pright">
            <text:p text:style-name="text.cell.8.5.right">2015</text:p>
          </table:table-cell>
        </table:table-row>
        <table:table-row table:style-name="kio.rows.body.kio3.6.20.30">
          <table:table-cell table:style-name="table.cell.top">
            <text:p text:style-name="text.cell.8.5.left">3.3</text:p>
          </table:table-cell>
          <table:table-cell table:style-name="table.cell.top.pleft.pright">
            <text:p text:style-name="text.cell.8.5.left">
                                       Subsidieregeling Buitenlandse Zaken
                                          2006</text:p>
          </table:table-cell>
          <table:table-cell table:style-name="table.cell.top.pleft.pright">
            <text:p text:style-name="text.cell.8.5.right">19.887</text:p>
          </table:table-cell>
          <table:table-cell table:style-name="table.cell.top.pleft.pright">
            <text:p text:style-name="text.cell.8.5.right">39.389</text:p>
          </table:table-cell>
          <table:table-cell table:style-name="table.cell.top.pleft.pright">
            <text:p text:style-name="text.cell.8.5.right">59.247</text:p>
          </table:table-cell>
          <table:table-cell table:style-name="table.cell.top.pleft.pright">
            <text:p text:style-name="text.cell.8.5.right">60.657</text:p>
          </table:table-cell>
          <table:table-cell table:style-name="table.cell.top.pleft.pright">
            <text:p text:style-name="text.cell.8.5.right">60.133</text:p>
          </table:table-cell>
          <table:table-cell table:style-name="table.cell.top.pleft.pright">
            <text:p text:style-name="text.cell.8.5.right">55.134</text:p>
          </table:table-cell>
          <table:table-cell table:style-name="table.cell.top.pleft.pright">
            <text:p text:style-name="text.cell.8.5.right">3.076</text:p>
          </table:table-cell>
          <table:table-cell table:style-name="table.cell.top.pleft.pright">
            <text:p text:style-name="text.cell.8.5.right">9</text:p>
          </table:table-cell>
          <table:table-cell table:style-name="table.cell.top.pleft.pright">
            <text:p text:style-name="text.cell.8.5.right"/>
          </table:table-cell>
          <table:table-cell table:style-name="table.cell.top.pleft.pright">
            <text:p text:style-name="text.cell.8.5.right">2016 beleidsdoorlichting maatschappelijke middenveld.</text:p>
          </table:table-cell>
          <table:table-cell table:style-name="table.cell.top.pleft.pright">
            <text:p text:style-name="text.cell.8.5.right">2019</text:p>
          </table:table-cell>
        </table:table-row>
        <table:table-row table:style-name="kio.rows.body.kio3.6.20.30">
          <table:table-cell table:style-name="table.cell.top">
            <text:p text:style-name="text.cell.8.5.left">3.3</text:p>
          </table:table-cell>
          <table:table-cell table:style-name="table.cell.top.pleft.pright">
            <text:p text:style-name="text.cell.8.5.left">
                                       Twinning Faciliteit
                                          Nederland-Suriname</text:p>
          </table:table-cell>
          <table:table-cell table:style-name="table.cell.top.pleft.pright">
            <text:p text:style-name="text.cell.8.5.right">1.285</text:p>
          </table:table-cell>
          <table:table-cell table:style-name="table.cell.top.pleft.pright">
            <text:p text:style-name="text.cell.8.5.right">1.95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39</text:p>
          </table:table-cell>
          <table:table-cell table:style-name="table.cell.top.pleft.pright">
            <text:p text:style-name="text.cell.8.5.right">
                                       <text:span text:style-name="ifm_span_font.underline_ifm">2011</text:span></text:p>
          </table:table-cell>
          <table:table-cell table:style-name="table.cell.top.pleft.pright">
            <text:p text:style-name="text.cell.8.5.right">2016</text:p>
          </table:table-cell>
          <table:table-cell table:style-name="table.cell.top.pleft.pright">
            <text:p text:style-name="text.cell.8.5.right">2013</text:p>
          </table:table-cell>
        </table:table-row>
        <table:table-row table:style-name="kio.rows.body.kio3.6.20.30">
          <table:table-cell table:style-name="table.cell.top">
            <text:p text:style-name="text.cell.8.5.left">3.3</text:p>
          </table:table-cell>
          <table:table-cell table:style-name="table.cell.top.pleft.pright">
            <text:p text:style-name="text.cell.8.5.left">
                                       Vakbondsmedefinancieringsprogramma
                                          2013–2016</text:p>
          </table:table-cell>
          <table:table-cell table:style-name="table.cell.top.pleft.pright">
            <text:p text:style-name="text.cell.8.5.right">12.744</text:p>
          </table:table-cell>
          <table:table-cell table:style-name="table.cell.top.pleft.pright">
            <text:p text:style-name="text.cell.8.5.right">3.678</text:p>
          </table:table-cell>
          <table:table-cell table:style-name="table.cell.top.pleft.pright">
            <text:p text:style-name="text.cell.8.5.right">2.45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ext:p text:style-name="text.cell.8.5.right">
                                       <text:span text:style-name="ifm_span_font.underline_ifm">2008</text:span></text:p>
          </table:table-cell>
          <table:table-cell table:style-name="table.cell.top.pleft.pright">
            <text:p text:style-name="text.cell.8.5.right">2017</text:p>
          </table:table-cell>
          <table:table-cell table:style-name="table.cell.top.pleft.pright">
            <text:p text:style-name="text.cell.8.5.right">2012</text:p>
          </table:table-cell>
        </table:table-row>
        <table:table-row table:style-name="kio.rows.body.kio3.6.20.30">
          <table:table-cell table:style-name="table.cell.top">
            <text:p text:style-name="text.cell.8.5.left">3.4</text:p>
          </table:table-cell>
          <table:table-cell table:style-name="table.cell.top.pleft.pright">
            <text:p text:style-name="text.cell.8.5.left">
                                       Subsidieregeling Buitenlandse Zaken
                                          2006</text:p>
          </table:table-cell>
          <table:table-cell table:style-name="table.cell.top.pleft.pright">
            <text:p text:style-name="text.cell.8.5.right">64.377</text:p>
          </table:table-cell>
          <table:table-cell table:style-name="table.cell.top.pleft.pright">
            <text:p text:style-name="text.cell.8.5.right">42.050</text:p>
          </table:table-cell>
          <table:table-cell table:style-name="table.cell.top.pleft.pright">
            <text:p text:style-name="text.cell.8.5.right">9.61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0</text:p>
          </table:table-cell>
        </table:table-row>
        <table:table-row table:style-name="kio.rows.body.kio3.6.20.30">
          <table:table-cell table:style-name="table.cell.top">
            <text:p text:style-name="text.cell.8.5.left">4.1</text:p>
          </table:table-cell>
          <table:table-cell table:style-name="table.cell.top.pleft.pright">
            <text:p text:style-name="text.cell.8.5.left">
                                       Subsidieregeling Buitenlandse Zaken
                                          2006</text:p>
          </table:table-cell>
          <table:table-cell table:style-name="table.cell.top.pleft.pright">
            <text:p text:style-name="text.cell.8.5.right">12.318</text:p>
          </table:table-cell>
          <table:table-cell table:style-name="table.cell.top.pleft.pright">
            <text:p text:style-name="text.cell.8.5.right">3.954</text:p>
          </table:table-cell>
          <table:table-cell table:style-name="table.cell.top.pleft.pright">
            <text:p text:style-name="text.cell.8.5.right">2.185</text:p>
          </table:table-cell>
          <table:table-cell table:style-name="table.cell.top.pleft.pright">
            <text:p text:style-name="text.cell.8.5.right">1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4</text:p>
          </table:table-cell>
          <table:table-cell table:style-name="table.cell.top.pleft.pright">
            <text:p text:style-name="text.cell.8.5.right">
                                       <text:span text:style-name="ifm_span_font.underline_ifm">2013 studie verbinding noodhulp en
                                          ontwikkeling.</text:span></text:p>
          </table:table-cell>
          <table:table-cell table:style-name="table.cell.top.pleft.pright">
            <text:p text:style-name="text.cell.8.5.right">2018</text:p>
          </table:table-cell>
          <table:table-cell table:style-name="table.cell.top.pleft.pright">
            <text:p text:style-name="text.cell.8.5.right">2019</text:p>
          </table:table-cell>
        </table:table-row>
        <table:table-row table:style-name="kio.rows.body.kio3.6.20.30">
          <table:table-cell table:style-name="table.cell.top">
            <text:p text:style-name="text.cell.8.5.left">4.3</text:p>
          </table:table-cell>
          <table:table-cell table:style-name="table.cell.top.pleft.pright">
            <text:p text:style-name="text.cell.8.5.left">
                                       Fonds economische opbouw
                                          Uruzgan</text:p>
          </table:table-cell>
          <table:table-cell table:style-name="table.cell.top.pleft.pright">
            <text:p text:style-name="text.cell.8.5.right">406</text:p>
          </table:table-cell>
          <table:table-cell table:style-name="table.cell.top.pleft.pright">
            <text:p text:style-name="text.cell.8.5.right">83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3</text:p>
          </table:table-cell>
        </table:table-row>
        <table:table-row table:style-name="kio.rows.body.kio3.6.20.30">
          <table:table-cell table:style-name="table.cell.top">
            <text:p text:style-name="text.cell.8.5.left">4.3</text:p>
          </table:table-cell>
          <table:table-cell table:style-name="table.cell.top.pleft.pright">
            <text:p text:style-name="text.cell.8.5.left">
                                       Subsidieregeling Buitenlandse Zaken
                                          2006</text:p>
          </table:table-cell>
          <table:table-cell table:style-name="table.cell.top.pleft.pright">
            <text:p text:style-name="text.cell.8.5.right">30.103</text:p>
          </table:table-cell>
          <table:table-cell table:style-name="table.cell.top.pleft.pright">
            <text:p text:style-name="text.cell.8.5.right">32.330</text:p>
          </table:table-cell>
          <table:table-cell table:style-name="table.cell.top.pleft.pright">
            <text:p text:style-name="text.cell.8.5.right">19.609</text:p>
          </table:table-cell>
          <table:table-cell table:style-name="table.cell.top.pleft.pright">
            <text:p text:style-name="text.cell.8.5.right">12.466</text:p>
          </table:table-cell>
          <table:table-cell table:style-name="table.cell.top.pleft.pright">
            <text:p text:style-name="text.cell.8.5.right">3.225</text:p>
          </table:table-cell>
          <table:table-cell table:style-name="table.cell.top.pleft.pright">
            <text:p text:style-name="text.cell.8.5.right">2.250</text:p>
          </table:table-cell>
          <table:table-cell table:style-name="table.cell.top.pleft.pright">
            <text:p text:style-name="text.cell.8.5.right">750</text:p>
          </table:table-cell>
          <table:table-cell table:style-name="table.cell.top.pleft.pright">
            <text:p text:style-name="text.cell.8.5.right">3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4.3</text:p>
          </table:table-cell>
          <table:table-cell table:style-name="table.cell.top.pleft.pright">
            <text:p text:style-name="text.cell.8.5.left">
                                       Programma Politieke
                                       Partijen</text:p>
          </table:table-cell>
          <table:table-cell table:style-name="table.cell.top.pleft.pright">
            <text:p text:style-name="text.cell.8.5.right">3.398</text:p>
          </table:table-cell>
          <table:table-cell table:style-name="table.cell.top.pleft.pright">
            <text:p text:style-name="text.cell.8.5.right">83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ext:p text:style-name="text.cell.8.5.right">
                                       <text:span text:style-name="ifm_span_font.underline_ifm">2015</text:span></text:p>
          </table:table-cell>
          <table:table-cell table:style-name="table.cell.top.pleft.pright">
            <text:p text:style-name="text.cell.8.5.right"/>
          </table:table-cell>
          <table:table-cell table:style-name="table.cell.top.pleft.pright">
            <text:p text:style-name="text.cell.8.5.right">2011</text:p>
          </table:table-cell>
        </table:table-row>
        <table:table-row table:style-name="kio.rows.body.kio3.6.20.30">
          <table:table-cell table:style-name="table.cell.top">
            <text:p text:style-name="text.cell.8.5.left">4.3</text:p>
          </table:table-cell>
          <table:table-cell table:style-name="table.cell.top.pleft.pright">
            <text:p text:style-name="text.cell.8.5.left">
                                       Wederopbouw
                                       2012–2015</text:p>
          </table:table-cell>
          <table:table-cell table:style-name="table.cell.top.pleft.pright">
            <text:p text:style-name="text.cell.8.5.right">27.011</text:p>
          </table:table-cell>
          <table:table-cell table:style-name="table.cell.top.pleft.pright">
            <text:p text:style-name="text.cell.8.5.right">14.475</text:p>
          </table:table-cell>
          <table:table-cell table:style-name="table.cell.top.pleft.pright">
            <text:p text:style-name="text.cell.8.5.right">1.14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2</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2012</text:p>
          </table:table-cell>
        </table:table-row>
        <table:table-row table:style-name="kio.rows.body.kio3.6.20.30">
          <table:table-cell table:style-name="table.cell.top">
            <text:p text:style-name="text.cell.8.5.left">4.4</text:p>
          </table:table-cell>
          <table:table-cell table:style-name="table.cell.top.pleft.pright">
            <text:p text:style-name="text.cell.8.5.left">
                                       Strategische partners chronische
                                          crisis</text:p>
          </table:table-cell>
          <table:table-cell table:style-name="table.cell.top.pleft.pright">
            <text:p text:style-name="text.cell.8.5.right">10.921</text:p>
          </table:table-cell>
          <table:table-cell table:style-name="table.cell.top.pleft.pright">
            <text:p text:style-name="text.cell.8.5.right">7.025</text:p>
          </table:table-cell>
          <table:table-cell table:style-name="table.cell.top.pleft.pright">
            <text:p text:style-name="text.cell.8.5.right">1.30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7</text:p>
          </table:table-cell>
          <table:table-cell table:style-name="table.cell.top.pleft.pright">
            <text:p text:style-name="text.cell.8.5.right"/>
          </table:table-cell>
          <table:table-cell table:style-name="table.cell.top.pleft.pright">
            <text:p text:style-name="text.cell.8.5.right">2017</text:p>
          </table:table-cell>
          <table:table-cell table:style-name="table.cell.top.pleft.pright">
            <text:p text:style-name="text.cell.8.5.right">2014</text:p>
          </table:table-cell>
        </table:table-row>
        <table:table-row table:style-name="kio.rows.body.kio3.6.20.30">
          <table:table-cell table:style-name="table.cell.top">
            <text:p text:style-name="text.cell.8.5.left">4.4</text:p>
          </table:table-cell>
          <table:table-cell table:style-name="table.cell.top.pleft.pright">
            <text:p text:style-name="text.cell.8.5.left">
                                       Subsidieregeling Buitenlandse Zaken
                                          2006</text:p>
          </table:table-cell>
          <table:table-cell table:style-name="table.cell.top.pleft.pright">
            <text:p text:style-name="text.cell.8.5.right">92.856</text:p>
          </table:table-cell>
          <table:table-cell table:style-name="table.cell.top.pleft.pright">
            <text:p text:style-name="text.cell.8.5.right">60.252</text:p>
          </table:table-cell>
          <table:table-cell table:style-name="table.cell.top.pleft.pright">
            <text:p text:style-name="text.cell.8.5.right">25.530</text:p>
          </table:table-cell>
          <table:table-cell table:style-name="table.cell.top.pleft.pright">
            <text:p text:style-name="text.cell.8.5.right">973</text:p>
          </table:table-cell>
          <table:table-cell table:style-name="table.cell.top.pleft.pright">
            <text:p text:style-name="text.cell.8.5.right">16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5.1</text:p>
          </table:table-cell>
          <table:table-cell table:style-name="table.cell.top.pleft.pright">
            <text:p text:style-name="text.cell.8.5.left">
                                       Subsidieregeling Buitenlandse Zaken
                                          2006</text:p>
          </table:table-cell>
          <table:table-cell table:style-name="table.cell.top.pleft.pright">
            <text:p text:style-name="text.cell.8.5.right">1.450</text:p>
          </table:table-cell>
          <table:table-cell table:style-name="table.cell.top.pleft.pright">
            <text:p text:style-name="text.cell.8.5.right">13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5.2</text:p>
          </table:table-cell>
          <table:table-cell table:style-name="table.cell.top.pleft.pright">
            <text:p text:style-name="text.cell.8.5.left">
                                       Kennis voor burgerschap en
                                          ontwikkelingssamenwerking</text:p>
          </table:table-cell>
          <table:table-cell table:style-name="table.cell.top.pleft.pright">
            <text:p text:style-name="text.cell.8.5.right">1.84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6 beleidsdoorlichting</text:p>
          </table:table-cell>
          <table:table-cell table:style-name="table.cell.top.pleft.pright">
            <text:p text:style-name="text.cell.8.5.right">2019</text:p>
          </table:table-cell>
        </table:table-row>
        <table:table-row table:style-name="kio.rows.body.kio3.6.20.30">
          <table:table-cell table:style-name="table.cell.top">
            <text:p text:style-name="text.cell.8.5.left">5.2</text:p>
          </table:table-cell>
          <table:table-cell table:style-name="table.cell.top.pleft.pright">
            <text:p text:style-name="text.cell.8.5.left">
                                       Subsidiefaciliteit voor burgerschap en
                                          ontwikkeling (SBOS)</text:p>
          </table:table-cell>
          <table:table-cell table:style-name="table.cell.top.pleft.pright">
            <text:p text:style-name="text.cell.8.5.right">2.08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4</text:p>
          </table:table-cell>
          <table:table-cell table:style-name="table.cell.top.pleft.pright">
            <text:p text:style-name="text.cell.8.5.right">
                                       <text:span text:style-name="ifm_span_font.underline_ifm">2014</text:span></text:p>
          </table:table-cell>
          <table:table-cell table:style-name="table.cell.top.pleft.pright">
            <text:p text:style-name="text.cell.8.5.right"/>
          </table:table-cell>
          <table:table-cell table:style-name="table.cell.top.pleft.pright">
            <text:p text:style-name="text.cell.8.5.right">2011</text:p>
          </table:table-cell>
        </table:table-row>
        <table:table-row table:style-name="kio.rows.body.kio3.6.20.30">
          <table:table-cell table:style-name="table.cell.top">
            <text:p text:style-name="text.cell.8.5.left">5.2</text:p>
          </table:table-cell>
          <table:table-cell table:style-name="table.cell.top.pleft.pright">
            <text:p text:style-name="text.cell.8.5.left">
                                       Subsidieregeling Buitenlandse Zaken
                                          2006</text:p>
          </table:table-cell>
          <table:table-cell table:style-name="table.cell.top.pleft.pright">
            <text:p text:style-name="text.cell.8.5.right">8.693</text:p>
          </table:table-cell>
          <table:table-cell table:style-name="table.cell.top.pleft.pright">
            <text:p text:style-name="text.cell.8.5.right">8.356</text:p>
          </table:table-cell>
          <table:table-cell table:style-name="table.cell.top.pleft.pright">
            <text:p text:style-name="text.cell.8.5.right">3.308</text:p>
          </table:table-cell>
          <table:table-cell table:style-name="table.cell.top.pleft.pright">
            <text:p text:style-name="text.cell.8.5.right">1.505</text:p>
          </table:table-cell>
          <table:table-cell table:style-name="table.cell.top.pleft.pright">
            <text:p text:style-name="text.cell.8.5.right">1.11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9</text:p>
          </table:table-cell>
        </table:table-row>
        <table:table-row table:style-name="kio.rows.body.kio3.6.20.30">
          <table:table-cell table:style-name="table.cell.top">
            <text:p text:style-name="text.cell.8.5.left">5.3</text:p>
          </table:table-cell>
          <table:table-cell table:style-name="table.cell.top.pleft.pright">
            <text:p text:style-name="text.cell.8.5.left">
                                       Migratie en ontwikkelingsprogramma
                                          2013</text:p>
          </table:table-cell>
          <table:table-cell table:style-name="table.cell.top.pleft.pright">
            <text:p text:style-name="text.cell.8.5.right">639</text:p>
          </table:table-cell>
          <table:table-cell table:style-name="table.cell.top.pleft.pright">
            <text:p text:style-name="text.cell.8.5.right">836</text:p>
          </table:table-cell>
          <table:table-cell table:style-name="table.cell.top.pleft.pright">
            <text:p text:style-name="text.cell.8.5.right">20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5</text:p>
          </table:table-cell>
          <table:table-cell table:style-name="table.cell.top.pleft.pright">
            <text:p text:style-name="text.cell.8.5.right"/>
          </table:table-cell>
          <table:table-cell table:style-name="table.cell.top.pleft.pright">
            <text:p text:style-name="text.cell.8.5.right">2018 beleidsdoorlichting migratie en ontwikkeling</text:p>
          </table:table-cell>
          <table:table-cell table:style-name="table.cell.top.pleft.pright">
            <text:p text:style-name="text.cell.8.5.right">2013</text:p>
          </table:table-cell>
        </table:table-row>
        <table:table-row table:style-name="kio.rows.body.kio3.6.20.30">
          <table:table-cell table:style-name="table.cell.top">
            <text:p text:style-name="text.cell.8.5.left">5.3</text:p>
          </table:table-cell>
          <table:table-cell table:style-name="table.cell.top.pleft.pright">
            <text:p text:style-name="text.cell.8.5.left">
                                       Migratie en Ontwikkelingsprogramma
                                          2014</text:p>
          </table:table-cell>
          <table:table-cell table:style-name="table.cell.top.pleft.pright">
            <text:p text:style-name="text.cell.8.5.right">44</text:p>
          </table:table-cell>
          <table:table-cell table:style-name="table.cell.top.pleft.pright">
            <text:p text:style-name="text.cell.8.5.right">5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text:p>
          </table:table-cell>
          <table:table-cell table:style-name="table.cell.top.pleft.pright">
            <text:p text:style-name="text.cell.8.5.right"/>
          </table:table-cell>
          <table:table-cell table:style-name="table.cell.top.pleft.pright">
            <text:p text:style-name="text.cell.8.5.right">2018 beleidsdoorlichting migratie en ontwikkeling</text:p>
          </table:table-cell>
          <table:table-cell table:style-name="table.cell.top.pleft.pright">
            <text:p text:style-name="text.cell.8.5.right">2014</text:p>
          </table:table-cell>
        </table:table-row>
        <table:table-row table:style-name="kio.rows.body.kio3.6.20.30">
          <table:table-cell table:style-name="table.cell.top">
            <text:p text:style-name="text.cell.8.5.left">5.3</text:p>
          </table:table-cell>
          <table:table-cell table:style-name="table.cell.top.pleft.pright">
            <text:p text:style-name="text.cell.8.5.left">
                                       Subsidieregeling Buitenlandse Zaken
                                          2006</text:p>
          </table:table-cell>
          <table:table-cell table:style-name="table.cell.top.pleft.pright">
            <text:p text:style-name="text.cell.8.5.right">624</text:p>
          </table:table-cell>
          <table:table-cell table:style-name="table.cell.top.pleft.pright">
            <text:p text:style-name="text.cell.8.5.right">4.705</text:p>
          </table:table-cell>
          <table:table-cell table:style-name="table.cell.top.pleft.pright">
            <text:p text:style-name="text.cell.8.5.right">4.34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8 beleidsdoorlichting migratie en ontwikkeling</text:p>
          </table:table-cell>
          <table:table-cell table:style-name="table.cell.top.pleft.pright">
            <text:p text:style-name="text.cell.8.5.right">2019</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OTAAL SUBSIDIEREGELINGEN</text:p>
          </table:table-cell>
          <table:table-cell table:style-name="table.cell.border-bottom.bottom.pleft.pright">
            <text:p text:style-name="text.cell.8.5.right">1.141.741</text:p>
          </table:table-cell>
          <table:table-cell table:style-name="table.cell.border-bottom.bottom.pleft.pright">
            <text:p text:style-name="text.cell.8.5.right">988.234</text:p>
          </table:table-cell>
          <table:table-cell table:style-name="table.cell.border-bottom.bottom.pleft.pright">
            <text:p text:style-name="text.cell.8.5.right">747.475</text:p>
          </table:table-cell>
          <table:table-cell table:style-name="table.cell.border-bottom.bottom.pleft.pright">
            <text:p text:style-name="text.cell.8.5.right">641.192</text:p>
          </table:table-cell>
          <table:table-cell table:style-name="table.cell.border-bottom.bottom.pleft.pright">
            <text:p text:style-name="text.cell.8.5.right">447.252</text:p>
          </table:table-cell>
          <table:table-cell table:style-name="table.cell.border-bottom.bottom.pleft.pright">
            <text:p text:style-name="text.cell.8.5.right">286.805</text:p>
          </table:table-cell>
          <table:table-cell table:style-name="table.cell.border-bottom.bottom.pleft.pright">
            <text:p text:style-name="text.cell.8.5.right">85.136</text:p>
          </table:table-cell>
          <table:table-cell table:style-name="table.cell.border-bottom.bottom.pleft.pright">
            <text:p text:style-name="text.cell.8.5.right">2.891</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13">
            <text:p text:style-name="ifm_p_font.normal_size.6.93pt_mt..5mm_indent.-0.1161in_mleft.0.1161in_ifm"><text:bookmark-start text:name="n21"/><text:span text:style-name="ifm_span_font.superscript_size.6.93pt_ifm">1</text:span><text:s/><text:bookmark-end text:name="n21"/>BZ en FMO zijn momenteel in gesprek over
                                       verlenging van de management periode van MASSIF over de
                                       periode 2017–2026.</text:p>
            <text:p text:style-name="ifm_p_font.normal_size.6.93pt_mt..5mm_indent.-0.1161in_mleft.0.1161in_ifm"><text:bookmark-start text:name="n22"/><text:span text:style-name="ifm_span_font.superscript_size.6.93pt_ifm">2</text:span><text:s/><text:bookmark-end text:name="n22"/>In 2012 is AEF gesplitst in AEF I
                                       (€ 70mln) en AEF II
                                       (€ 32 mln); sindsdien worden de financials van de fondsen ook
                                       apart gerapporteerd </text:p>
            <text:p text:style-name="ifm_p_font.normal_size.6.93pt_indent.-0.1161in_mleft.0.1161in_ifm">AEF II heeft als einddatum subsidieregeling
                                       2022</text:p>
          </table:table-cell>
        </table:table-row>
      </table:table>
      <text:h text:style-name="ifm_p_font.bold_mt.5.08mm_page.break-before_color.6-100_ifm" text:outline-level="4">Bijlage<text:s/>4:<text:s/>Evaluatie- en onderzoekstabel<text:note text:id="n10" text:note-class="footnote"><text:note-citation text:label="1 ">1</text:note-citation><text:note-body><text:p text:style-name="ifm_p_font.normal_size.6.93pt_mt..5mm_indent.-0.1161in_mleft.0.1161in_ifm">De begroting van BZ is in 2013 opgesplitst in de begroting van BZ (Hfst.
                           5) en BHOS (Hfst. 7). Er zijn toen nieuwe beleidsartikelen en
                           beleidsdoelstellingen geformuleerd.</text:p></text:note-body></text:note><text:span text:style-name="ifm_span_font.superscript_ifm">, </text:span> <text:note text:id="n11" text:note-class="footnote"><text:note-citation text:label="2 ">2</text:note-citation><text:note-body><text:p text:style-name="ifm_p_font.normal_size.6.93pt_mt..5mm_indent.-0.1161in_mleft.0.1161in_ifm">Bij BZ en BHOS is het wel de wens om beleidsdoorlichtingen van één
                           beleidsartikel uit te voeren maar inhoudelijk is dat nog niet mogelijk
                           gebleken. Beleidsdoorlichtingen vinden plaats op één niveau lager
                           namelijk van de beleidsdoelstellingen. Waar mogelijk worden combinaties
                           gemaakt. Voor artikel 1 is dit in 2019 wel één beleidsdoorlichting
                           voorzien.</text:p></text:note-body></text:note><text:span text:style-name="ifm_span_font.superscript_ifm">, </text:span><text:note text:id="n12" text:note-class="footnote"><text:note-citation text:label="3 ">3</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3.6.20.30">
            <table:table-cell table:style-name="table.cell." table:number-columns-spanned="6">
              <text:p text:style-name="ifm_p_font.bold_size.6.5pt_page.keep-with-next_color.ffffff_ifm">Bijlage evaluatie en overig onderzoek
                        </text:p>
            </table:table-cell>
          </table:table-row>
          <table:table-row table:style-name="kio.rows.head.kio3.6.20.30">
            <table:table-cell table:style-name="table.cell.border-top.border-bottom.padding-top.top">
              <text:p text:style-name="text.cell.8.5.left">1</text:p>
            </table:table-cell>
            <table:table-cell table:style-name="table.cell.border-top.border-bottom.padding-top.top.pleft.pright">
              <text:p text:style-name="text.cell.8.5.left">Duurzame handel en investering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Beleidsdoorlichting Buitenlandse Handel en Duurzame
                                    Investeringen</text:p>
          </table:table-cell>
          <table:table-cell table:style-name="table.cell.top.pleft.pright">
            <text:p text:style-name="text.cell.8.5.left">2018</text:p>
          </table:table-cell>
          <table:table-cell table:style-name="table.cell.top.pleft.pright">
            <text:p text:style-name="text.cell.8.5.left">2019</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van integratie van hulp, handel en investeringen in 3
                                    partnerlanden (bv. Bangladesh, Ethiopië en Kenya)</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NCP OESO richtlijnen multinationals</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conomische diplomatie (incl. uitkomsten evaluaties DIO
                                    instrumentarium)</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Evaluatie DIO instrumentarium: SIB, DHK, Faciliteit voor NL
                                    Handel, FIB en FOM</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UM</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PSI (Private Sector Investeringe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DECP (Employers Cooperation Prog.)</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MO-IDF (Infrastructure Development Fund)</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Faciliteit Duurzaam ondernemen (FDOV) (en
                                    voedselzekerlheid)</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TradeMark East Africa</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ORIO (publieke infrastructuur)</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LEAD</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DGGF</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Effecten EPA's</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Onderzoek naar MVO sectorconvenanten</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International Centre for Trade &amp; Sustainable Development
                                    (ICTSD)</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Aid for Trade</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3</text:p>
          </table:table-cell>
          <table:table-cell table:style-name="table.cell.border-bottom.top.pleft.pright">
            <text:p text:style-name="text.cell.8.5.left">Review evaluatieprotocol CBI + PUM</text:p>
          </table:table-cell>
          <table:table-cell table:style-name="table.cell.border-bottom.top.pleft.pright">
            <text:p text:style-name="text.cell.8.5.left"/>
          </table:table-cell>
          <table:table-cell table:style-name="table.cell.border-bottom.top.pleft.pright">
            <text:p text:style-name="text.cell.8.5.left">2018</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3.6.20.30">
            <table:table-cell table:style-name="table.cell.border-top.border-bottom.padding-top.top">
              <text:p text:style-name="text.cell.8.5.left">2</text:p>
            </table:table-cell>
            <table:table-cell table:style-name="table.cell.border-top.border-bottom.padding-top.top.pleft.pright">
              <text:p text:style-name="text.cell.8.5.left">Duurzame ontwikkeling, voedselzekerheid en water</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Voedselzekerheid &amp; landbouwontwikkeling</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Waterbeheer</text:p>
          </table:table-cell>
          <table:table-cell table:style-name="table.cell.top.pleft.pright">
            <text:p text:style-name="text.cell.8.5.left">2014</text:p>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Drinkwater en sanitatie</text:p>
          </table:table-cell>
          <table:table-cell table:style-name="table.cell.top.pleft.pright">
            <text:p text:style-name="text.cell.8.5.left"/>
          </table:table-cell>
          <table:table-cell table:style-name="table.cell.top.pleft.pright">
            <text:p text:style-name="text.cell.8.5.left">2019</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Voedselzekerheid &amp; landbouwontwikkeling</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lobal Alliance for Improved Nutrition (GAI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Geodata for Agriculture &amp; Water</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Faciliteit (Duurzaam Ondernemen en) Voedselzekerheid
                                    (FDOV)</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Effectenonderzoek landbouw irrigatieprogramma (Bangladesh,
                                    Indonesië)</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Fonds Duurzaam Water (FDW)(+ Ghana Wash window)</text:p>
          </table:table-cell>
          <table:table-cell table:style-name="table.cell.top.pleft.pright">
            <text:p text:style-name="text.cell.8.5.left"/>
          </table:table-cell>
          <table:table-cell table:style-name="table.cell.top.pleft.pright">
            <text:p text:style-name="text.cell.8.5.left">202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FMO-AEF</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3</text:p>
          </table:table-cell>
          <table:table-cell table:style-name="table.cell.border-bottom.top.pleft.pright">
            <text:p text:style-name="text.cell.8.5.left">Studie evalueerbaarheid SDG’s</text:p>
          </table:table-cell>
          <table:table-cell table:style-name="table.cell.border-bottom.top.pleft.pright">
            <text:p text:style-name="text.cell.8.5.left"/>
          </table:table-cell>
          <table:table-cell table:style-name="table.cell.border-bottom.top.pleft.pright">
            <text:p text:style-name="text.cell.8.5.left">2017</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head.kio3.6.20.30">
            <table:table-cell table:style-name="table.cell.border-top.border-bottom.padding-top.top">
              <text:p text:style-name="text.cell.8.5.left">3</text:p>
            </table:table-cell>
            <table:table-cell table:style-name="table.cell.border-top.border-bottom.padding-top.top.pleft.pright">
              <text:p text:style-name="text.cell.8.5.left">Sociale vooruitga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Seksuele en Reproductieve Gezondheid en Rechten</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text:p>
          </table:table-cell>
          <table:table-cell table:style-name="table.cell.top.pleft.pright">
            <text:p text:style-name="text.cell.8.5.left">Maatschappelijk Middenveld</text:p>
          </table:table-cell>
          <table:table-cell table:style-name="table.cell.top.pleft.pright">
            <text:p text:style-name="text.cell.8.5.left">2016</text:p>
          </table:table-cell>
          <table:table-cell table:style-name="table.cell.top.pleft.pright">
            <text:p text:style-name="text.cell.8.5.left">2017</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Keuzes en Kansen, Key Population Fund, SRGR Fonds
                                    2013–2015</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text:p>
          </table:table-cell>
          <table:table-cell table:style-name="table.cell.top.pleft.pright">
            <text:p text:style-name="text.cell.8.5.left">Opstapfonds</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FLOW (2011–2015)</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Women in the Frontline</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Netherlands Fellowshipprogram (NFP)</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Netherlands Initiative for Capacity Building in Higher
                                    Education (NPT/NICHE)</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uropean Centre for Development Policy Management</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head.kio3.6.20.30">
            <table:table-cell table:style-name="table.cell.border-top.border-bottom.padding-top.top">
              <text:p text:style-name="text.cell.8.5.left">4</text:p>
            </table:table-cell>
            <table:table-cell table:style-name="table.cell.border-top.border-bottom.padding-top.top.pleft.pright">
              <text:p text:style-name="text.cell.8.5.left">Vrede en veiligheid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text:p>
          </table:table-cell>
          <table:table-cell table:style-name="table.cell.top.pleft.pright">
            <text:p text:style-name="text.cell.8.5.left">Relief Fund + DRA + Early Recovery Faciliteit/Chronische
                                    crisis</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text:p>
          </table:table-cell>
          <table:table-cell table:style-name="table.cell.top.pleft.pright">
            <text:p text:style-name="text.cell.8.5.left">OS-deel BIV (onder beleidsdoorlichting BIV van Defensie)</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Wederopbouwfonds</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NIMD</text:p>
          </table:table-cell>
          <table:table-cell table:style-name="table.cell.top.pleft.pright">
            <text:p text:style-name="text.cell.8.5.left"/>
          </table:table-cell>
          <table:table-cell table:style-name="table.cell.top.pleft.pright">
            <text:p text:style-name="text.cell.8.5.left">2021</text:p>
          </table:table-cell>
        </table:table-row>
        <table:table-row table:style-name="kio.rows.body.kio3.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head.kio3.6.20.30">
            <table:table-cell table:style-name="table.cell.border-top.border-bottom.padding-top.top">
              <text:p text:style-name="text.cell.8.5.left">5</text:p>
            </table:table-cell>
            <table:table-cell table:style-name="table.cell.border-top.border-bottom.padding-top.top.pleft.pright">
              <text:p text:style-name="text.cell.8.5.left">Versterkte kaders voor ontwikkel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row>
        </table:table-header-rows>
        <table:table-row table:style-name="kio.rows.body.kio3.6.20.30">
          <table:table-cell table:style-name="table.cell.padding-top.top">
            <text:p text:style-name="text.cell.8.5.left">1a</text:p>
          </table:table-cell>
          <table:table-cell table:style-name="table.cell.padding-top.top.pleft.pright">
            <text:p text:style-name="text.cell.8.5.left">Beleidsdoorlichtinge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text:p>
          </table:table-cell>
          <table:table-cell table:style-name="table.cell.top.pleft.pright">
            <text:p text:style-name="text.cell.8.5.left">Synthese onderzoek VN organisaties</text:p>
          </table:table-cell>
          <table:table-cell table:style-name="table.cell.top.pleft.pright">
            <text:p text:style-name="text.cell.8.5.left"/>
          </table:table-cell>
          <table:table-cell table:style-name="table.cell.top.pleft.pright">
            <text:p text:style-name="text.cell.8.5.left">2017</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text:p>
          </table:table-cell>
          <table:table-cell table:style-name="table.cell.top.pleft.pright">
            <text:p text:style-name="text.cell.8.5.left">Migratie en Ontwikkeling</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3.6.20.30">
          <table:table-cell table:style-name="table.cell.top">
            <text:p text:style-name="text.cell.8.5.left">1b</text:p>
          </table:table-cell>
          <table:table-cell table:style-name="table.cell.top.pleft.pright">
            <text:p text:style-name="text.cell.8.5.left">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Evaluatie exitstrategieë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Palestijnse gebieden</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text:p>
          </table:table-cell>
          <table:table-cell table:style-name="table.cell.top.pleft.pright">
            <text:p text:style-name="text.cell.8.5.left">Radio Nederland Wereldomroep</text:p>
          </table:table-cell>
          <table:table-cell table:style-name="table.cell.top.pleft.pright">
            <text:p text:style-name="text.cell.8.5.left"/>
          </table:table-cell>
          <table:table-cell table:style-name="table.cell.top.pleft.pright">
            <text:p text:style-name="text.cell.8.5.left">2016</text:p>
          </table:table-cell>
        </table:table-row>
        <table:table-row table:style-name="kio.rows.body.kio3.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5.1</text:p>
          </table:table-cell>
          <table:table-cell table:style-name="table.cell.border-bottom.top.pleft.pright">
            <text:p text:style-name="text.cell.8.5.left">NL en de WHO</text:p>
          </table:table-cell>
          <table:table-cell table:style-name="table.cell.border-bottom.top.pleft.pright">
            <text:p text:style-name="text.cell.8.5.left"/>
          </table:table-cell>
          <table:table-cell table:style-name="table.cell.border-bottom.top.pleft.pright">
            <text:p text:style-name="text.cell.8.5.left">2016</text:p>
          </table:table-cell>
        </table:table-row>
      </table:table>
      <text:h text:style-name="ifm_p_font.bold_mt.5.08mm_page.break-before_color.6-100_ifm" text:outline-level="4">Bijlage<text:s/>5:<text:s/>Lijst van afkortingen</text:h>
      <table:table table:style-name="ifm_table_pgwide.1_mt.4.23mm_ifm">
        <table:table-column table:style-name="table32.tg1.col1"/>
        <table:table-column table:style-name="table32.tg1.col2"/>
        <table:table-row>
          <table:table-cell table:style-name="table.cell.top">
            <text:p text:style-name="text.cell.7.left">ACS</text:p>
          </table:table-cell>
          <table:table-cell table:style-name="table.cell.top.pleft.pright">
            <text:p text:style-name="text.cell.7.left">Association of Caribbean States</text:p>
          </table:table-cell>
        </table:table-row>
        <table:table-row>
          <table:table-cell table:style-name="table.cell.top">
            <text:p text:style-name="text.cell.7.left">AEF</text:p>
          </table:table-cell>
          <table:table-cell table:style-name="table.cell.bottom.pleft.pright">
            <text:p text:style-name="text.cell.7.left">Access to Energy Fund</text:p>
          </table:table-cell>
        </table:table-row>
        <table:table-row>
          <table:table-cell table:style-name="table.cell.top">
            <text:p text:style-name="text.cell.7.left">AfDB</text:p>
          </table:table-cell>
          <table:table-cell table:style-name="table.cell.bottom.pleft.pright">
            <text:p text:style-name="text.cell.7.left">African Development Bank</text:p>
          </table:table-cell>
        </table:table-row>
        <table:table-row>
          <table:table-cell table:style-name="table.cell.top">
            <text:p text:style-name="text.cell.7.left">AIM</text:p>
          </table:table-cell>
          <table:table-cell table:style-name="table.cell.bottom.pleft.pright">
            <text:p text:style-name="text.cell.7.left">Amsterdam Initiative against Malnutrition</text:p>
          </table:table-cell>
        </table:table-row>
        <table:table-row>
          <table:table-cell table:style-name="table.cell.top">
            <text:p text:style-name="text.cell.7.left">APS</text:p>
          </table:table-cell>
          <table:table-cell table:style-name="table.cell.bottom.pleft.pright">
            <text:p text:style-name="text.cell.7.left">Algemeen Preferentieel Stelsel</text:p>
          </table:table-cell>
        </table:table-row>
        <table:table-row>
          <table:table-cell table:style-name="table.cell.top">
            <text:p text:style-name="text.cell.7.left">ASAP</text:p>
          </table:table-cell>
          <table:table-cell table:style-name="table.cell.bottom.pleft.pright">
            <text:p text:style-name="text.cell.7.left">Adaptation for Smallholder Agriculture Programme</text:p>
          </table:table-cell>
        </table:table-row>
        <table:table-row>
          <table:table-cell table:style-name="table.cell.top">
            <text:p text:style-name="text.cell.7.left">AsDB</text:p>
          </table:table-cell>
          <table:table-cell table:style-name="table.cell.bottom.pleft.pright">
            <text:p text:style-name="text.cell.7.left">Asian Development Bank</text:p>
          </table:table-cell>
        </table:table-row>
        <table:table-row>
          <table:table-cell table:style-name="table.cell.top">
            <text:p text:style-name="text.cell.7.left">AU</text:p>
          </table:table-cell>
          <table:table-cell table:style-name="table.cell.bottom.pleft.pright">
            <text:p text:style-name="text.cell.7.left">Afrikaanse Unie</text:p>
          </table:table-cell>
        </table:table-row>
        <table:table-row>
          <table:table-cell table:style-name="table.cell.top">
            <text:p text:style-name="text.cell.7.left">BHOS</text:p>
          </table:table-cell>
          <table:table-cell table:style-name="table.cell.bottom.pleft.pright">
            <text:p text:style-name="text.cell.7.left">Ministerie voor Buitenlandse Handel &amp;
                                    Ontwikkelingssamenwerking</text:p>
          </table:table-cell>
        </table:table-row>
        <table:table-row>
          <table:table-cell table:style-name="table.cell.top">
            <text:p text:style-name="text.cell.7.left">BIV</text:p>
          </table:table-cell>
          <table:table-cell table:style-name="table.cell.bottom.pleft.pright">
            <text:p text:style-name="text.cell.7.left">Budget Internationale Veiligheid</text:p>
          </table:table-cell>
        </table:table-row>
        <table:table-row>
          <table:table-cell table:style-name="table.cell.top">
            <text:p text:style-name="text.cell.7.left">BMZ</text:p>
          </table:table-cell>
          <table:table-cell table:style-name="table.cell.bottom.pleft.pright">
            <text:p text:style-name="text.cell.7.left">German Federal Ministry for Economic Cooperation and
                                    Development</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Z</text:p>
          </table:table-cell>
          <table:table-cell table:style-name="table.cell.bottom.pleft.pright">
            <text:p text:style-name="text.cell.7.left">Ministerie van Buitenlandse Zaken</text:p>
          </table:table-cell>
        </table:table-row>
        <table:table-row>
          <table:table-cell table:style-name="table.cell.top">
            <text:p text:style-name="text.cell.7.left">CAP</text:p>
          </table:table-cell>
          <table:table-cell table:style-name="table.cell.bottom.pleft.pright">
            <text:p text:style-name="text.cell.7.left">Consolidated Appeals Process</text:p>
          </table:table-cell>
        </table:table-row>
        <table:table-row>
          <table:table-cell table:style-name="table.cell.top">
            <text:p text:style-name="text.cell.7.left">CAR</text:p>
          </table:table-cell>
          <table:table-cell table:style-name="table.cell.bottom.pleft.pright">
            <text:p text:style-name="text.cell.7.left">Centraal Afrikaanse Republiek</text:p>
          </table:table-cell>
        </table:table-row>
        <table:table-row>
          <table:table-cell table:style-name="table.cell.top">
            <text:p text:style-name="text.cell.7.left">CBI</text:p>
          </table:table-cell>
          <table:table-cell table:style-name="table.cell.bottom.pleft.pright">
            <text:p text:style-name="text.cell.7.left">Centrum tot Bevordering van de Import uit
                                    ontwikkelingslanden</text:p>
          </table:table-cell>
        </table:table-row>
        <table:table-row>
          <table:table-cell table:style-name="table.cell.top">
            <text:p text:style-name="text.cell.7.left">CD</text:p>
          </table:table-cell>
          <table:table-cell table:style-name="table.cell.bottom.pleft.pright">
            <text:p text:style-name="text.cell.7.left">Capacity Development</text:p>
          </table:table-cell>
        </table:table-row>
        <table:table-row>
          <table:table-cell table:style-name="table.cell.top">
            <text:p text:style-name="text.cell.7.left">CERF</text:p>
          </table:table-cell>
          <table:table-cell table:style-name="table.cell.bottom.pleft.pright">
            <text:p text:style-name="text.cell.7.left">Central Emergency Response Fund</text:p>
          </table:table-cell>
        </table:table-row>
        <table:table-row>
          <table:table-cell table:style-name="table.cell.top">
            <text:p text:style-name="text.cell.7.left">CETA</text:p>
          </table:table-cell>
          <table:table-cell table:style-name="table.cell.bottom.pleft.pright">
            <text:p text:style-name="text.cell.7.left">Comprehensive Economic and Trade Agreement</text:p>
          </table:table-cell>
        </table:table-row>
        <table:table-row>
          <table:table-cell table:style-name="table.cell.top">
            <text:p text:style-name="text.cell.7.left">CG</text:p>
          </table:table-cell>
          <table:table-cell table:style-name="table.cell.bottom.pleft.pright">
            <text:p text:style-name="text.cell.7.left">Consulaat-generaal</text:p>
          </table:table-cell>
        </table:table-row>
        <table:table-row>
          <table:table-cell table:style-name="table.cell.top">
            <text:p text:style-name="text.cell.7.left">CGIAR</text:p>
          </table:table-cell>
          <table:table-cell table:style-name="table.cell.bottom.pleft.pright">
            <text:p text:style-name="text.cell.7.left">Consultative Group on International Agricultural Research</text:p>
          </table:table-cell>
        </table:table-row>
        <table:table-row>
          <table:table-cell table:style-name="table.cell.top">
            <text:p text:style-name="text.cell.7.left">DAC</text:p>
          </table:table-cell>
          <table:table-cell table:style-name="table.cell.bottom.pleft.pright">
            <text:p text:style-name="text.cell.7.left">Development Assistance Committee</text:p>
          </table:table-cell>
        </table:table-row>
        <table:table-row>
          <table:table-cell table:style-name="table.cell.top">
            <text:p text:style-name="text.cell.7.left">DECP</text:p>
          </table:table-cell>
          <table:table-cell table:style-name="table.cell.bottom.pleft.pright">
            <text:p text:style-name="text.cell.7.left">Dutch Employers Cooperation Programme</text:p>
          </table:table-cell>
        </table:table-row>
        <table:table-row>
          <table:table-cell table:style-name="table.cell.top">
            <text:p text:style-name="text.cell.7.left">DfID</text:p>
          </table:table-cell>
          <table:table-cell table:style-name="table.cell.bottom.pleft.pright">
            <text:p text:style-name="text.cell.7.left">United Kingdom Department for International Development</text:p>
          </table:table-cell>
        </table:table-row>
        <table:table-row>
          <table:table-cell table:style-name="table.cell.top">
            <text:p text:style-name="text.cell.7.left">DGGF</text:p>
          </table:table-cell>
          <table:table-cell table:style-name="table.cell.bottom.pleft.pright">
            <text:p text:style-name="text.cell.7.left">Dutch Good Growth Fund</text:p>
          </table:table-cell>
        </table:table-row>
        <table:table-row>
          <table:table-cell table:style-name="table.cell.top">
            <text:p text:style-name="text.cell.7.left">DHK</text:p>
          </table:table-cell>
          <table:table-cell table:style-name="table.cell.bottom.pleft.pright">
            <text:p text:style-name="text.cell.7.left">Demonstratieprojecten, Haalbaarheidsstudies of
                                    Kennisverwerving</text:p>
          </table:table-cell>
        </table:table-row>
        <table:table-row>
          <table:table-cell table:style-name="table.cell.top">
            <text:p text:style-name="text.cell.7.left">DPKO</text:p>
          </table:table-cell>
          <table:table-cell table:style-name="table.cell.bottom.pleft.pright">
            <text:p text:style-name="text.cell.7.left">Department of Peacekeeping Operations</text:p>
          </table:table-cell>
        </table:table-row>
        <table:table-row>
          <table:table-cell table:style-name="table.cell.top">
            <text:p text:style-name="text.cell.7.left">DRC</text:p>
          </table:table-cell>
          <table:table-cell table:style-name="table.cell.bottom.pleft.pright">
            <text:p text:style-name="text.cell.7.left">Democratische Republiek Congo</text:p>
          </table:table-cell>
        </table:table-row>
        <table:table-row>
          <table:table-cell table:style-name="table.cell.top">
            <text:p text:style-name="text.cell.7.left">DRIVE</text:p>
          </table:table-cell>
          <table:table-cell table:style-name="table.cell.bottom.pleft.pright">
            <text:p text:style-name="text.cell.7.left">Development Related Infrastructure Investment Vehicle</text:p>
          </table:table-cell>
        </table:table-row>
        <table:table-row>
          <table:table-cell table:style-name="table.cell.top">
            <text:p text:style-name="text.cell.7.left">DTIF</text:p>
          </table:table-cell>
          <table:table-cell table:style-name="table.cell.bottom.pleft.pright">
            <text:p text:style-name="text.cell.7.left">Dutch Trade and Investment Fund</text:p>
          </table:table-cell>
        </table:table-row>
        <table:table-row>
          <table:table-cell table:style-name="table.cell.top">
            <text:p text:style-name="text.cell.7.left">ECHO</text:p>
          </table:table-cell>
          <table:table-cell table:style-name="table.cell.bottom.pleft.pright">
            <text:p text:style-name="text.cell.7.left">European Commission Humanitarian Aid</text:p>
          </table:table-cell>
        </table:table-row>
        <table:table-row>
          <table:table-cell table:style-name="table.cell.top">
            <text:p text:style-name="text.cell.7.left">ECN</text:p>
          </table:table-cell>
          <table:table-cell table:style-name="table.cell.bottom.pleft.pright">
            <text:p text:style-name="text.cell.7.left">Energieonderzoek Centrum Nederland</text:p>
          </table:table-cell>
        </table:table-row>
        <table:table-row>
          <table:table-cell table:style-name="table.cell.top">
            <text:p text:style-name="text.cell.7.left">EDEO</text:p>
          </table:table-cell>
          <table:table-cell table:style-name="table.cell.bottom.pleft.pright">
            <text:p text:style-name="text.cell.7.left">Europese Dienst voor Extern Optreden</text:p>
          </table:table-cell>
        </table:table-row>
        <table:table-row>
          <table:table-cell table:style-name="table.cell.top">
            <text:p text:style-name="text.cell.7.left">EOF</text:p>
          </table:table-cell>
          <table:table-cell table:style-name="table.cell.bottom.pleft.pright">
            <text:p text:style-name="text.cell.7.left">Europees Ontwikkelings Fonds</text:p>
          </table:table-cell>
        </table:table-row>
        <table:table-row>
          <table:table-cell table:style-name="table.cell.top">
            <text:p text:style-name="text.cell.7.left">EKV</text:p>
          </table:table-cell>
          <table:table-cell table:style-name="table.cell.bottom.pleft.pright">
            <text:p text:style-name="text.cell.7.left">Exportkredietverzekering</text:p>
          </table:table-cell>
        </table:table-row>
        <table:table-row>
          <table:table-cell table:style-name="table.cell.top">
            <text:p text:style-name="text.cell.7.left">EPA</text:p>
          </table:table-cell>
          <table:table-cell table:style-name="table.cell.bottom.pleft.pright">
            <text:p text:style-name="text.cell.7.left">European Partnership Agreements (Europese
                                    Partnerschapsakkoorden)</text:p>
          </table:table-cell>
        </table:table-row>
        <table:table-row>
          <table:table-cell table:style-name="table.cell.top">
            <text:p text:style-name="text.cell.7.left">ERP</text:p>
          </table:table-cell>
          <table:table-cell table:style-name="table.cell.bottom.pleft.pright">
            <text:p text:style-name="text.cell.7.left">Enterprise Resource Planning</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FAO</text:p>
          </table:table-cell>
          <table:table-cell table:style-name="table.cell.bottom.pleft.pright">
            <text:p text:style-name="text.cell.7.left">Food and Agriculture Organization of the UN</text:p>
          </table:table-cell>
        </table:table-row>
        <table:table-row>
          <table:table-cell table:style-name="table.cell.top">
            <text:p text:style-name="text.cell.7.left">FDOV</text:p>
          </table:table-cell>
          <table:table-cell table:style-name="table.cell.bottom.pleft.pright">
            <text:p text:style-name="text.cell.7.left">Faciliteit Duurzaam Ondernemen en Voedselzekerheid</text:p>
          </table:table-cell>
        </table:table-row>
        <table:table-row>
          <table:table-cell table:style-name="table.cell.top">
            <text:p text:style-name="text.cell.7.left">FDW</text:p>
          </table:table-cell>
          <table:table-cell table:style-name="table.cell.bottom.pleft.pright">
            <text:p text:style-name="text.cell.7.left">Fonds Duurzaam Water</text:p>
          </table:table-cell>
        </table:table-row>
        <table:table-row>
          <table:table-cell table:style-name="table.cell.top">
            <text:p text:style-name="text.cell.7.left">FIB</text:p>
          </table:table-cell>
          <table:table-cell table:style-name="table.cell.bottom.pleft.pright">
            <text:p text:style-name="text.cell.7.left">Finance for International Business</text:p>
          </table:table-cell>
        </table:table-row>
        <table:table-row>
          <table:table-cell table:style-name="table.cell.top">
            <text:p text:style-name="text.cell.7.left">FLOW</text:p>
          </table:table-cell>
          <table:table-cell table:style-name="table.cell.bottom.pleft.pright">
            <text:p text:style-name="text.cell.7.left">Funding Leadership Opportunities for Women</text:p>
          </table:table-cell>
        </table:table-row>
        <table:table-row>
          <table:table-cell table:style-name="table.cell.top">
            <text:p text:style-name="text.cell.7.left">FMO</text:p>
          </table:table-cell>
          <table:table-cell table:style-name="table.cell.bottom.pleft.pright">
            <text:p text:style-name="text.cell.7.left">Nederlandse Financieringsmaatschappij voor
                                    Ontwikkelingslanden</text:p>
          </table:table-cell>
        </table:table-row>
        <table:table-row>
          <table:table-cell table:style-name="table.cell.top">
            <text:p text:style-name="text.cell.7.left">FOM</text:p>
          </table:table-cell>
          <table:table-cell table:style-name="table.cell.bottom.pleft.pright">
            <text:p text:style-name="text.cell.7.left">Faciliteit Opkomende Markten</text:p>
          </table:table-cell>
        </table:table-row>
        <table:table-row>
          <table:table-cell table:style-name="table.cell.top">
            <text:p text:style-name="text.cell.7.left">GAFSP</text:p>
          </table:table-cell>
          <table:table-cell table:style-name="table.cell.bottom.pleft.pright">
            <text:p text:style-name="text.cell.7.left">Global Agriculture and Food Security Program</text:p>
          </table:table-cell>
        </table:table-row>
        <table:table-row>
          <table:table-cell table:style-name="table.cell.top">
            <text:p text:style-name="text.cell.7.left">GAIN</text:p>
          </table:table-cell>
          <table:table-cell table:style-name="table.cell.bottom.pleft.pright">
            <text:p text:style-name="text.cell.7.left">Global Alliance for Improved Nutrition</text:p>
          </table:table-cell>
        </table:table-row>
        <table:table-row>
          <table:table-cell table:style-name="table.cell.top">
            <text:p text:style-name="text.cell.7.left">GAVI</text:p>
          </table:table-cell>
          <table:table-cell table:style-name="table.cell.bottom.pleft.pright">
            <text:p text:style-name="text.cell.7.left">Global Alliance for Vaccination and Immunization</text:p>
          </table:table-cell>
        </table:table-row>
        <table:table-row>
          <table:table-cell table:style-name="table.cell.top">
            <text:p text:style-name="text.cell.7.left">GEF</text:p>
          </table:table-cell>
          <table:table-cell table:style-name="table.cell.bottom.pleft.pright">
            <text:p text:style-name="text.cell.7.left">Global Environment Facility</text:p>
          </table:table-cell>
        </table:table-row>
        <table:table-row>
          <table:table-cell table:style-name="table.cell.top">
            <text:p text:style-name="text.cell.7.left">GPE</text:p>
          </table:table-cell>
          <table:table-cell table:style-name="table.cell.bottom.pleft.pright">
            <text:p text:style-name="text.cell.7.left">Global Partnership for Education</text:p>
          </table:table-cell>
        </table:table-row>
        <table:table-row>
          <table:table-cell table:style-name="table.cell.top">
            <text:p text:style-name="text.cell.7.left">GPEDC</text:p>
          </table:table-cell>
          <table:table-cell table:style-name="table.cell.bottom.pleft.pright">
            <text:p text:style-name="text.cell.7.left">Global Partnership for Effective Development Cooperation</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IV</text:p>
          </table:table-cell>
          <table:table-cell table:style-name="table.cell.bottom.pleft.pright">
            <text:p text:style-name="text.cell.7.left">Humaan Immunodeficiëntie Virus</text:p>
          </table:table-cell>
        </table:table-row>
        <table:table-row>
          <table:table-cell table:style-name="table.cell.top">
            <text:p text:style-name="text.cell.7.left">IATI</text:p>
          </table:table-cell>
          <table:table-cell table:style-name="table.cell.bottom.pleft.pright">
            <text:p text:style-name="text.cell.7.left">International Aid Transparancy Initiative</text:p>
          </table:table-cell>
        </table:table-row>
        <table:table-row>
          <table:table-cell table:style-name="table.cell.top">
            <text:p text:style-name="text.cell.7.left">ICPD</text:p>
          </table:table-cell>
          <table:table-cell table:style-name="table.cell.bottom.pleft.pright">
            <text:p text:style-name="text.cell.7.left">International Conference on Population and development</text:p>
          </table:table-cell>
        </table:table-row>
        <table:table-row>
          <table:table-cell table:style-name="table.cell.top">
            <text:p text:style-name="text.cell.7.left">ICRC</text:p>
          </table:table-cell>
          <table:table-cell table:style-name="table.cell.bottom.pleft.pright">
            <text:p text:style-name="text.cell.7.left">International Committee of the Red Cross</text:p>
          </table:table-cell>
        </table:table-row>
        <table:table-row>
          <table:table-cell table:style-name="table.cell.top">
            <text:p text:style-name="text.cell.7.left">ICTSD</text:p>
          </table:table-cell>
          <table:table-cell table:style-name="table.cell.bottom.pleft.pright">
            <text:p text:style-name="text.cell.7.left">International Centre for Trade &amp; Sustainable
                                    Development</text:p>
          </table:table-cell>
        </table:table-row>
        <table:table-row>
          <table:table-cell table:style-name="table.cell.top">
            <text:p text:style-name="text.cell.7.left">IDA</text:p>
          </table:table-cell>
          <table:table-cell table:style-name="table.cell.bottom.pleft.pright">
            <text:p text:style-name="text.cell.7.left">International Development Association</text:p>
          </table:table-cell>
        </table:table-row>
        <table:table-row>
          <table:table-cell table:style-name="table.cell.top">
            <text:p text:style-name="text.cell.7.left">IDB</text:p>
          </table:table-cell>
          <table:table-cell table:style-name="table.cell.bottom.pleft.pright">
            <text:p text:style-name="text.cell.7.left">Inter-American Development Bank</text:p>
          </table:table-cell>
        </table:table-row>
        <table:table-row>
          <table:table-cell table:style-name="table.cell.top">
            <text:p text:style-name="text.cell.7.left">IDF</text:p>
          </table:table-cell>
          <table:table-cell table:style-name="table.cell.bottom.pleft.pright">
            <text:p text:style-name="text.cell.7.left">Infrastructure Development Fund</text:p>
          </table:table-cell>
        </table:table-row>
        <table:table-row>
          <table:table-cell table:style-name="table.cell.top">
            <text:p text:style-name="text.cell.7.left">IDH</text:p>
          </table:table-cell>
          <table:table-cell table:style-name="table.cell.bottom.pleft.pright">
            <text:p text:style-name="text.cell.7.left">Initiatief Duurzame Handel</text:p>
          </table:table-cell>
        </table:table-row>
        <table:table-row>
          <table:table-cell table:style-name="table.cell.top">
            <text:p text:style-name="text.cell.7.left">IDLO</text:p>
          </table:table-cell>
          <table:table-cell table:style-name="table.cell.bottom.pleft.pright">
            <text:p text:style-name="text.cell.7.left">International Development of Law Organisation</text:p>
          </table:table-cell>
        </table:table-row>
        <table:table-row>
          <table:table-cell table:style-name="table.cell.top">
            <text:p text:style-name="text.cell.7.left">IED</text:p>
          </table:table-cell>
          <table:table-cell table:style-name="table.cell.bottom.pleft.pright">
            <text:p text:style-name="text.cell.7.left">Inspection and Evaluation Division</text:p>
          </table:table-cell>
        </table:table-row>
        <table:table-row>
          <table:table-cell table:style-name="table.cell.top">
            <text:p text:style-name="text.cell.7.left">IFAD</text:p>
          </table:table-cell>
          <table:table-cell table:style-name="table.cell.bottom.pleft.pright">
            <text:p text:style-name="text.cell.7.left">International Fund for Agricultural Development</text:p>
          </table:table-cell>
        </table:table-row>
        <table:table-row>
          <table:table-cell table:style-name="table.cell.top">
            <text:p text:style-name="text.cell.7.left">IGO</text:p>
          </table:table-cell>
          <table:table-cell table:style-name="table.cell.bottom.pleft.pright">
            <text:p text:style-name="text.cell.7.left">Intergouvernmentale Organisatie</text:p>
          </table:table-cell>
        </table:table-row>
        <table:table-row>
          <table:table-cell table:style-name="table.cell.top">
            <text:p text:style-name="text.cell.7.left">ILO</text:p>
          </table:table-cell>
          <table:table-cell table:style-name="table.cell.bottom.pleft.pright">
            <text:p text:style-name="text.cell.7.left">International Labour Organization</text:p>
          </table:table-cell>
        </table:table-row>
        <table:table-row>
          <table:table-cell table:style-name="table.cell.top">
            <text:p text:style-name="text.cell.7.left">IMVO</text:p>
          </table:table-cell>
          <table:table-cell table:style-name="table.cell.bottom.pleft.pright">
            <text:p text:style-name="text.cell.7.left">Internationaal Maatschappelijk Verantwoord Ondernemen</text:p>
          </table:table-cell>
        </table:table-row>
        <table:table-row>
          <table:table-cell table:style-name="table.cell.top">
            <text:p text:style-name="text.cell.7.left">IOB</text:p>
          </table:table-cell>
          <table:table-cell table:style-name="table.cell.bottom.pleft.pright">
            <text:p text:style-name="text.cell.7.left">Inspectie Ontwikkelingssamenwerking en Beleidsevaluatie</text:p>
          </table:table-cell>
        </table:table-row>
        <table:table-row>
          <table:table-cell table:style-name="table.cell.top">
            <text:p text:style-name="text.cell.7.left">IRHP</text:p>
          </table:table-cell>
          <table:table-cell table:style-name="table.cell.bottom.pleft.pright">
            <text:p text:style-name="text.cell.7.left">Interdepartementale Raad voor de Handelspolitiek</text:p>
          </table:table-cell>
        </table:table-row>
        <table:table-row>
          <table:table-cell table:style-name="table.cell.top">
            <text:p text:style-name="text.cell.7.left">IO</text:p>
          </table:table-cell>
          <table:table-cell table:style-name="table.cell.bottom.pleft.pright">
            <text:p text:style-name="text.cell.7.left">Internationale Organisatie</text:p>
          </table:table-cell>
        </table:table-row>
        <table:table-row>
          <table:table-cell table:style-name="table.cell.top">
            <text:p text:style-name="text.cell.7.left">MASSIF</text:p>
          </table:table-cell>
          <table:table-cell table:style-name="table.cell.bottom.pleft.pright">
            <text:p text:style-name="text.cell.7.left">Ontwikkelingsfonds voor de financiële sector</text:p>
          </table:table-cell>
        </table:table-row>
        <table:table-row>
          <table:table-cell table:style-name="table.cell.top">
            <text:p text:style-name="text.cell.7.left">MDG’s</text:p>
          </table:table-cell>
          <table:table-cell table:style-name="table.cell.bottom.pleft.pright">
            <text:p text:style-name="text.cell.7.left">Milleninium Development Goals (Millennium
                                    Ontwikkelingsdoelen)</text:p>
          </table:table-cell>
        </table:table-row>
        <table:table-row>
          <table:table-cell table:style-name="table.cell.top">
            <text:p text:style-name="text.cell.7.left">MFS</text:p>
          </table:table-cell>
          <table:table-cell table:style-name="table.cell.bottom.pleft.pright">
            <text:p text:style-name="text.cell.7.left">Medefinancieringsstelsel</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JSP</text:p>
          </table:table-cell>
          <table:table-cell table:style-name="table.cell.bottom.pleft.pright">
            <text:p text:style-name="text.cell.7.left">Meerjarig Strategisch Plan</text:p>
          </table:table-cell>
        </table:table-row>
        <table:table-row>
          <table:table-cell table:style-name="table.cell.top">
            <text:p text:style-name="text.cell.7.left">MVO</text:p>
          </table:table-cell>
          <table:table-cell table:style-name="table.cell.bottom.pleft.pright">
            <text:p text:style-name="text.cell.7.left">Maatschappelijk Verantwoord Ondernemen</text:p>
          </table:table-cell>
        </table:table-row>
        <table:table-row>
          <table:table-cell table:style-name="table.cell.top">
            <text:p text:style-name="text.cell.7.left">NBSO</text:p>
          </table:table-cell>
          <table:table-cell table:style-name="table.cell.bottom.pleft.pright">
            <text:p text:style-name="text.cell.7.left">Netherlands Business Support Offices</text:p>
          </table:table-cell>
        </table:table-row>
        <table:table-row>
          <table:table-cell table:style-name="table.cell.top">
            <text:p text:style-name="text.cell.7.left">NCDO</text:p>
          </table:table-cell>
          <table:table-cell table:style-name="table.cell.bottom.pleft.pright">
            <text:p text:style-name="text.cell.7.left">Nationale Commissie voor Internationale Samenwerking en
                                    Duurzame Ontwikkeling</text:p>
          </table:table-cell>
        </table:table-row>
        <table:table-row>
          <table:table-cell table:style-name="table.cell.top">
            <text:p text:style-name="text.cell.7.left">NCP</text:p>
          </table:table-cell>
          <table:table-cell table:style-name="table.cell.bottom.pleft.pright">
            <text:p text:style-name="text.cell.7.left">Nationale Contact Punt</text:p>
          </table:table-cell>
        </table:table-row>
        <table:table-row>
          <table:table-cell table:style-name="table.cell.top">
            <text:p text:style-name="text.cell.7.left">NFIA</text:p>
          </table:table-cell>
          <table:table-cell table:style-name="table.cell.bottom.pleft.pright">
            <text:p text:style-name="text.cell.7.left">Netherlands Foreign Investment Agency</text:p>
          </table:table-cell>
        </table:table-row>
        <table:table-row>
          <table:table-cell table:style-name="table.cell.top">
            <text:p text:style-name="text.cell.7.left">NFP</text:p>
          </table:table-cell>
          <table:table-cell table:style-name="table.cell.bottom.pleft.pright">
            <text:p text:style-name="text.cell.7.left">Netherlands Fellowship Programme</text:p>
          </table:table-cell>
        </table:table-row>
        <table:table-row>
          <table:table-cell table:style-name="table.cell.top">
            <text:p text:style-name="text.cell.7.left">NICHE</text:p>
          </table:table-cell>
          <table:table-cell table:style-name="table.cell.bottom.pleft.pright">
            <text:p text:style-name="text.cell.7.left">Netherlands Initiative for Capacity Development in Higher
                                    Education institutions</text:p>
          </table:table-cell>
        </table:table-row>
        <table:table-row>
          <table:table-cell table:style-name="table.cell.top">
            <text:p text:style-name="text.cell.7.left">NIO</text:p>
          </table:table-cell>
          <table:table-cell table:style-name="table.cell.bottom.pleft.pright">
            <text:p text:style-name="text.cell.7.left">Nationale Investeringsbank voor Ontwikkelingslanden</text:p>
          </table:table-cell>
        </table:table-row>
        <table:table-row>
          <table:table-cell table:style-name="table.cell.top">
            <text:p text:style-name="text.cell.7.left">NIMD</text:p>
          </table:table-cell>
          <table:table-cell table:style-name="table.cell.bottom.pleft.pright">
            <text:p text:style-name="text.cell.7.left">Netherlands Institute for Multiparty Democracy</text:p>
          </table:table-cell>
        </table:table-row>
        <table:table-row>
          <table:table-cell table:style-name="table.cell.top">
            <text:p text:style-name="text.cell.7.left">NGO</text:p>
          </table:table-cell>
          <table:table-cell table:style-name="table.cell.bottom.pleft.pright">
            <text:p text:style-name="text.cell.7.left">Non-Gouvernementele Organisatie</text:p>
          </table:table-cell>
        </table:table-row>
        <table:table-row>
          <table:table-cell table:style-name="table.cell.top">
            <text:p text:style-name="text.cell.7.left">ODA</text:p>
          </table:table-cell>
          <table:table-cell table:style-name="table.cell.bottom.pleft.pright">
            <text:p text:style-name="text.cell.7.left">Official Development Assistance (officiële
                                    ontwikkelingshulp)</text:p>
          </table:table-cell>
        </table:table-row>
        <table:table-row>
          <table:table-cell table:style-name="table.cell.top">
            <text:p text:style-name="text.cell.7.left">OECD</text:p>
          </table:table-cell>
          <table:table-cell table:style-name="table.cell.bottom.pleft.pright">
            <text:p text:style-name="text.cell.7.left">Organisation for Economic Co-operation and Development</text:p>
          </table:table-cell>
        </table:table-row>
        <table:table-row>
          <table:table-cell table:style-name="table.cell.top">
            <text:p text:style-name="text.cell.7.left">OESO</text:p>
          </table:table-cell>
          <table:table-cell table:style-name="table.cell.bottom.pleft.pright">
            <text:p text:style-name="text.cell.7.left">Organisatie Economische Samenwerking en Ontwikkeling</text:p>
          </table:table-cell>
        </table:table-row>
        <table:table-row>
          <table:table-cell table:style-name="table.cell.top">
            <text:p text:style-name="text.cell.7.left">ORIO</text:p>
          </table:table-cell>
          <table:table-cell table:style-name="table.cell.bottom.pleft.pright">
            <text:p text:style-name="text.cell.7.left">Ontwikkelingsrelevante Infrastructuurontwikkeling</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PIB</text:p>
          </table:table-cell>
          <table:table-cell table:style-name="table.cell.bottom.pleft.pright">
            <text:p text:style-name="text.cell.7.left">Partners for International Business</text:p>
          </table:table-cell>
        </table:table-row>
        <table:table-row>
          <table:table-cell table:style-name="table.cell.top">
            <text:p text:style-name="text.cell.7.left">PSD</text:p>
          </table:table-cell>
          <table:table-cell table:style-name="table.cell.bottom.pleft.pright">
            <text:p text:style-name="text.cell.7.left">Private Sector Development</text:p>
          </table:table-cell>
        </table:table-row>
        <table:table-row>
          <table:table-cell table:style-name="table.cell.top">
            <text:p text:style-name="text.cell.7.left">PSI</text:p>
          </table:table-cell>
          <table:table-cell table:style-name="table.cell.bottom.pleft.pright">
            <text:p text:style-name="text.cell.7.left">Private Sector Investment</text:p>
          </table:table-cell>
        </table:table-row>
        <table:table-row>
          <table:table-cell table:style-name="table.cell.top">
            <text:p text:style-name="text.cell.7.left">PSO</text:p>
          </table:table-cell>
          <table:table-cell table:style-name="table.cell.bottom.pleft.pright">
            <text:p text:style-name="text.cell.7.left">Praktische Sectororiëntatie</text:p>
          </table:table-cell>
        </table:table-row>
        <table:table-row>
          <table:table-cell table:style-name="table.cell.top">
            <text:p text:style-name="text.cell.7.left">PSOM</text:p>
          </table:table-cell>
          <table:table-cell table:style-name="table.cell.bottom.pleft.pright">
            <text:p text:style-name="text.cell.7.left">Programma Samenwerking Opkomende Markten</text:p>
          </table:table-cell>
        </table:table-row>
        <table:table-row>
          <table:table-cell table:style-name="table.cell.top">
            <text:p text:style-name="text.cell.7.left">PUM</text:p>
          </table:table-cell>
          <table:table-cell table:style-name="table.cell.bottom.pleft.pright">
            <text:p text:style-name="text.cell.7.left">Programma Uitzending Managers</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R&amp;D</text:p>
          </table:table-cell>
          <table:table-cell table:style-name="table.cell.bottom.pleft.pright">
            <text:p text:style-name="text.cell.7.left">Research &amp; Development</text:p>
          </table:table-cell>
        </table:table-row>
        <table:table-row>
          <table:table-cell table:style-name="table.cell.top">
            <text:p text:style-name="text.cell.7.left">SDG</text:p>
          </table:table-cell>
          <table:table-cell table:style-name="table.cell.bottom.pleft.pright">
            <text:p text:style-name="text.cell.7.left">Sustainable Development Goal</text:p>
          </table:table-cell>
        </table:table-row>
        <table:table-row>
          <table:table-cell table:style-name="table.cell.top">
            <text:p text:style-name="text.cell.7.left">SIB</text:p>
          </table:table-cell>
          <table:table-cell table:style-name="table.cell.bottom.pleft.pright">
            <text:p text:style-name="text.cell.7.left">Starters International Business</text:p>
          </table:table-cell>
        </table:table-row>
        <table:table-row>
          <table:table-cell table:style-name="table.cell.top">
            <text:p text:style-name="text.cell.7.left">SIDA</text:p>
          </table:table-cell>
          <table:table-cell table:style-name="table.cell.bottom.pleft.pright">
            <text:p text:style-name="text.cell.7.left">Swedish International Development Cooperation Agency</text:p>
          </table:table-cell>
        </table:table-row>
        <table:table-row>
          <table:table-cell table:style-name="table.cell.top">
            <text:p text:style-name="text.cell.7.left">SRGR</text:p>
          </table:table-cell>
          <table:table-cell table:style-name="table.cell.bottom.pleft.pright">
            <text:p text:style-name="text.cell.7.left">Seksuele en Reproductieve Gezondheid en Rechten</text:p>
          </table:table-cell>
        </table:table-row>
        <table:table-row>
          <table:table-cell table:style-name="table.cell.top">
            <text:p text:style-name="text.cell.7.left">SSA</text:p>
          </table:table-cell>
          <table:table-cell table:style-name="table.cell.bottom.pleft.pright">
            <text:p text:style-name="text.cell.7.left">Sub Sahara Africa</text:p>
          </table:table-cell>
        </table:table-row>
        <table:table-row>
          <table:table-cell table:style-name="table.cell.top">
            <text:p text:style-name="text.cell.7.left">SSR</text:p>
          </table:table-cell>
          <table:table-cell table:style-name="table.cell.bottom.pleft.pright">
            <text:p text:style-name="text.cell.7.left">Security Sector Reform</text:p>
          </table:table-cell>
        </table:table-row>
        <table:table-row>
          <table:table-cell table:style-name="table.cell.top">
            <text:p text:style-name="text.cell.7.left">TB</text:p>
          </table:table-cell>
          <table:table-cell table:style-name="table.cell.bottom.pleft.pright">
            <text:p text:style-name="text.cell.7.left">Tuberculose</text:p>
          </table:table-cell>
        </table:table-row>
        <table:table-row>
          <table:table-cell table:style-name="table.cell.top">
            <text:p text:style-name="text.cell.7.left">TF</text:p>
          </table:table-cell>
          <table:table-cell table:style-name="table.cell.bottom.pleft.pright">
            <text:p text:style-name="text.cell.7.left">Transitiefaciliteit</text:p>
          </table:table-cell>
        </table:table-row>
        <table:table-row>
          <table:table-cell table:style-name="table.cell.top">
            <text:p text:style-name="text.cell.7.left">TISA</text:p>
          </table:table-cell>
          <table:table-cell table:style-name="table.cell.bottom.pleft.pright">
            <text:p text:style-name="text.cell.7.left">Trade in Services Agreement</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TTIP</text:p>
          </table:table-cell>
          <table:table-cell table:style-name="table.cell.bottom.pleft.pright">
            <text:p text:style-name="text.cell.7.left">Transatlantic Trade &amp; Investment Partnership</text:p>
          </table:table-cell>
        </table:table-row>
        <table:table-row>
          <table:table-cell table:style-name="table.cell.top">
            <text:p text:style-name="text.cell.7.left">UNAIDS</text:p>
          </table:table-cell>
          <table:table-cell table:style-name="table.cell.bottom.pleft.pright">
            <text:p text:style-name="text.cell.7.left">Joint United Nations Programme on HIV/Aids</text:p>
          </table:table-cell>
        </table:table-row>
        <table:table-row>
          <table:table-cell table:style-name="table.cell.top">
            <text:p text:style-name="text.cell.7.left">UNCTAD</text:p>
          </table:table-cell>
          <table:table-cell table:style-name="table.cell.bottom.pleft.pright">
            <text:p text:style-name="text.cell.7.left">United Nations Conference on Trade and Development</text:p>
          </table:table-cell>
        </table:table-row>
        <table:table-row>
          <table:table-cell table:style-name="table.cell.top">
            <text:p text:style-name="text.cell.7.left">UNDP</text:p>
          </table:table-cell>
          <table:table-cell table:style-name="table.cell.bottom.pleft.pright">
            <text:p text:style-name="text.cell.7.left">United Nations Development Programme</text:p>
          </table:table-cell>
        </table:table-row>
        <table:table-row>
          <table:table-cell table:style-name="table.cell.top">
            <text:p text:style-name="text.cell.7.left">UNEP</text:p>
          </table:table-cell>
          <table:table-cell table:style-name="table.cell.bottom.pleft.pright">
            <text:p text:style-name="text.cell.7.left">United Nations Environment Program</text:p>
          </table:table-cell>
        </table:table-row>
        <table:table-row>
          <table:table-cell table:style-name="table.cell.top">
            <text:p text:style-name="text.cell.7.left">UNESCO</text:p>
          </table:table-cell>
          <table:table-cell table:style-name="table.cell.bottom.pleft.pright">
            <text:p text:style-name="text.cell.7.left">United Nations Educational, Scientific and Cultural
                                    Organization</text:p>
          </table:table-cell>
        </table:table-row>
        <table:table-row>
          <table:table-cell table:style-name="table.cell.top">
            <text:p text:style-name="text.cell.7.left">UNESCO-IHE</text:p>
          </table:table-cell>
          <table:table-cell table:style-name="table.cell.bottom.pleft.pright">
            <text:p text:style-name="text.cell.7.left">UNESCO- Institute for Water Education</text:p>
          </table:table-cell>
        </table:table-row>
        <table:table-row>
          <table:table-cell table:style-name="table.cell.top">
            <text:p text:style-name="text.cell.7.left">UNFPA</text:p>
          </table:table-cell>
          <table:table-cell table:style-name="table.cell.bottom.pleft.pright">
            <text:p text:style-name="text.cell.7.left">United Nations Population Fund</text:p>
          </table:table-cell>
        </table:table-row>
        <table:table-row>
          <table:table-cell table:style-name="table.cell.top">
            <text:p text:style-name="text.cell.7.left">UNHCR</text:p>
          </table:table-cell>
          <table:table-cell table:style-name="table.cell.bottom.pleft.pright">
            <text:p text:style-name="text.cell.7.left">United Nations High Commissioner for Refugees</text:p>
          </table:table-cell>
        </table:table-row>
        <table:table-row>
          <table:table-cell table:style-name="table.cell.top">
            <text:p text:style-name="text.cell.7.left">UNICEF</text:p>
          </table:table-cell>
          <table:table-cell table:style-name="table.cell.bottom.pleft.pright">
            <text:p text:style-name="text.cell.7.left">United Nations Children’s Fund</text:p>
          </table:table-cell>
        </table:table-row>
        <table:table-row>
          <table:table-cell table:style-name="table.cell.top">
            <text:p text:style-name="text.cell.7.left">UNRWA</text:p>
          </table:table-cell>
          <table:table-cell table:style-name="table.cell.bottom.pleft.pright">
            <text:p text:style-name="text.cell.7.left">United Nations Relief and Works Agency</text:p>
          </table:table-cell>
        </table:table-row>
        <table:table-row>
          <table:table-cell table:style-name="table.cell.top">
            <text:p text:style-name="text.cell.7.left">USAID</text:p>
          </table:table-cell>
          <table:table-cell table:style-name="table.cell.bottom.pleft.pright">
            <text:p text:style-name="text.cell.7.left">United States Agency for International Development</text:p>
          </table:table-cell>
        </table:table-row>
        <table:table-row>
          <table:table-cell table:style-name="table.cell.top">
            <text:p text:style-name="text.cell.7.left">VN</text:p>
          </table:table-cell>
          <table:table-cell table:style-name="table.cell.bottom.pleft.pright">
            <text:p text:style-name="text.cell.7.left">Verenigde Naties</text:p>
          </table:table-cell>
        </table:table-row>
        <table:table-row>
          <table:table-cell table:style-name="table.cell.top">
            <text:p text:style-name="text.cell.7.left">VR</text:p>
          </table:table-cell>
          <table:table-cell table:style-name="table.cell.bottom.pleft.pright">
            <text:p text:style-name="text.cell.7.left">Veiligheidsraad</text:p>
          </table:table-cell>
        </table:table-row>
        <table:table-row>
          <table:table-cell table:style-name="table.cell.top">
            <text:p text:style-name="text.cell.7.left">VS</text:p>
          </table:table-cell>
          <table:table-cell table:style-name="table.cell.bottom.pleft.pright">
            <text:p text:style-name="text.cell.7.left">Verenigde Staten</text:p>
          </table:table-cell>
        </table:table-row>
        <table:table-row>
          <table:table-cell table:style-name="table.cell.top">
            <text:p text:style-name="text.cell.7.left">WASH</text:p>
          </table:table-cell>
          <table:table-cell table:style-name="table.cell.bottom.pleft.pright">
            <text:p text:style-name="text.cell.7.left">Water Sanitation Hygiene</text:p>
          </table:table-cell>
        </table:table-row>
        <table:table-row>
          <table:table-cell table:style-name="table.cell.top">
            <text:p text:style-name="text.cell.7.left">WFP</text:p>
          </table:table-cell>
          <table:table-cell table:style-name="table.cell.bottom.pleft.pright">
            <text:p text:style-name="text.cell.7.left">World Food Programme</text:p>
          </table:table-cell>
        </table:table-row>
        <table:table-row>
          <table:table-cell table:style-name="table.cell.top">
            <text:p text:style-name="text.cell.7.left">WHO</text:p>
          </table:table-cell>
          <table:table-cell table:style-name="table.cell.bottom.pleft.pright">
            <text:p text:style-name="text.cell.7.left">World Health Organisation</text:p>
          </table:table-cell>
        </table:table-row>
        <table:table-row>
          <table:table-cell table:style-name="table.cell.top">
            <text:p text:style-name="text.cell.7.left">WTO</text:p>
          </table:table-cell>
          <table:table-cell table:style-name="table.cell.bottom.pleft.pright">
            <text:p text:style-name="text.cell.7.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emorie van toelichting; Memorie van toelichting</dc:title>
    <meta:user-defined meta:name="OVERHEIDop.ParlID/DC.identifier">kst-34550-XVII-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XVII</meta:user-defined>
    <meta:user-defined meta:name="OVERHEIDop.documenttitel">Memorie van toelichting</meta:user-defined>
    <meta:user-defined meta:name="OVERHEIDop.KIOtype"/>
    <meta:user-defined meta:name="OVERHEIDop.Parlementair/DC.type">Kamerstuk</meta:user-defined>
    <meta:user-defined meta:name="OVERHEIDop.indiener">E.M.J. Ploumen</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Buitenlandse Handel en Ontwikkelingssamenwerking (XVII) voor het jaar 2017</meta:user-defined>
    <meta:user-defined meta:name="OVERHEIDop.versieInformatie"/>
  </office:meta>
</office:document-meta>
</file>