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98
      <text:tab/>GEWIJZIGDE MOTIE VAN DE LEDEN VOORTMAN EN PIA DIJKSTRA TER VERVANGING VAN DIE GEDRUKT ONDER NR. 69</text:h>
      <text:p text:style-name="ifm_p_ifm">Voorgesteld 15 november 2016</text:p>
      <text:p text:style-name="ifm_p_mt.3.76mm_ifm">De Kamer,</text:p>
      <text:p text:style-name="ifm_p_mt.3.76mm_ifm">gehoord de beraadslaging,</text:p>
      <text:p text:style-name="ifm_p_mt.3.76mm_ifm">constaterende dat uit onderzoek van Rutgers blijkt dat abortus meer in de taboesfeer is gekomen;</text:p>
      <text:p text:style-name="ifm_p_mt.3.76mm_ifm">overwegende dat dit een onwenselijke ontwikkeling is;</text:p>
      <text:p text:style-name="ifm_p_mt.3.76mm_ifm">overwegende dat het van belang is dat vrouwen zonder taboesfeer keuzes maken over hun eigen lichaam;</text:p>
      <text:p text:style-name="ifm_p_mt.3.76mm_ifm">verzoekt de regering, een plan van aanpak met maatregelen te maken om abortus uit de taboesfeer te halen,</text:p>
      <text:p text:style-name="ifm_p_mt.3.76mm_ifm">en gaat over tot de orde van de dag.</text:p>
      <text:p text:style-name="ifm_p_mt.3.76mm_ifm">Voortman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Gewijzigde motie (nader); Gewijzigde motie van de leden Voortman en Pia Dijkstra over abortus uit de taboesfeer halen (t.v.v. 34550-XVI, nr. 69)</dc:title>
    <meta:user-defined meta:name="OVERHEIDop.ParlID/DC.identifier">kst-34550-XVI-98</meta:user-defined>
    <meta:user-defined meta:name="OVERHEIDop.ondernummer">98</meta:user-defined>
    <meta:user-defined meta:name="DCTERMS.W3CDTF/DCTERMS.available">2016-11-16</meta:user-defined>
    <meta:user-defined meta:name="OVERHEIDop.KamerstukTypen/DC.type">Motie</meta:user-defined>
    <meta:user-defined meta:name="OVERHEIDop.dossiernummer">34550-XVI</meta:user-defined>
    <meta:user-defined meta:name="OVERHEIDop.documenttitel">Gewijzigde motie van de leden Voortman en Pia Dijkstra over abortus uit de taboesfeer halen (t.v.v. 34550-XVI, nr. 69)</meta:user-defined>
    <meta:user-defined meta:name="OVERHEIDop.Parlementair/DC.type">Kamerstuk</meta:user-defined>
    <meta:user-defined meta:name="OVERHEIDop.indiener">P.A. (Pia) Dijkstra</meta:user-defined>
    <meta:user-defined meta:name="OVERHEIDop.indiener">L.G.J. Voortman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Gewijzigde motie (nader); Gewijzigde motie van de leden Voortman en Pia Dijkstra over abortus uit de taboesfeer halen (t.v.v. 34550-XVI, nr. 6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