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90
      <text:tab/>MOTIE VAN HET LID VOORTMAN 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overwegende dat het de vraag is of Nidos voor verblijf hetzelfde tarief betaald krijgt als voor verblijf in de residentiële jeugdzorg;</text:p>
      <text:p text:style-name="ifm_p_mt.3.76mm_ifm">overwegende dat asielkinderen net zo veel recht op goed verblijf hebben als Nederlandse kinderen;</text:p>
      <text:p text:style-name="ifm_p_mt.3.76mm_ifm">verzoekt de regering, te onderzoeken wat nu de verschillen zijn en hoe die zo veel mogelijk gelijk kunnen worden getrokk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het lid Voortman over onderzoek naar de verschillen tussen asielkinderen en Nederlandse kinderen in de jeugdzorg</dc:title>
    <meta:user-defined meta:name="OVERHEIDop.ParlID/DC.identifier">kst-34550-XVI-90</meta:user-defined>
    <meta:user-defined meta:name="OVERHEIDop.ondernummer">90</meta:user-defined>
    <meta:user-defined meta:name="DCTERMS.W3CDTF/DCTERMS.available">2016-11-15</meta:user-defined>
    <meta:user-defined meta:name="OVERHEIDop.KamerstukTypen/DC.type">Motie</meta:user-defined>
    <meta:user-defined meta:name="OVERHEIDop.dossiernummer">34550-XVI</meta:user-defined>
    <meta:user-defined meta:name="OVERHEIDop.documenttitel">Motie van het lid Voortman over onderzoek naar de verschillen tussen asielkinderen en Nederlandse kinderen in de jeugdzorg</meta:user-defined>
    <meta:user-defined meta:name="OVERHEIDop.Parlementair/DC.type">Kamerstuk</meta:user-defined>
    <meta:user-defined meta:name="OVERHEIDop.indiener">L.G.J. Voortma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het lid Voortman over onderzoek naar de verschillen tussen asielkinderen en Nederlandse kinderen in d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