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7
      <text:tab/>MOTIE VAN HET LID VOORDEWIND</text:h>
      <text:p text:style-name="ifm_p_ifm">Voorgesteld tijdens het Wetgevingsoverleg van 14 november 2016</text:p>
      <text:p text:style-name="ifm_p_mt.3.76mm_ifm">De Kamer,</text:p>
      <text:p text:style-name="ifm_p_mt.3.76mm_ifm">gehoord de beraadslaging,</text:p>
      <text:p text:style-name="ifm_p_mt.3.76mm_ifm">overwegende dat de Transitiecommissie Sociaal Domein concludeert dat innovatieve en specifiek op jeugd gerichte instellingen onevenredig dreigen te worden getroffen door de decentralisatie en bijkomende bezuinigingen;</text:p>
      <text:p text:style-name="ifm_p_mt.3.76mm_ifm">overwegende dat algemene instellingen geen gespecialiseerde deskundigheid hebben om de betreffende groep cliënten zorg te verlenen;</text:p>
      <text:p text:style-name="ifm_p_mt.3.76mm_ifm">overwegende dat hierdoor de kwaliteit van de specialistische zorg voor de 5% meest kwetsbare kinderen onder druk staat;</text:p>
      <text:p text:style-name="ifm_p_mt.3.76mm_ifm">verzoekt de regering, het advies van de Transitiecommissie Sociaal Domein op te volgen en met alle betrokken partijen financiële ruimte te creëren om de kennis en kunde van gespecialiseerde organisaties in stand te houd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7<text:tab/><text:page-number text:select-page="current"/></text:p>
      </style:footer>
    </style:master-page>
    <style:master-page xmlns:sdu-fn="http://schema.sdu.nl/2011/07/functions" style:name="Landscape" style:page-layout-name="landscape-margin-text">
      <style:footer>
        <text:p text:style-name="footer">Tweede Kamer, vergaderjaar 2016-2017, 34 550 X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Voordewind over het advies van de Transitiecommissie Sociaal Domein over gespecialiseerde organisaties</dc:title>
    <meta:user-defined meta:name="OVERHEIDop.ParlID/DC.identifier">kst-34550-XVI-87</meta:user-defined>
    <meta:user-defined meta:name="OVERHEIDop.ondernummer">87</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Voordewind over het advies van de Transitiecommissie Sociaal Domein over gespecialiseerde organisaties</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Voordewind over het advies van de Transitiecommissie Sociaal Domein over gespecialiseerde organisaties</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