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72
      <text:tab/>MOTIE VAN HET LID KROL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overwegende dat ouderen met een zorgvraag en chronisch zieken vaker en langer thuis wonen;</text:p>
      <text:p text:style-name="ifm_p_mt.3.76mm_ifm">overwegende dat personenalarmering een belangrijke bijdrage levert aan het veilig thuis kunnen wonen;</text:p>
      <text:p text:style-name="ifm_p_mt.3.76mm_ifm">overwegende dat het per zorgverzekeraar en gemeente niet altijd eenduidig is hoe de vergoeding van personenalarmering is ingericht;</text:p>
      <text:p text:style-name="ifm_p_mt.3.76mm_ifm">overwegende dat onafhankelijk moet worden vastgesteld of iemand personenalarmering nodig heeft;</text:p>
      <text:p text:style-name="ifm_p_mt.3.76mm_ifm">verzoekt de regering, te overleggen met VNG, Zorgverzekeraars Nederland en andere betrokken partijen teneinde te komen tot een uniforme basisregeling voor het verkrijgen van personenalarmering bij medische en/of sociale redenen, en hierbij ook de rol van de huisarts te betrek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Krol over de vergoeding van personenalarmering</dc:title>
    <meta:user-defined meta:name="OVERHEIDop.ParlID/DC.identifier">kst-34550-XVI-72</meta:user-defined>
    <meta:user-defined meta:name="OVERHEIDop.ondernummer">72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Krol over de vergoeding van personenalarmering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Krol over de vergoeding van personenalarm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